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1-09  LAAD- EN LOSPLAATS STADSHAVEN IN HEUSDEN</text:p>
      <text:section text:name="regeling_id1-3-2" text:style-name="regeling">
        <text:section text:name="aanhef_id1-3-2-1" text:style-name="aanhef">
          <text:p text:style-name="aanhef_wie"/>
          <text:section text:name="considerans_id1-3-2-1-2" text:style-name="considerans">
            <text:p text:style-name="considerans.al">Redacteur: Hans Rompen</text:p>
            <text:p text:style-name="considerans.al">Kenmerk: 1171134 / 1131702  </text:p>
            <text:p text:style-name="considerans.al">Datum besluit: 21-12-2021 </text:p>
            <text:p text:style-name="considerans.al">Publiceren: ja, officiële bekendmaking</text:p>
            <text:p text:style-name="considerans.al"/>
            <text:p text:style-name="considerans.al">Het college van burgemeester en wethouders van de gemeente Heusden,  </text:p>
            <text:p text:style-name="considerans.al"/>
            <text:p text:style-name="considerans.al">
            <text:span text:style-name="nadrukvet">Gelet op:</text:span>
          </text:p>
            <text:p text:style-name="considerans.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 artikel 15, lid 1 van de WVW 1994, ingevolge de plaatsing of verwijdering van de bij algemene maatregel van bestuur aangewezen verkeerstekens en onderborden, voor zover daarvoor een gebod of verbod ontstaat geschiedt krachtens een verkeersbesluit; </text:p>
            <text:p text:style-name="considerans.al">- artikel 12 van het Besluit Administratieve Bepalingen inzake het Wegverkeer;</text:p>
            <text:p text:style-name="considerans.al">- de mandaatregeling van Heusden 2007 en het besluit van het college van burgemeester en wethouders van de gemeente Heusden van 28 april 2008 waarbij het nemen van permanente verkeersbesluiten is gemandateerd aan de behandelend ambtenaar.  </text:p>
            <text:p text:style-name="considerans.al"/>
            <text:p text:style-name="considerans.al">
            <text:span text:style-name="nadrukvet">Overwegende dat:</text:span>
          </text:p>
            <text:p text:style-name="considerans.al">- de Stadshaven binnen de bebouwde kom van Heusden is gelegen en in beheer en eigendom is bij de gemeente Heusden;</text:p>
            <text:p text:style-name="considerans.al">- er aan de Vismarkt diverse horecabedrijven zijn gevestigd; </text:p>
            <text:p text:style-name="considerans.al">- dat een tweetal van deze bedrijven via de achterzijde in de Drietrompetterstraat wordt bevoorraad;</text:p>
            <text:p text:style-name="considerans.al">- dat het laden en lossen veelal door grote vrachtauto’s plaatsvindt;</text:p>
            <text:p text:style-name="considerans.al">- dat de Drietrompetterstraat een relatief smalle (via de Stadshaven) doodlopende straat is;</text:p>
            <text:p text:style-name="considerans.al">- dat het laden en lossen met grote vrachtauto’s in de Drietrompetterstraat overlast (in de vorm van onder andere geluidsoverlast, trillingen en vervuilde lucht) voor omwonenden veroorzaakt;</text:p>
            <text:p text:style-name="considerans.al">- dat het laden en lossen met grote voertuigen in de Drietrompetterstraat de toegankelijkheid in de Drietrompetterstraat voor het overige verkeer (inclusief calamiteitendiensten) belemmert;</text:p>
            <text:p text:style-name="considerans.al">- deze verkeerssituatie diverse malen door omwonenden aan de orde is gesteld;</text:p>
            <text:p text:style-name="considerans.al">- door het aanbrengen van een laad- en losplaats in de Stadshaven ter hoogte van huisnummers 4 en 5 veel van de genoemde overlast in de Drietrompetterstraat aanzienlijk minder wordt;</text:p>
            <text:p text:style-name="considerans.al">- dat langs de zijde van de locatie van de laad- en losplaats in de Stadshaven geen woningen aanwezig zijn;</text:p>
            <text:p text:style-name="considerans.al">- dat een laad- en losplaats ten koste gaat van 2 parkeervakken;</text:p>
            <text:p text:style-name="considerans.al">- dat de parkeerdruk in de vesting hoog is;</text:p>
            <text:p text:style-name="considerans.al">- door de laad- en losplaats alleen op bepaalde uren van de dag van kracht te laten zijn, de parkeerplaatsen alsnog veel gebruikt kunnen worden;</text:p>
            <text:p text:style-name="considerans.al">- dat de laad- en losplaats ten goede komt aan de doorstroming van het calamiteitenverkeer als het overige verkeer;</text:p>
            <text:p text:style-name="considerans.al">- dat opdracht is verstrekt om een verkenning uit te voeren naar de mogelijkheden van herinrichting van de Vismarkt om tot een structurele oplossing voor het laden en lossen in de hele omgeving van de Drietrompetterstraat te komen;</text:p>
            <text:p text:style-name="considerans.al">- dat deze maatregel gezien moet worden als een korte termijn en tijdelijke oplossing. </text:p>
            <text:p text:style-name="considerans.al"/>
            <text:p text:style-name="considerans.al">
            <text:span text:style-name="nadrukvet">Belangenafweging:</text:span>
          </text:p>
            <text:p text:style-name="considerans.al">Het belang van een laad- en losplaats is afgewogen tegen het algemene belang van het waarborgen van de verkeersveiligheid, de bereikbaarheid en de doorgang van het verkeer. Genoemde maatregel strekt tot het verzekeren van de veiligheid op de weg en het waarborgen van de bruikbaarheid daarvan.</text:p>
            <text:p text:style-name="considerans.al"/>
            <text:p text:style-name="considerans.al">
            <text:span text:style-name="nadrukvet"> Gehoord:</text:span>
          </text:p>
            <text:p text:style-name="considerans.al">Het onderhavig besluit is mede tot stand gekomen in overleg met bewoners en ondernemers in de nabijheid van de Vismarkt, Stadshaven en Drietrompetterstraat. Er is advies gevraagd aan de politie Brabant-Noord, district Meierij. De wettelijke verplichting tot het raadplegen van de politie komt voort uit artikel 24 van het Besluit administratieve bepalingen inzake het wegverkeer.   </text:p>
            <text:p text:style-name="considerans.al"/>
            <text:p text:style-name="considerans.al">nemen gelet op het voorgaande, het volgende <text:span text:style-name="nadrukvet">besluit:</text:span>  </text:p>
            <text:p text:style-name="considerans.al"/>
            <text:p text:style-name="considerans.al">1. om aan de oostzijde van de Stadshaven tegenover de woningen met huisnummer 4 en 5 een laad- en losplaats aan te wijzen die op maandag t/m zaterdag van 8.00 tot 13.00 uur van kracht zal zijn door het plaatsen van de borden E7 (parkeergelegenheid voor laden en lossen) van bijlage I van het RVV 1990 en onderbord met de betreffende tijden; </text:p>
            <text:p text:style-name="considerans.al">2. een en ander uit te voeren conform bijlage met tekeningnummer: VB-2021-09.</text:p>
            <text:p text:style-name="considerans.al"/>
            <text:p text:style-name="considerans.al"/>
            <text:p text:style-name="considerans.al">Vlijmen, 21 december 2021 </text:p>
            <text:p text:style-name="considerans.al">namens het college van Heusden,</text:p>
            <text:p text:style-name="considerans.al"/>
            <text:p text:style-name="considerans.al">Hans Rompen</text:p>
            <text:p text:style-name="considerans.al">Beleidsmedewerker verkeer</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Mededelingen</text:span>
        </text:p>
          <text:p text:style-name="bezwaarschrift_al">Bezwaar- of beroepsclausule</text:p>
          <text:p text:style-name="bezwaarschrift_al">Bent u het niet eens met dit besluit? Dan kunt u hiertegen rechtstreeks beroep aantekenen bij de rechtbank. Beroep staat alleen open voor degenen die eerst zienswijzen hebben ingebracht en degenen die redelijkerwijs niet kan worden verweten geen zienswijzen naar voren te hebben gebracht.</text:p>
          <text:p text:style-name="bezwaarschrift_al">Naast het beroep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427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7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7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usden - VB-2021-09 LAAD- EN LOSPLAATS STADSHAVEN IN HEUSDEN - Heus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71134 / 1131702</meta:user-defined>
    <meta:user-defined meta:name="DCTERMS.abstract">Verkeersbesluit laad en losplaats Stadshaven in Heusden</meta:user-defined>
    <meta:user-defined meta:name="OVERHEIDop.verkeersbordcode">E7</meta:user-defined>
    <dc:language>nl</dc:language>
    <meta:user-defined meta:name="OVERHEIDop.locatietype/OVERHEIDop.gebiedsmarkering">Punt</meta:user-defined>
    <meta:user-defined meta:name="DC.title">VERKEERSBESLUIT 2021-09  LAAD- EN LOSPLAATS STADSHAVEN IN HEUSDEN</meta:user-defined>
    <meta:user-defined meta:name="DCTERMS.W3CDTF/DCTERMS.available">2021-12-24</meta:user-defined>
    <meta:user-defined meta:name="OVERHEIDop.externeBijlage">Ondertekend besluit met situatietekening|exb-2021-75401</meta:user-defined>
    <meta:user-defined meta:name="DCTERMS.W3CDTF/OVERHEIDop.jaargang">2021</meta:user-defined>
    <meta:user-defined meta:name="OVERHEIDop.publicationIssue">474274</meta:user-defined>
    <meta:user-defined meta:name="OVERHEIDop.GmbID/DC.identifier">gmb-2021-474274</meta:user-defined>
    <meta:user-defined meta:name="OVERHEIDop.versieInformatie"/>
  </office:meta>
</office:document-meta>
</file>