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2-3">
      <text:list-level-style-bullet text:bullet-char="-" text:level="1">
        <style:list-level-properties text:min-label-width="10mm"/>
      </text:list-level-style-bullet>
    </text:list-style>
    <text:list-style style:name="id1-3-2-2-5-4-3-2-3-1">
      <text:list-level-style-bullet text:bullet-char="-" text:level="1">
        <style:list-level-properties text:min-label-width="10mm"/>
      </text:list-level-style-bullet>
    </text:list-style>
    <text:list-style style:name="id1-3-2-2-5-4-3-2-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bullet text:bullet-char="•" text:level="1">
        <style:list-level-properties text:min-label-width="10mm"/>
      </text:list-level-style-bullet>
    </text:list-style>
    <text:list-style style:name="id1-3-2-2-13-3-3-3-1">
      <text:list-level-style-bullet text:bullet-char="•" text:level="1">
        <style:list-level-properties text:min-label-width="10mm"/>
      </text:list-level-style-bullet>
    </text:list-style>
    <text:list-style style:name="id1-3-2-2-13-3-3-3-2">
      <text:list-level-style-bullet text:bullet-char="•" text:level="1">
        <style:list-level-properties text:min-label-width="10mm"/>
      </text:list-level-style-bullet>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3">
      <text:list-level-style-bullet text:bullet-char="•" text:level="1">
        <style:list-level-properties text:min-label-width="10mm"/>
      </text:list-level-style-bullet>
    </text:list-style>
    <text:list-style style:name="id1-3-2-2-18-3-3-3-1">
      <text:list-level-style-bullet text:bullet-char="•" text:level="1">
        <style:list-level-properties text:min-label-width="10mm"/>
      </text:list-level-style-bullet>
    </text:list-style>
    <text:list-style style:name="id1-3-2-2-18-3-3-3-2">
      <text:list-level-style-bullet text:bullet-char="•" text:level="1">
        <style:list-level-properties text:min-label-width="10mm"/>
      </text:list-level-style-bullet>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8-3">
      <text:list-level-style-bullet text:bullet-char="•" text:level="1">
        <style:list-level-properties text:min-label-width="10mm"/>
      </text:list-level-style-bullet>
    </text:list-style>
    <text:list-style style:name="id1-3-2-2-18-3-8-3-1">
      <text:list-level-style-bullet text:bullet-char="•" text:level="1">
        <style:list-level-properties text:min-label-width="10mm"/>
      </text:list-level-style-bullet>
    </text:list-style>
    <text:list-style style:name="id1-3-2-2-18-3-8-3-2">
      <text:list-level-style-bullet text:bullet-char="•" text:level="1">
        <style:list-level-properties text:min-label-width="10mm"/>
      </text:list-level-style-bullet>
    </text:list-style>
    <text:list-style style:name="id1-3-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
      <text:list-level-style-bullet text:bullet-char="•" text:level="1">
        <style:list-level-properties text:min-label-width="10mm"/>
      </text:list-level-style-bullet>
    </text:list-style>
    <text:list-style style:name="id1-3-2-2-41-3-1">
      <text:list-level-style-bullet text:bullet-char="•" text:level="1">
        <style:list-level-properties text:min-label-width="10mm"/>
      </text:list-level-style-bullet>
    </text:list-style>
    <text:list-style style:name="id1-3-2-2-41-3-2">
      <text:list-level-style-bullet text:bullet-char="•" text:level="1">
        <style:list-level-properties text:min-label-width="10mm"/>
      </text:list-level-style-bullet>
    </text:list-style>
    <text:list-style style:name="id1-3-2-2-41-3-3">
      <text:list-level-style-bullet text:bullet-char="•" text:level="1">
        <style:list-level-properties text:min-label-width="10mm"/>
      </text:list-level-style-bullet>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planologische kruimelgevallen Gemeente Sint-Michielsgestel (2e herziening)</text:p>
      <text:section text:name="regeling_id1-3-2" text:style-name="regeling">
        <text:section text:name="aanhef_id1-3-2-1" text:style-name="aanhef">
          <text:section text:name="preambule_id1-3-2-1-1" text:style-name="preambule">
            <text:p text:style-name="al">
            <text:span text:style-name="nadrukcur">Inzake toepassen artikel 2.12, eerste lid, onder a, onder 2°,van de Wet algemene bepalingen omgevingsrecht</text:span>
            <text:span text:style-name="nadrukcur"/>
            <text:span text:style-name="nadrukcur">juncto artikel 4 van Bijlage II van het Besluit omgevingsrech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span text:style-name="sup">1</text:span></text:p>
            <text:list text:style-name="id1-3-2-2-1-2">
              <text:list-item text:style-override="id1-3-2-2-1-2">
                <text:number>1.</text:number>
                <text:p text:style-name="al">Aan huis gebonden beroep: een beroep of het beroepsmatig verlenen van diensten op administratief, juridisch, medisch, therapeutisch, psychisch, kunstzinnig, ontwerptechnisch of hiermee gelijk te stellen gebied, dat door zijn beperkte omvang in een woning en daarbij behorende gebouwen, met behoud van de woonfunctie kunnen worden uitgeoefend.</text:p>
              </text:list-item>
              <text:list-item text:style-override="id1-3-2-2-1-3">
                <text:number>2.</text:number>
                <text:p text:style-name="al">Aan huis gebonden bedrijf: het beroepsmatig verlenen van diensten of het uitvoeren van ambachtelijke bedrijvigheid door middel van handwerk, waarvan de omgeving in een woning met behorende gebouwen past en de woonfunctie in ruimtelijke en visuele zin in overwegende mate blijft behouden.</text:p>
              </text:list-item>
              <text:list-item text:style-override="id1-3-2-2-1-4">
                <text:number>3.</text:number>
                <text:p text:style-name="al">Achtererfgebied: erf achter de lijn die het hoofdgebouw doorkruist op 1 m achter de voorkant en van daaruit evenwijdig loopt met het aangrenzend openbaar toegankelijk gebied, zonder het hoofdgebouw opnieuw te doorkruisen of in het erf achter het hoofdgebouw te komen.</text:p>
              </text:list-item>
              <text:list-item text:style-override="id1-3-2-2-1-5">
                <text:number>4.</text:number>
                <text:p text:style-name="al">Achterzijde: het deel van het perceel achter de voorgevel van het hoofdgebouw.</text:p>
              </text:list-item>
              <text:list-item text:style-override="id1-3-2-2-1-6">
                <text:number>5.</text:number>
                <text:p text:style-name="al">Antennedrager: antennemast of andere constructie bedoeld voor de bevestiging van een antenne.</text:p>
              </text:list-item>
              <text:list-item text:style-override="id1-3-2-2-1-7">
                <text:number>6.</text:number>
                <text:p text:style-name="al">Antenne-installatie: installatie bestaande uit een antenne, een antennedrager, de bedrading en de al dan niet in een of meer techniekkasten opgenomen apparatuur, met de daarbij behorende bevestingsconstructie.</text:p>
              </text:list-item>
              <text:list-item text:style-override="id1-3-2-2-1-8">
                <text:number>7.</text:number>
                <text:p text:style-name="al">Bed &amp; breakfast: een kleinschalige overnachtingsaccommodatie gericht op het bieden van de mogelijkheid tot een toeristisch en kortdurend verblijf met het serveren van ontbijt.</text:p>
              </text:list-item>
              <text:list-item text:style-override="id1-3-2-2-1-9">
                <text:number>8.</text:number>
                <text:p text:style-name="al">Bijbehorend bouwwerk: uitbreiding van een hoofdgebouw dan wel functioneel met een zich op hetzelfde perceel bevindend hoofdgebouw verbonden, daar al dan niet tegen aangebouwd gebouw, of ander bouwwerk, met een dak.</text:p>
              </text:list-item>
              <text:list-item text:style-override="id1-3-2-2-1-10">
                <text:number>9.</text:number>
                <text:p text:style-name="al">Bouwperceel: een aaneengesloten stuk grond dat een eenheid vormt in gebruik, waarop krachtens het plan een zelfstandige, bij elkaar horende bebouwing is toegestaan.</text:p>
              </text:list-item>
              <text:list-item text:style-override="id1-3-2-2-1-11">
                <text:number>10.</text:number>
                <text:p text:style-name="al">Bouwperceelsgrens: de grens van een bouwperceel.</text:p>
              </text:list-item>
              <text:list-item text:style-override="id1-3-2-2-1-12">
                <text:number>11.</text:number>
                <text:p text:style-name="al">Carport: een bouwwerk dat, voorzien van een dak en ten hoogste twee wanden, door zijn plaatsing, indeling en inrichting uitsluitend bestemd is voor het stallen van motorvoertuigen.</text:p>
              </text:list-item>
              <text:list-item text:style-override="id1-3-2-2-1-13">
                <text:number>12.</text:number>
                <text:p text:style-name="al">Daknok: hoogste punt van een schuin dak.</text:p>
              </text:list-item>
              <text:list-item text:style-override="id1-3-2-2-1-14">
                <text:number>13.</text:number>
                <text:p text:style-name="al">Dakvoet: laagste punt van een schuin dak.</text:p>
              </text:list-item>
              <text:list-item text:style-override="id1-3-2-2-1-15">
                <text:number>14.</text:number>
                <text:p text:style-name="al">Erf: al dan niet bebouwd perceel, of een gedeelte daarvan, dat direct is gelegen bij een hoofdgebouw en dat in feitelijk opzicht is ingericht ten dienste van het gebruik van dat gebouw, en, voor zover een bestemmingsplan of een beheersverordening van toepassing is, deze die inrichting niet verbieden.</text:p>
              </text:list-item>
              <text:list-item text:style-override="id1-3-2-2-1-16">
                <text:number>15.</text:number>
                <text:p text:style-name="al">Hoekwoning: een woning gelegen op de hoek van 2 straten, waardoor deze 2 voorgevelrooilijnen heeft.</text:p>
              </text:list-item>
              <text:list-item text:style-override="id1-3-2-2-1-17">
                <text:number>16.</text:number>
                <text:p text:style-name="al">Hoofdgebouw: gebouw, of gedeelte daarvan, dat noodzakelijk is voor de verwezenlijking van de geldende of toekomstige bestemming van een perceel en, indien meer gebouwen op het perceel aanwezig zijn, gelet op die bestemming het belangrijkst is.</text:p>
              </text:list-item>
              <text:list-item text:style-override="id1-3-2-2-1-18">
                <text:number>17.</text:number>
                <text:p text:style-name="al">Openbaar toegankelijk gebied: weg als bedoeld in artikel 1, eerste lid, onder b van de Wegenverkeerswet 1994, alsmede pleinen, parken, plantsoenen, openbaar water en ander openbaar gebied dat voor publiek algemeen toegankelijk is, met uitzondering van wegen uitsluitend bedoeld voor de ontsluiting van percelen door langzaam verkeer.</text:p>
              </text:list-item>
              <text:list-item text:style-override="id1-3-2-2-1-19">
                <text:number>18.</text:number>
                <text:p text:style-name="al">Overkapping: een bouwwerk, geen gebouw zijnde, voorzien van een gesloten dak en omsloten door maximaal één wand of twee wanden wanneer de overkapping tegen bestaande wanden wordt gebouwd zonder op deze wanden te rusten.</text:p>
              </text:list-item>
              <text:list-item text:style-override="id1-3-2-2-1-20">
                <text:number>19.</text:number>
                <text:p text:style-name="al">Voorerfgebied: erf dat geen onderdeel is van het achtererfgebied.</text:p>
              </text:list-item>
              <text:list-item text:style-override="id1-3-2-2-1-21">
                <text:number>20.</text:number>
                <text:p text:style-name="al">Voorgevel: de naar de weg gekeerde gevel van een gebouw of, indien het een gebouw betreft met meer dan één naar de weg gekeerde gevel, de gevel, die als zodanig dient te worden aangemerkt.</text:p>
              </text:list-item>
              <text:list-item text:style-override="id1-3-2-2-1-22">
                <text:number>21.</text:number>
                <text:p text:style-name="al">Voorzijde: het deel van het perceel voor de voorgevel van het hoofdgebouw.</text:p>
              </text:list-item>
              <text:list-item text:style-override="id1-3-2-2-1-23">
                <text:number>22.</text:number>
                <text:p text:style-name="al">Woonwagen: voor bewoning bestemd gebouw dat in zijn geheel of in delen kan worden verplaatst en op een daartoe bestemd perceel is geplaatst.</text:p>
              </text:list-item>
            </text:list>
          </text:section>
          <text:section text:name="artikel_id1-3-2-2-2" text:style-name="artikel">
            <text:p text:style-name="artikel_kop_titel"><text:span text:style-name="artikel_kop_label">Artikel</text:span> <text:span text:style-name="artikel_kop_nr">2:</text:span> Wijze van meten</text:p>
            <text:p text:style-name="al">De bepalingen betreffende de wijze van meten, zoals opgenomen in Bijlage II, artikel 1, tweede en derde lid van het Besluit omgevingsrecht, zijn op de onderhavige beleidsregels van toepassing.</text:p>
          </text:section>
          <text:section text:name="artikel_id1-3-2-2-3" text:style-name="artikel">
            <text:p text:style-name="artikel_kop_titel"><text:span text:style-name="artikel_kop_label">Artikel</text:span> <text:span text:style-name="artikel_kop_nr">3:</text:span> Algemene afwegingscriteria</text:p>
            <text:p text:style-name="al">Bij de toepassing van de beleidsregels geldt dat iedere aanvraag tot afwijking in elk geval moet worden beoordeeld aan de onderstaande criteria, mits uiteraard van toepassing op het specifieke geval:</text:p>
            <text:list text:style-name="id1-3-2-2-3-3">
              <text:list-item text:style-override="id1-3-2-2-3-3-1">
                <text:number>1.</text:number>
                <text:p text:style-name="al">er dient geen onevenredige aantasting plaats te vinden van het woon- en leefmilieu;</text:p>
              </text:list-item>
              <text:list-item text:style-override="id1-3-2-2-3-3-2">
                <text:number>2.</text:number>
                <text:p text:style-name="al">er dient geen onevenredige aantasting plaats te vinden van de verkeersveiligheid en de bestaande parkeerbelasting;</text:p>
              </text:list-item>
              <text:list-item text:style-override="id1-3-2-2-3-3-3">
                <text:number>3.</text:number>
                <text:p text:style-name="al">het straat- en bebouwingsbeeld mogen niet in negatieve zin worden beïnvloed;</text:p>
              </text:list-item>
              <text:list-item text:style-override="id1-3-2-2-3-3-4">
                <text:number>4.</text:number>
                <text:p text:style-name="al">de uitbreiding mag de bestaande rechten van omliggende bedrijven niet beperken;</text:p>
              </text:list-item>
              <text:list-item text:style-override="id1-3-2-2-3-3-5">
                <text:number>5.</text:number>
                <text:p text:style-name="al">er moet sprake zijn van een goede ruimtelijke kwaliteit<text:span text:style-name="sup">2</text:span>.</text:p>
              </text:list-item>
            </text:list>
          </text:section>
          <text:section text:name="artikel_id1-3-2-2-4" text:style-name="artikel">
            <text:p text:style-name="artikel_kop_titel"><text:span text:style-name="artikel_kop_label">Artikel</text:span> <text:span text:style-name="artikel_kop_nr">4:</text:span> Uitbreiding van een bijbehorend bouwwerk</text:p>
            <text:p text:style-name="al">
            <text:span text:style-name="nadrukcur">Wettelijk kader: artikel 4, eerste lid van Bijlage II Besluit omgevingsrecht:</text:span>
          </text:p>
            <text:p text:style-name="al">
            <text:span text:style-name="nadrukcur">Burgemeester en wethouders kunnen omgevingsvergunning verlenen voor afwijking van het bestemmingsplan ten behoeve van een bijbehorend bouwwerk of uitbreiding daarvan, mits, voor zover gelegen buiten de bebouwde kom, wordt voldaan aan de volgende eisen:</text:span>
          </text:p>
            <text:list text:style-name="id1-3-2-2-4-4">
              <text:list-item text:style-override="id1-3-2-2-4-4-1">
                <text:number>a.</text:number>
                <text:p text:style-name="al">
                <text:span text:style-name="nadrukcur">niet hoger dan 5 m, tenzij sprake is van een kas of bedrijfsgebouw van lichte constructie ten dienste van een agrarisch bedrijf,</text:span>
              </text:p>
              </text:list-item>
              <text:list-item text:style-override="id1-3-2-2-4-4-2">
                <text:number>b.</text:number>
                <text:p text:style-name="al">
                <text:span text:style-name="nadrukcur">de oppervlakte niet meer dan 150 m².</text:span>
              </text:p>
              </text:list-item>
            </text:list>
          </text:section>
          <text:section text:name="artikel_id1-3-2-2-5" text:style-name="artikel">
            <text:p text:style-name="artikel_kop_titel"><text:span text:style-name="artikel_kop_label">Artikel</text:span> <text:span text:style-name="artikel_kop_nr"/> 4, lid 1: Specifieke beleidsregels met betrekking tot dit artikel binnen de bebouwde kom:</text:p>
            <text:list text:style-name="id1-3-2-2-5-2">
              <text:list-item text:style-override="id1-3-2-2-5-2">
                <text:number>a.</text:number>
                <text:p text:style-name="al">Voor de uitbreiding van de hoofdmassa van een woning en aan- en uitbouwen en bijbehorende bouwwerken aan de achterzijde geldt dat<text:span text:style-name="sup">3</text:span>:</text:p>
                <text:list text:style-name="id1-3-2-2-5-2-3">
                  <text:list-item text:style-override="id1-3-2-2-5-2-3-1">
                    <text:number>•</text:number>
                    <text:p text:style-name="al">aan- en uitbouwen en bijbehorende bouwwerken dienen op een afstand van ten minste 3 m achter de voorgevel van het hoofdgebouw te worden gebouwd;</text:p>
                  </text:list-item>
                  <text:list-item text:style-override="id1-3-2-2-5-2-3-2">
                    <text:number>•</text:number>
                    <text:p text:style-name="al">de gezamenlijke oppervlakte van de aan- en uitbouwen en de bijbehorende bouwwerken bij een hoofdgebouw mag, voor zover deze worden gebouwd buiten het bouwvlak: </text:p>
                    <text:list text:style-name="id1-3-2-2-5-2-3-2-3">
                      <text:list-item text:style-override="id1-3-2-2-5-2-3-2-3-1">
                        <text:number>-</text:number>
                        <text:p text:style-name="al">op bouwpercelen tot 300 m² niet meer bedragen dan 65 m²; </text:p>
                      </text:list-item>
                      <text:list-item text:style-override="id1-3-2-2-5-2-3-2-3-2">
                        <text:number>-</text:number>
                        <text:p text:style-name="al">op bouwpercelen gelijk aan of groter dan 300 m² niet meer bedragen dan 65 m², vermeerderd met 10% van het aantal vierkante meters dat het bouwperceel groter is dan 300 m², met dien verstande dat de totale bebouwde oppervlakte aan aan- en uitbouwen en bijbehorende bouwwerken niet meer dan 250 m² mag bedragen; </text:p>
                      </text:list-item>
                    </text:list>
                  </text:list-item>
                  <text:list-item text:style-override="id1-3-2-2-5-2-3-3">
                    <text:number>•</text:number>
                    <text:p text:style-name="al">de goothoogte van een aan- en uitbouw en bijbehorende bouwwerken mag niet meer dan 3 m bedragen; </text:p>
                  </text:list-item>
                  <text:list-item text:style-override="id1-3-2-2-5-2-3-4">
                    <text:number>•</text:number>
                    <text:p text:style-name="al">de bouwhoogte van een aan- en uitbouw en bijbehorende bouwwerken mag niet meer dan 6 m bedragen. </text:p>
                  </text:list-item>
                </text:list>
              </text:list-item>
              <text:list-item text:style-override="id1-3-2-2-5-3">
                <text:number>b.</text:number>
                <text:p text:style-name="al">Voor uitbreiding van de hoofdmassa van de woning aan de voorzijde geldt dat:</text:p>
                <text:list text:style-name="id1-3-2-2-5-3-3">
                  <text:list-item text:style-override="id1-3-2-2-5-3-3-1">
                    <text:number>•</text:number>
                    <text:p text:style-name="al">deze in één bouwlaag dient te worden uitgevoerd, al dan niet met aankapping;</text:p>
                  </text:list-item>
                  <text:list-item text:style-override="id1-3-2-2-5-3-3-2">
                    <text:number>•</text:number>
                    <text:p text:style-name="al">de hoogte niet meer mag bedragen dan 0,3 m boven de vloer van de eerste verdieping van de woning met een maximale hoogte van 5 m;</text:p>
                  </text:list-item>
                  <text:list-item text:style-override="id1-3-2-2-5-3-3-3">
                    <text:number>•</text:number>
                    <text:p text:style-name="al">de breedte mag niet meer bedragen dan maximaal 60% van de oorspronkelijke gevel;</text:p>
                  </text:list-item>
                  <text:list-item text:style-override="id1-3-2-2-5-3-3-4">
                    <text:number>•</text:number>
                    <text:p text:style-name="al">de voorgevelrooilijn dan wel de bebouwingsgrens mag met niet meer dan 1,5 m worden overschreden;</text:p>
                  </text:list-item>
                  <text:list-item text:style-override="id1-3-2-2-5-3-3-5">
                    <text:number>•</text:number>
                    <text:p text:style-name="al">er dient een strook van minimaal 1,5 m tot openbaar toegankelijk gebied onbebouwd te blijven.</text:p>
                  </text:list-item>
                </text:list>
              </text:list-item>
              <text:list-item text:style-override="id1-3-2-2-5-4">
                <text:number>c.</text:number>
                <text:p text:style-name="al">Voor de uitbreiding van de hoofdmassa van een woning en aan- en uitbouwen en bijgebouwen bij woningen (bijbehorende bouwwerken) gelegen op een hoekperceel is bebouwing op de hoek van het perceel toegestaan onder de navolgende voorwaarden:</text:p>
                <text:list text:style-name="id1-3-2-2-5-4-3">
                  <text:list-item text:style-override="id1-3-2-2-5-4-3-1">
                    <text:number>•</text:number>
                    <text:p text:style-name="al">er mag slechts gebouwd worden 1 m achter de voorgevel en 1 m vanaf het openbaar toegankelijke gebied en /of openbare weg;</text:p>
                  </text:list-item>
                  <text:list-item text:style-override="id1-3-2-2-5-4-3-2">
                    <text:number>•</text:number>
                    <text:p text:style-name="al">de gezamenlijke oppervlakte van de aan- en uitbouwen en de bijbehorende bouwwerken bij een hoofdgebouw mag, voor zover deze worden gebouwd buiten het bouwvlak: </text:p>
                    <text:list text:style-name="id1-3-2-2-5-4-3-2-3">
                      <text:list-item text:style-override="id1-3-2-2-5-4-3-2-3-1">
                        <text:number>-</text:number>
                        <text:p text:style-name="al">op bouwpercelen tot 300 m² niet meer bedragen dan 65 m²; </text:p>
                      </text:list-item>
                      <text:list-item text:style-override="id1-3-2-2-5-4-3-2-3-2">
                        <text:number>-</text:number>
                        <text:p text:style-name="al">op bouwpercelen gelijk aan of groter dan 300 m² niet meer bedragen dan 65 m², vermeerderd met 10% van het aantal vierkante meters dat het bouwperceel groter is dan 300 m², met dien verstande dat de totale bebouwde oppervlakte aan aan- en uitbouwen en bijbehorende bouwwerken niet meer dan 250 m² mag bedragen; </text:p>
                      </text:list-item>
                    </text:list>
                  </text:list-item>
                  <text:list-item text:style-override="id1-3-2-2-5-4-3-3">
                    <text:number>•</text:number>
                    <text:p text:style-name="al">de goothoogte van een aan- en uitbouw en bijbehorende bouwwerken mag niet meer dan 3 m bedragen; </text:p>
                  </text:list-item>
                  <text:list-item text:style-override="id1-3-2-2-5-4-3-4">
                    <text:number>•</text:number>
                    <text:p text:style-name="al">de bouwhoogte van een aan- en uitbouw en bijbehorende bouwwerken mag niet meer dan 6 m bedragen. </text:p>
                  </text:list-item>
                </text:list>
              </text:list-item>
              <text:list-item text:style-override="id1-3-2-2-5-5">
                <text:number>d.</text:number>
                <text:p text:style-name="al">Overige gevallen voor de uitbreiding van de hoofdmassa van een woning geldt het volgende:</text:p>
                <text:p text:style-name="al">indien een bouwplan voor de uitbreiding van de hoofdmassa van een woning niet valt in de genoemde categorie van sub a tot en met c van artikel 4, eerste lid van de Beleidsregels, dan wordt per geval bekeken of aan deze mogelijkheid toepassing wordt gegeven. Burgemeester en wethouders kunnen in het kader van goede ruimtelijke kwaliteit nadere eisen stellen.</text:p>
              </text:list-item>
              <text:list-item text:style-override="id1-3-2-2-5-6">
                <text:number>e.</text:number>
                <text:p text:style-name="al">Voor uitbreidingen van overige gebouwen, niet zijnde woningen geldt het volgende:</text:p>
                <text:p text:style-name="al">indien een dergelijk geval zich voordoet zullen burgemeester en wethouders per geval bekijken of aan deze mogelijkheid toepassing wordt gegeven. Burgemeester en wethouders kunnen in het kader van goede ruimtelijke kwaliteit nadere eisen stellen.</text:p>
              </text:list-item>
            </text:list>
          </text:section>
          <text:section text:name="artikel_id1-3-2-2-6" text:style-name="artikel">
            <text:p text:style-name="artikel_kop_titel"><text:span text:style-name="artikel_kop_label">Artikel</text:span> <text:span text:style-name="artikel_kop_nr"/> 4, lid 2: Specifieke beleidsregels met betrekking tot dit artikel buiten de bebouwde kom:</text:p>
            <text:p text:style-name="al">Het realiseren van een bijbehorend bouwwerk of uitbreiding daarvan wordt buiten de bebouwde kom tot maximaal 50 m² toegestaan, met dien verstande dat maximaal 150 m² aan bijbehorende bouwwerken op het perceel aanwezig mogen zijn. </text:p>
          </text:section>
          <text:section text:name="artikel_id1-3-2-2-7" text:style-name="artikel">
            <text:p text:style-name="artikel_kop_titel"><text:span text:style-name="artikel_kop_label">Artikel</text:span> <text:span text:style-name="artikel_kop_nr">5:</text:span> Gebouw ten behoeve van infrastructurele of openbare voorzieningen</text:p>
            <text:p text:style-name="al">
            <text:span text:style-name="nadrukcur">Wettelijk kader artikel 4, tweede lid van Bijlage II Besluit omgevingsrecht:</text:span>
          </text:p>
            <text:p text:style-name="al">
            <text:span text:style-name="nadrukcur">Burgemeester en wethouders kunnen omgevingsvergunning verlenen voor afwijking van het bestemmingsplan voor een gebouw ten behoeve van een infrastructurele of openbare voorziening als bedoeld in artikel 2, onderdeel 18, onder a, dat niet voldoet aan de in dat subonderdeel genoemd eisen, mits wordt voldaan aan de volgende eisen:</text:span>
          </text:p>
            <text:list text:style-name="id1-3-2-2-7-4">
              <text:list-item text:style-override="id1-3-2-2-7-4-1">
                <text:number>a.</text:number>
                <text:p text:style-name="al">
                <text:span text:style-name="nadrukcur">niet hoger dan 5 m, en</text:span>
              </text:p>
              </text:list-item>
              <text:list-item text:style-override="id1-3-2-2-7-4-2">
                <text:number>b.</text:number>
                <text:p text:style-name="al">
                <text:span text:style-name="nadrukcur">de oppervlakte niet meer dan 50 m².</text:span>
              </text:p>
              </text:list-item>
            </text:list>
          </text:section>
          <text:section text:name="artikel_id1-3-2-2-8" text:style-name="artikel">
            <text:p text:style-name="artikel_kop_titel"><text:span text:style-name="artikel_kop_label"/> <text:span text:style-name="artikel_kop_nr"/> Specifieke beleidsregel:</text:p>
            <text:p text:style-name="al">Artikel 2, onderdeel 18, onder a van Bijlage II Besluit omgevingsrecht, geeft aan dat vergunningvrij een bouwwerk van max. 15 m² en niet hoger dan 3 m mag worden gerealiseerd. </text:p>
            <text:p text:style-name="al">Dit is in de meeste gevallen voor dit soort voorzieningen, voldoende. Een nog ruimere voorziening kan, maar verwacht wordt dat dit zeer sporadisch voorkomt, waardoor per geval wordt bekeken of hieraan toepassing wordt gegeven. Bij deze beoordeling dient te worden voldaan aan de algemene afwegingscriteria. </text:p>
          </text:section>
          <text:section text:name="artikel_id1-3-2-2-9" text:style-name="artikel">
            <text:p text:style-name="artikel_kop_titel"><text:span text:style-name="artikel_kop_label">Artikel</text:span> <text:span text:style-name="artikel_kop_nr">6:</text:span> Bouwwerken, geen gebouw zijnde</text:p>
            <text:p text:style-name="al">
            <text:span text:style-name="nadrukcur">Wettelijk kader artikel 4, derde lid van Bijlage II Besluit omgevingsrecht:</text:span>
          </text:p>
            <text:p text:style-name="al">
            <text:span text:style-name="nadrukcur">Burgemeester en wethouders kunnen omgevingsvergunning verlenen voor afwijking van het bestemmingsplan ten behoeve van een bouwwerk, geen gebouw zijnde, of een gedeelte van een dergelijk bouwwerk, mits wordt voldaan aan de volgende eisen:</text:span>
          </text:p>
            <text:list text:style-name="id1-3-2-2-9-4">
              <text:list-item text:style-override="id1-3-2-2-9-4-1">
                <text:number>a.</text:number>
                <text:p text:style-name="al">
                <text:span text:style-name="nadrukcur">niet hoger dan 10 m, en</text:span>
              </text:p>
              </text:list-item>
              <text:list-item text:style-override="id1-3-2-2-9-4-2">
                <text:number>b.</text:number>
                <text:p text:style-name="al">
                <text:span text:style-name="nadrukcur">de oppervlakte niet meer dan 50 m².</text:span>
              </text:p>
              </text:list-item>
            </text:list>
          </text:section>
          <text:section text:name="artikel_id1-3-2-2-10" text:style-name="artikel">
            <text:p text:style-name="artikel_kop_titel"><text:span text:style-name="artikel_kop_label">Specifieke beleidsregel: </text:span> </text:p>
            <text:p text:style-name="al"/>
          </text:section>
          <text:section text:name="artikel_id1-3-2-2-11" text:style-name="artikel">
            <text:p text:style-name="artikel_kop_titel"><text:span text:style-name="artikel_kop_label"/> <text:span text:style-name="artikel_kop_nr"/> Artikel 6, lid 1: Voor erfafscheidingen geldt het volgende:</text:p>
            <text:p text:style-name="al">In artikel 2 van Bijlage II Besluit omgevingsrecht zijn reeds aanzienlijke mogelijkheden opgenomen om vergunningvrij een erfafscheiding te realiseren. Hierbij wordt aansluiting gezocht, waardoor er op grond van artikel 4, derde lid van Bijlage II Besluit omgevingsrecht geen medewerking wordt verleend ten aanzien van erfafscheidingen. </text:p>
          </text:section>
          <text:section text:name="artikel_id1-3-2-2-12" text:style-name="artikel">
            <text:p text:style-name="artikel_kop_titel"><text:span text:style-name="artikel_kop_label">Artikel</text:span> <text:span text:style-name="artikel_kop_nr"/> 6, lid 2: Voor overkappingen of carports geldt het navolgende:</text:p>
            <text:list text:style-name="id1-3-2-2-12-2">
              <text:list-item text:style-override="id1-3-2-2-12-2">
                <text:number>a.</text:number>
                <text:p text:style-name="al">De oppervlakte van de overkapping of carport mag niet meer bedragen dan 30 m².</text:p>
              </text:list-item>
              <text:list-item text:style-override="id1-3-2-2-12-3">
                <text:number>b.</text:number>
                <text:p text:style-name="al">De bouwhoogte van de overkapping of carport mag niet meer bedragen dan 3 m.</text:p>
              </text:list-item>
              <text:list-item text:style-override="id1-3-2-2-12-4">
                <text:number>c.</text:number>
                <text:p text:style-name="al">De overkapping of carport mag niet vóór de voorgevellijn van het hoofdgebouw worden gebouwd.</text:p>
              </text:list-item>
            </text:list>
          </text:section>
          <text:section text:name="artikel_id1-3-2-2-13" text:style-name="artikel">
            <text:p text:style-name="artikel_kop_titel"><text:span text:style-name="artikel_kop_label">Artikel</text:span> <text:span text:style-name="artikel_kop_nr"/> 6, lid 3: Zonnepaneleninstallatie:</text:p>
            <text:p text:style-name="al">Zonnepaneleninstallatie worden zowel binnen als buiten de bebouwde kom kom toegestaan, mits aan de onderstaande voorwaarden wordt voldaan:</text:p>
            <text:list text:style-name="id1-3-2-2-13-3">
              <text:list-item text:style-override="id1-3-2-2-13-3-1">
                <text:number>a.</text:number>
                <text:p text:style-name="al">de zonnepaneleninstallatie mag maximaal 50 m<text:span text:style-name="sup">2</text:span> bedragen;</text:p>
              </text:list-item>
              <text:list-item text:style-override="id1-3-2-2-13-3-2">
                <text:number>b.</text:number>
                <text:p text:style-name="al">de bouwhoogte is maximaal 2 m;</text:p>
              </text:list-item>
              <text:list-item text:style-override="id1-3-2-2-13-3-3">
                <text:number>c.</text:number>
                <text:p text:style-name="al">de zonnepaneleninstallatie dient binnen het bouwvlak te worden gerealiseerd. Als dit niet mogelijk is, moet worden gemotiveerd dat er op het (aangrenzende) perceel geen mogelijkheid is om de zonnepaneleninstallatie te realiseren gelden de volgende voorwaarden:</text:p>
                <text:list text:style-name="id1-3-2-2-13-3-3-3">
                  <text:list-item text:style-override="id1-3-2-2-13-3-3-3-1">
                    <text:number>•</text:number>
                    <text:p text:style-name="al">de aanvrager dient de reden te motiveren waarom de zonnepaneleninstallatie niet binnen het bouwvlak gesitueerd kan worden. Dit geldt onder andere voor situaties waarbij er veel schaduw op de betreffende locatie is, geen geschikt dakvlak beschikbaar is in verband met schaduwwerking en waarbij de dakconstructie minder geschikt is voor de montage van zonnepanelen (zoals bij een rieten dak) en/of wanneer er binnen het bouwvlak te weinig ruimte aanwezig is;</text:p>
                  </text:list-item>
                  <text:list-item text:style-override="id1-3-2-2-13-3-3-3-2">
                    <text:number>•</text:number>
                    <text:p text:style-name="al">de zonnepaneleninstallatie dient binnen een zone van 30 meter tot de grens van een aangrenzend bouwvlak gesitueerd te worden;</text:p>
                  </text:list-item>
                </text:list>
              </text:list-item>
              <text:list-item text:style-override="id1-3-2-2-13-3-4">
                <text:number>d.</text:number>
                <text:p text:style-name="al">er dient te worden aangetoond dat de verwachte opbrengst op bestaande gebouwen binnen het bouwvlak minder dan 60% van de optimale opbrengst bedraagt;</text:p>
              </text:list-item>
              <text:list-item text:style-override="id1-3-2-2-13-3-5">
                <text:number>e.</text:number>
                <text:p text:style-name="al">indien in het vigerende bestemmingsplan zonnepaneleninstallatie zijn toegestaan dan mag de gezamenlijke oppervlakte van de zonnepaneleninstallatie binnen en buiten het bouwvlak maximaal 100m<text:span text:style-name="sup">2</text:span> bedragen.</text:p>
              </text:list-item>
            </text:list>
          </text:section>
          <text:section text:name="artikel_id1-3-2-2-14" text:style-name="artikel">
            <text:p text:style-name="artikel_kop_titel"><text:span text:style-name="artikel_kop_label">Artikel</text:span> <text:span text:style-name="artikel_kop_nr"/> 6, lid 4: Vlaggenmasten:</text:p>
            <text:p text:style-name="al">Er mogen maximaal 4 vlaggenmasten per perceel aanwezig zijn. De vlaggenmasten mogen maximaal 6 m hoog zijn. Verder moeten de vlaggenmasten een doel ter plaatse hebben<text:span text:style-name="sup">4</text:span>. </text:p>
          </text:section>
          <text:section text:name="artikel_id1-3-2-2-15" text:style-name="artikel">
            <text:p text:style-name="artikel_kop_titel"><text:span text:style-name="artikel_kop_label">Artikel</text:span> <text:span text:style-name="artikel_kop_nr"/> 6, lid 5: Pergola en luifel:</text:p>
            <text:list text:style-name="id1-3-2-2-15-2">
              <text:list-item text:style-override="id1-3-2-2-15-2">
                <text:number>a.</text:number>
                <text:p text:style-name="al">Pergola’s zijn toegestaan, mits maximaal 2,25 m hoog.</text:p>
              </text:list-item>
              <text:list-item text:style-override="id1-3-2-2-15-3">
                <text:number>b.</text:number>
                <text:p text:style-name="al">Luifels zijn toegestaan, mits</text:p>
                <text:list text:style-name="id1-3-2-2-15-3-3">
                  <text:list-item text:style-override="id1-3-2-2-15-3-3-1">
                    <text:number>•</text:number>
                    <text:p text:style-name="al">de horizontale diepte voor de voorgevel, gemeten vanaf de voorgevel (en het verlengde daarvan) maximaal 1 m is en de bouwhoogte maximaal 3 m bedraagt.</text:p>
                  </text:list-item>
                </text:list>
              </text:list-item>
            </text:list>
          </text:section>
          <text:section text:name="artikel_id1-3-2-2-16" text:style-name="artikel">
            <text:p text:style-name="artikel_kop_titel"><text:span text:style-name="artikel_kop_label">Artikel</text:span> <text:span text:style-name="artikel_kop_nr"/> 6, lid 6: Voor overige bouwwerken geldt het navolgende:</text:p>
            <text:p text:style-name="al">Per geval wordt bekeken of aan deze mogelijkheid toepassing wordt gegeven.</text:p>
          </text:section>
          <text:section text:name="artikel_id1-3-2-2-17" text:style-name="artikel">
            <text:p text:style-name="artikel_kop_titel"><text:span text:style-name="artikel_kop_label">Artikel</text:span> <text:span text:style-name="artikel_kop_nr">7:</text:span> Dakkapellen en dakopbouwen</text:p>
            <text:p text:style-name="al">
            <text:span text:style-name="nadrukcur">Wettelijke kader artikel 4, vierde lid van Bijlage II Besluit omgevingsrecht:</text:span>
          </text:p>
            <text:p text:style-name="al">
            <text:span text:style-name="nadrukcur">Burgemeester en wethouders kunnen omgevingsvergunning verlenen voor afwijking van het bestemmingsplan ten behoeve van een dakkapel, dakopbouw of gelijksoortige uitbreiding van een gebouw dan wel de uitbreiding van een bouwwerk met een bouwdeel van ondergeschikte aard.</text:span>
          </text:p>
          </text:section>
          <text:section text:name="artikel_id1-3-2-2-18" text:style-name="artikel">
            <text:p text:style-name="artikel_kop_titel"><text:span text:style-name="artikel_kop_label">Artikel</text:span> <text:span text:style-name="artikel_kop_nr"/> 7, lid 1: Dakopbouw:</text:p>
            <text:p text:style-name="al">Voor dakopbouwen wordt afgeweken van het bestemmingsplan, mits:</text:p>
            <text:list text:style-name="id1-3-2-2-18-3">
              <text:list-item text:style-override="id1-3-2-2-18-3-1">
                <text:number>a.</text:number>
                <text:p text:style-name="al">gebouwd op hoofdgebouwen, en</text:p>
              </text:list-item>
              <text:list-item text:style-override="id1-3-2-2-18-3-2">
                <text:number>b.</text:number>
                <text:p text:style-name="al">de nokhoogte van de dakopbouw maximaal 1 m hoger is dan de nokhoogte die bepaald is in de bouwregels van het desbetreffende vigerende bestemmingsplan, en</text:p>
              </text:list-item>
              <text:list-item text:style-override="id1-3-2-2-18-3-3">
                <text:number>c.</text:number>
                <text:p text:style-name="al">de dakhelling van de dakopbouw gelijk is aan de dakhelling van het hoofdgebouw, en</text:p>
                <text:list text:style-name="id1-3-2-2-18-3-3-3">
                  <text:list-item text:style-override="id1-3-2-2-18-3-3-3-1">
                    <text:number>•</text:number>
                    <text:p text:style-name="al">de zijkanten van de dakopbouw liggen op meer dan 50 cm van de zijkanten van het dakvlak, of</text:p>
                  </text:list-item>
                  <text:list-item text:style-override="id1-3-2-2-18-3-3-3-2">
                    <text:number>•</text:number>
                    <text:p text:style-name="al">aansluiten op een identieke, belendende dakopbouw, of</text:p>
                  </text:list-item>
                </text:list>
              </text:list-item>
              <text:list-item text:style-override="id1-3-2-2-18-3-4">
                <text:number>d.</text:number>
                <text:p text:style-name="al">geplaatst is tussen schoorstenen, en</text:p>
              </text:list-item>
              <text:list-item text:style-override="id1-3-2-2-18-3-5">
                <text:number>e.</text:number>
                <text:p text:style-name="al">de hoogte, gemeten vanaf de voet van dakopbouw tot aan de goot van de dakopbouw niet meer bedraagt dan 1,10 m, en</text:p>
              </text:list-item>
              <text:list-item text:style-override="id1-3-2-2-18-3-6">
                <text:number>f.</text:number>
                <text:p text:style-name="al">de onderkant van de dakopbouw minimaal 85 cm boven de snijlijn van het dakvlak met de buitenzijde van de daaronder gelegen gevel of met het dakvlak en het hart van de daaronder gelegen woningscheidende wand ligt, en</text:p>
              </text:list-item>
              <text:list-item text:style-override="id1-3-2-2-18-3-7">
                <text:number>g.</text:number>
                <text:p text:style-name="al">het bouwen van de dakopbouw niet tot gevolg heeft dat de inhoud van de woning groter wordt dan de inhoud die op grond van het bestemmingsplan is toegestaan, en</text:p>
              </text:list-item>
              <text:list-item text:style-override="id1-3-2-2-18-3-8">
                <text:number>h.</text:number>
                <text:p text:style-name="al">bij het plaatsen de belangen van derden niet onevenredig worden geschaad. Er dient tenminste rekening gehouden te worden met:</text:p>
                <text:list text:style-name="id1-3-2-2-18-3-8-3">
                  <text:list-item text:style-override="id1-3-2-2-18-3-8-3-1">
                    <text:number>•</text:number>
                    <text:p text:style-name="al">de bezonning van omliggende percelen voor en na plaatsing;</text:p>
                  </text:list-item>
                  <text:list-item text:style-override="id1-3-2-2-18-3-8-3-2">
                    <text:number>•</text:number>
                    <text:p text:style-name="al">privacy.</text:p>
                  </text:list-item>
                </text:list>
              </text:list-item>
            </text:list>
          </text:section>
          <text:section text:name="artikel_id1-3-2-2-19" text:style-name="artikel">
            <text:p text:style-name="artikel_kop_titel"><text:span text:style-name="artikel_kop_label">Artikel</text:span> <text:span text:style-name="artikel_kop_nr"/> 7, lid 2: Dakkapel:</text:p>
            <text:p text:style-name="al">In artikel 2 en 3 van Bijlage II Besluit omgevingsrecht zijn reeds aanzienlijke mogelijkheden opgenomen om vergunningvrij een dakkapel te realiseren. </text:p>
            <text:p text:style-name="al">Omdat verwacht wordt dat deze afwijking slechts zeer sporadisch nodig zal zijn, dient per geval een afweging gemaakt te worden of het noodzakelijk is om toepassing te geven aan deze mogelijkheid. </text:p>
          </text:section>
          <text:section text:name="artikel_id1-3-2-2-20" text:style-name="artikel">
            <text:p text:style-name="artikel_kop_titel"><text:span text:style-name="artikel_kop_label">Artikel</text:span> <text:span text:style-name="artikel_kop_nr">8:</text:span> Antenne-installaties</text:p>
            <text:p text:style-name="al">
            <text:span text:style-name="nadrukcur">Wettelijk kader artikel 4, vijfde lid van Bijlage II Besluit omgevingsrecht:</text:span>
          </text:p>
            <text:p text:style-name="al">
            <text:span text:style-name="nadrukcur">Burgemeester en wethouders kunnen omgevingsvergunning verlenen voor afwijking van het</text:span>
            <text:span text:style-name="nadrukcur">bestemmingsplan ten behoeve van een antenne-installatie, mits niet hoger dan 40 m. </text:span>
          </text:p>
          </text:section>
          <text:section text:name="artikel_id1-3-2-2-21" text:style-name="artikel">
            <text:p text:style-name="artikel_kop_titel"><text:span text:style-name="artikel_kop_label"/> <text:span text:style-name="artikel_kop_nr"/> Specifieke beleidsregel: </text:p>
            <text:list text:style-name="id1-3-2-2-21-2">
              <text:list-item text:style-override="id1-3-2-2-21-2">
                <text:number>a.</text:number>
                <text:p text:style-name="al">Het aantal zendmasten mag niet meer bedragen dan noodzakelijk is voor de realisering van een adequaat dekkend netwerk van voldoende capaciteit.</text:p>
              </text:list-item>
              <text:list-item text:style-override="id1-3-2-2-21-3">
                <text:number>b.</text:number>
                <text:p text:style-name="al">Bij plaatsing van een antenne-installatie is het uitgangspunt dat verschillende operators gebruik maken van elkaars opstelpunten (site-sharing), tenzij uit technisch rapport blijkt dat dit niet mogelijk is.</text:p>
              </text:list-item>
              <text:list-item text:style-override="id1-3-2-2-21-4">
                <text:number>c.</text:number>
                <text:p text:style-name="al">Zendmasten dienen bij voorkeur op hoge bouwwerken te worden geplaatst of op bedrijventerreinen.</text:p>
              </text:list-item>
              <text:list-item text:style-override="id1-3-2-2-21-5">
                <text:number>d.</text:number>
                <text:p text:style-name="al">Per aanvraag moet een afweging gemaakt worden waar de mast, met het oog op een goede inpassing, het beste geplaatst kan worden. </text:p>
              </text:list-item>
            </text:list>
          </text:section>
          <text:section text:name="artikel_id1-3-2-2-22" text:style-name="artikel">
            <text:p text:style-name="artikel_kop_titel"><text:span text:style-name="artikel_kop_label">Artikel</text:span> <text:span text:style-name="artikel_kop_nr">9:</text:span> Installatie voor warmtekrachtkoppeling bij een glastuinbouwbedrijf</text:p>
            <text:p text:style-name="al">
            <text:span text:style-name="nadrukcur">Wettelijk kader artikel 4, zesde lid van Bijlage II Besluit omgevingsrecht:</text:span>
          </text:p>
            <text:p text:style-name="al">
            <text:span text:style-name="nadrukcur">Burgemeester en wethouders kunnen omgevingsvergunning verlenen voor afwijking van het bestemmingsplan ten behoeve van een installatie bij een glastuinbouwbedrijf voor warmtekrachtkoppeling als bedoeld in artikel 1, eerste lid, onder w, van de Elektriciteitswet 1998.</text:span>
          </text:p>
          </text:section>
          <text:section text:name="artikel_id1-3-2-2-23" text:style-name="artikel">
            <text:p text:style-name="artikel_kop_titel"><text:span text:style-name="artikel_kop_label"/> <text:span text:style-name="artikel_kop_nr"/> Specifieke beleidsregel:</text:p>
            <text:p text:style-name="al">Per geval zal een afweging gemaakt worden of afwijking van het bestemmingsplan noodzakelijk is.</text:p>
          </text:section>
          <text:section text:name="artikel_id1-3-2-2-24" text:style-name="artikel">
            <text:p text:style-name="artikel_kop_titel"><text:span text:style-name="artikel_kop_label">Artikel</text:span> <text:span text:style-name="artikel_kop_nr">10:</text:span> Installatie voor duurzame energie bij een agrarisch bedrijf</text:p>
            <text:p text:style-name="al">
            <text:span text:style-name="nadrukcur">Wettelijk kader artikel 4, zevende lid van Bijlage II Besluit omgevingsrecht:</text:span>
          </text:p>
            <text:p text:style-name="al">
            <text:span text:style-name="nadrukcur">Burgemeester en wethouders kunnen omgevingsvergunning verlenen voor afwijking van het bestemmingsplan ten behoeve van 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 </text:span>
          </text:p>
          </text:section>
          <text:section text:name="artikel_id1-3-2-2-25" text:style-name="artikel">
            <text:p text:style-name="artikel_kop_titel"><text:span text:style-name="artikel_kop_label"/> <text:span text:style-name="artikel_kop_nr"/> Specifieke beleidsregel:</text:p>
            <text:p text:style-name="al">Per geval zal een afweging worden gemaakt of afwijking van het bestemmingsplan noodzakelijk is.</text:p>
          </text:section>
          <text:section text:name="artikel_id1-3-2-2-26" text:style-name="artikel">
            <text:p text:style-name="artikel_kop_titel"><text:span text:style-name="artikel_kop_label">Artikel</text:span> <text:span text:style-name="artikel_kop_nr">11:</text:span> Gebruik gronden voor niet-ingrijpende herinrichting van openbaar gebied</text:p>
            <text:p text:style-name="al">
            <text:span text:style-name="nadrukcur">Wettelijk kader artikel 4, achtste lid van Bijlage II Besluit omgevingsrecht: </text:span>
          </text:p>
            <text:p text:style-name="al">
            <text:span text:style-name="nadrukcur">Burgemeester en wethouders kunnen omgevingsvergunning verlenen voor afwijking van het</text:span>
            <text:span text:style-name="nadrukcur">bestemmingsplan ten behoeve van het gebruiken van gronden voor een niet-ingrijpende herinrichting van openbaar gebied.</text:span>
          </text:p>
          </text:section>
          <text:section text:name="artikel_id1-3-2-2-27" text:style-name="artikel">
            <text:p text:style-name="artikel_kop_titel"><text:span text:style-name="artikel_kop_label"/> <text:span text:style-name="artikel_kop_nr"/> Specifieke beleidsregel:</text:p>
            <text:p text:style-name="al">Per geval zal een afweging worden gemaakt of afwijking van het bestemmingsplan noodzakelijk is.</text:p>
          </text:section>
          <text:section text:name="artikel_id1-3-2-2-28" text:style-name="artikel">
            <text:p text:style-name="artikel_kop_titel"><text:span text:style-name="artikel_kop_label">Artikel</text:span> <text:span text:style-name="artikel_kop_nr">12:</text:span> Wijzig gebruik van bouwwerken</text:p>
            <text:p text:style-name="al">
            <text:span text:style-name="nadrukcur">Wettelijk kader artikel 4, negende lid van Bijlage II Besluit omgevingsrecht:</text:span>
          </text:p>
            <text:p text:style-name="al">
            <text:span text:style-name="nadrukcur">Burgemeester en wethouders kunnen omgevingsvergunning verlenen voor afwijking van het bestemmingsplan ten behoeve van 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text:span>
          </text:p>
          </text:section>
          <text:section text:name="artikel_id1-3-2-2-29" text:style-name="artikel">
            <text:p text:style-name="artikel_kop_titel">Specifieke beleidsregels:</text:p>
            <text:p text:style-name="al"/>
          </text:section>
          <text:section text:name="artikel_id1-3-2-2-30" text:style-name="artikel">
            <text:p text:style-name="artikel_kop_titel"> Artikel 12, lid 1: Wijzigen voor beroeps- en bedrijfsmatige activiteiten:</text:p>
            <text:p text:style-name="al">Voor de uitoefening van een beroeps- en bedrijfsmatige activiteit in een woning en/of bij deze woning behorende gebouwen in de bebouwde kom, onder de voorwaarde dat: </text:p>
            <text:list text:style-name="id1-3-2-2-30-3">
              <text:list-item text:style-override="id1-3-2-2-30-3-1">
                <text:number>a.</text:number>
                <text:p text:style-name="al">het pand dient legaal als woning te mogen worden gebruikt op grond van het vigerende bestemmingsplan; </text:p>
              </text:list-item>
              <text:list-item text:style-override="id1-3-2-2-30-3-2">
                <text:number>b.</text:number>
                <text:p text:style-name="al">de woonfunctie dient in overwegende mate behouden en herkenbaar te blijven, waarbij het vloeroppervlak in gebruik voor de beroepsmatige activiteiten ten hoogste 30% van het binnenwerks vloeroppervlak van hoofdgebouwen en de daarbij behorende bijbehorende bouwwerken mag bedragen, tot een maximum van:</text:p>
                <text:list text:style-name="id1-3-2-2-30-3-2-3">
                  <text:list-item text:style-override="id1-3-2-2-30-3-2-3-1">
                    <text:number>1.</text:number>
                    <text:p text:style-name="al">45m² bij bouwpercelen tot 750 m²; </text:p>
                  </text:list-item>
                  <text:list-item text:style-override="id1-3-2-2-30-3-2-3-2">
                    <text:number>2.</text:number>
                    <text:p text:style-name="al">60m² bij bouwpercelen vanaf 750 m² tot 1500 m²;</text:p>
                  </text:list-item>
                  <text:list-item text:style-override="id1-3-2-2-30-3-2-3-3">
                    <text:number>3.</text:number>
                    <text:p text:style-name="al">75 m² bij bouwpercelen vanaf 1500 m²;</text:p>
                  </text:list-item>
                </text:list>
              </text:list-item>
              <text:list-item text:style-override="id1-3-2-2-30-3-3">
                <text:number>c.</text:number>
                <text:p text:style-name="al">het beroep of de activiteit dient door de bewoner te worden uitgeoefend; ten behoeve van een bedrijfsmatige activiteit mogen ten hoogste twee personeelsleden, waaronder de bewoner van het pand, werkzaam zijn; </text:p>
              </text:list-item>
              <text:list-item text:style-override="id1-3-2-2-30-3-4">
                <text:number>d.</text:number>
                <text:p text:style-name="al">voor bedrijfsmatige activiteiten mag uitsluitend op afspraak worden gewerkt; </text:p>
              </text:list-item>
              <text:list-item text:style-override="id1-3-2-2-30-3-5">
                <text:number>e.</text:number>
                <text:p text:style-name="al">het gebruik mag geen zodanige verkeersaantrekkende werking hebben dat deze kan leiden tot een nadelige beïnvloeding van de normale afwikkeling van het verkeer dan wel tot een onevenredige parkeerdruk op de openbare ruimte; </text:p>
              </text:list-item>
              <text:list-item text:style-override="id1-3-2-2-30-3-6">
                <text:number>f.</text:number>
                <text:p text:style-name="al">er mag geen detailhandel plaatsvinden, uitgezonderd een beperkte verkoop die verband houdt met de beroeps- of bedrijfsmatige activiteiten; </text:p>
              </text:list-item>
              <text:list-item text:style-override="id1-3-2-2-30-3-7">
                <text:number>g.</text:number>
                <text:p text:style-name="al">geen afwijking wordt verleend voor het uitoefenen van bedrijvigheid die onder de werking van de Wet milieubeheer valt en daarin een categorie 3 of hoger heeft;</text:p>
              </text:list-item>
              <text:list-item text:style-override="id1-3-2-2-30-3-8">
                <text:number>h.</text:number>
                <text:p text:style-name="al">geen afwijking wordt verleend voor prostitutie, erotische massages of soortgelijke activiteiten aan huis.</text:p>
              </text:list-item>
            </text:list>
          </text:section>
          <text:section text:name="artikel_id1-3-2-2-31" text:style-name="artikel">
            <text:p text:style-name="artikel_kop_titel"><text:span text:style-name="artikel_kop_label">Artikel</text:span> <text:span text:style-name="artikel_kop_nr"/> 12, lid 2: Bed &amp; breakfast:</text:p>
            <text:p text:style-name="al">Een bed &amp; breakfast in een hoofdgebouw dan wel bijbehorende bouwwerken binnen de bebouwde kom kan worden toegestaan, mits aan de volgende voorwaarden wordt voldaan:</text:p>
            <text:list text:style-name="id1-3-2-2-31-3">
              <text:list-item text:style-override="id1-3-2-2-31-3-1">
                <text:number>a.</text:number>
                <text:p text:style-name="al">de uitvoering van bed &amp; breakfast vindt plaats ondergeschikt aan de woonfunctie, wat inhoudt dat de woonfunctie als hoofdactiviteit als zodanig aanwezig is en herkenbaar blijft; </text:p>
              </text:list-item>
              <text:list-item text:style-override="id1-3-2-2-31-3-2">
                <text:number>b.</text:number>
                <text:p text:style-name="al">de kamers mogen niet als zelfstandige wooneenheid functioneren waarbij geldt dat een eigen keukenvoorziening niet is toegestaan;</text:p>
              </text:list-item>
              <text:list-item text:style-override="id1-3-2-2-31-3-3">
                <text:number>c.</text:number>
                <text:p text:style-name="al">het gebruik is recreatief, met dien verstande dat permanente bewoning niet is toegestaan; </text:p>
              </text:list-item>
              <text:list-item text:style-override="id1-3-2-2-31-3-4">
                <text:number>d.</text:number>
                <text:p text:style-name="al">het is niet toegestaan de bed &amp; breakfast te gebruiken voor het huisvesten van arbeiders voor tijdelijke of seizoensgebonden werkzaamheden en/of arbeid;</text:p>
              </text:list-item>
              <text:list-item text:style-override="id1-3-2-2-31-3-5">
                <text:number>e.</text:number>
                <text:p text:style-name="al">er mogen maximaal 4 kamers voor maximaal 8 personen (gasten) worden gebruikt voor de bed &amp; breakfastvoorziening; </text:p>
              </text:list-item>
              <text:list-item text:style-override="id1-3-2-2-31-3-6">
                <text:number>f.</text:number>
                <text:p text:style-name="al">de oppervlakte per kamer mag maximaal 30 m² bedragen;</text:p>
              </text:list-item>
              <text:list-item text:style-override="id1-3-2-2-31-3-7">
                <text:number>g.</text:number>
                <text:p text:style-name="al">de bed &amp; breakfast mag niet meer bedragen dan 30% het binnenwerks vloeroppervlak van hoofdgebouwen en de daarbij behorende bijbehorende bouwwerken mag bedragen, tot een maximum zoals beschreven onder e en f; </text:p>
              </text:list-item>
              <text:list-item text:style-override="id1-3-2-2-31-3-8">
                <text:number>h.</text:number>
                <text:p text:style-name="al">er mogen geen andere horeca-activiteiten plaatsvinden dan het verstrekken van logies en ontbijt; </text:p>
              </text:list-item>
              <text:list-item text:style-override="id1-3-2-2-31-3-9">
                <text:number>i.</text:number>
                <text:p text:style-name="al">er vindt geen onevenredige aantasting plaats van de in het geding zijnde belangen, waaronder die van omwonenden en omliggende bedrijven; </text:p>
              </text:list-item>
              <text:list-item text:style-override="id1-3-2-2-31-3-10">
                <text:number>j.</text:number>
                <text:p text:style-name="al">de activiteiten moeten infrastructureel goed inpasbaar zijn en geen onevenredige toename van de verkeersbelasting tot gevolg hebben;</text:p>
              </text:list-item>
              <text:list-item text:style-override="id1-3-2-2-31-3-11">
                <text:number>k.</text:number>
                <text:p text:style-name="al">er mag geen extra (separate) inrit worden aangelegd; </text:p>
              </text:list-item>
              <text:list-item text:style-override="id1-3-2-2-31-3-12">
                <text:number>l.</text:number>
                <text:p text:style-name="al">indien er reeds een aan huis gebonden beroep of een aan huis gebonden bedrijf op het perceel gevestigd is, moet de oppervlakte van het aan huis gebonden beroep of het aan huis gebonden bedrijf worden meegenomen bij de berekening of niet meer dan 30% van binnenwerks vloeroppervlak van hoofdgebouwen wordt gebruikt ten behoeve van een bed &amp; breakfast.</text:p>
              </text:list-item>
              <text:list-item text:style-override="id1-3-2-2-31-3-13">
                <text:number>m.</text:number>
                <text:p text:style-name="al">de werkzaamheden dienen door de bewoner te worden uitgeoefend.</text:p>
              </text:list-item>
            </text:list>
          </text:section>
          <text:section text:name="artikel_id1-3-2-2-32" text:style-name="artikel">
            <text:p text:style-name="artikel_kop_titel"><text:span text:style-name="artikel_kop_label">Artikel</text:span> <text:span text:style-name="artikel_kop_nr"/> 12, lid 3: Overige gevallen:</text:p>
            <text:p text:style-name="al">Nieuw te vestigen detailhandel is niet toegestaan. Ook nieuwe woningen worden niet toegestaan, tenzij deze ontwikkeling past binnen het woningbouwprogramma. Voor alle overige gevallen wordt per geval bekeken of aan deze mogelijkheid toepassing wordt gegeven. </text:p>
          </text:section>
          <text:section text:name="artikel_id1-3-2-2-33" text:style-name="artikel">
            <text:p text:style-name="artikel_kop_titel"><text:span text:style-name="artikel_kop_label">Artikel</text:span> <text:span text:style-name="artikel_kop_nr"/> 12, lid 4: Toegestane bouwactiviteiten:</text:p>
            <text:p text:style-name="al">Voor de verwezenlijking van het beoogde gebruik zijn soms bouwactiviteiten nodig. Deze zijn toegestaan, mits de bebouwde oppervlakte en/of het bouwvolume niet worden vergroot. </text:p>
          </text:section>
          <text:section text:name="artikel_id1-3-2-2-34" text:style-name="artikel">
            <text:p text:style-name="artikel_kop_titel"><text:span text:style-name="artikel_kop_label">Artikel</text:span> <text:span text:style-name="artikel_kop_nr"/> 12, lid 5: Aansluitend terrein:</text:p>
            <text:p text:style-name="al">Aan een wijzigingen van het gebruik voor het aansluitend terrein wordt medewerking verleend, mits deze gebruikswijziging ten behoeve is van de inpandige gebruikswijziging. Een voorbeeld hiervan is het creëren van parkeergelegenheid.</text:p>
          </text:section>
          <text:section text:name="artikel_id1-3-2-2-35" text:style-name="artikel">
            <text:p text:style-name="artikel_kop_titel"><text:span text:style-name="artikel_kop_label">Artikel</text:span> <text:span text:style-name="artikel_kop_nr">13:</text:span> Gebruik van een recreatiewoning voor bewoning</text:p>
            <text:p text:style-name="al">
            <text:span text:style-name="nadrukcur">Wettelijk kader artikel 4, tiende lid van Bijlage II Besluit omgevingsrecht:</text:span>
          </text:p>
            <text:p text:style-name="al">
            <text:span text:style-name="nadrukcur">Burgemeester en wethouders kunnen omgevingsvergunning verlenen voor afwijking van het bestemmingsplan ten behoeve van het gebruiken van een recreatiewoning voor bewoning, mits wordt voldaan aan de volgende eisen:</text:span>
          </text:p>
            <text:list text:style-name="id1-3-2-2-35-4">
              <text:list-item text:style-override="id1-3-2-2-35-4-1">
                <text:number>a.</text:number>
                <text:p text:style-name="al">
                <text:span text:style-name="nadrukcur">de recreatiewoning voldoet aan de bij of krachtens de Woningwet aan een bestaande woning gestelde eisen;</text:span>
              </text:p>
              </text:list-item>
              <text:list-item text:style-override="id1-3-2-2-35-4-2">
                <text:number>b.</text:number>
                <text:p text:style-name="al">
                <text:span text:style-name="nadrukcur">de bewoning niet in strijd is met de bij of krachtens de Wet milieubeheer, de Wet geluidhinder, de Wet ammoniak en veehouderij en de Wet geurhinder en veehouderij gestelde regels of de Reconstructiewet concentratiegebieden,</text:span>
              </text:p>
              </text:list-item>
              <text:list-item text:style-override="id1-3-2-2-35-4-3">
                <text:number>c.</text:number>
                <text:p text:style-name="al">
                <text:span text:style-name="nadrukcur">de bewoner op 31 oktober 2003 de recreatiewoning als woning in gebruik had en deze sedertdien onafgebroken bewoont, en</text:span>
              </text:p>
              </text:list-item>
              <text:list-item text:style-override="id1-3-2-2-35-4-4">
                <text:number>d.</text:number>
                <text:p text:style-name="al">
                <text:span text:style-name="nadrukcur">de bewoner op 31 oktober 2003 meerderjarig was.</text:span>
              </text:p>
              </text:list-item>
            </text:list>
          </text:section>
          <text:section text:name="artikel_id1-3-2-2-36" text:style-name="artikel">
            <text:p text:style-name="artikel_kop_titel"><text:span text:style-name="artikel_kop_label"/> <text:span text:style-name="artikel_kop_nr"/> Specifieke beleidsregel:</text:p>
            <text:p text:style-name="al">In het verleden zijn er persoonsgebonden beschikkingen afgegeven voor de bekende gevallen, waardoor in het verleden reeds een 0-situatie is gecreëerd. Het voornoemde betekent dat nieuwe gevallen niet worden toegestaan. </text:p>
          </text:section>
          <text:section text:name="artikel_id1-3-2-2-37" text:style-name="artikel">
            <text:p text:style-name="artikel_kop_titel"><text:span text:style-name="artikel_kop_label">Artikel</text:span> <text:span text:style-name="artikel_kop_nr">14:</text:span> Tijdelijk ander gebruik van gronden of bouwwerken</text:p>
            <text:p text:style-name="al">
            <text:span text:style-name="nadrukcur">Wettelijk kader artikel 4, elfde lid van bijlage II Besluit omgevingsrecht:</text:span>
          </text:p>
            <text:p text:style-name="al">
            <text:span text:style-name="nadrukcur">Burgemeester en wethouders kunnen omgevingsvergunning verlenen voor afwijking van het bestemmingsplan ten behoeve van ander gebruik van gronden of bouwwerken dan bedoeld in de onderdelen 1 tot en met 10, voor een termijn van ten hoogste tien jaar.</text:span>
          </text:p>
          </text:section>
          <text:section text:name="artikel_id1-3-2-2-38" text:style-name="artikel">
            <text:p text:style-name="artikel_kop_titel"><text:span text:style-name="artikel_kop_label"/> <text:span text:style-name="artikel_kop_nr"/> Specifieke beleidsregel:</text:p>
            <text:p text:style-name="al">Per geval wordt bekeken of aan deze mogelijkheid toepassing wordt gegeven. Indien medewerking wordt verleend, dient de aanvrager duidelijk te motiveren hoelang de tijdelijkheid gaat duren. Dit om te voorkomen dat standaard een tijdelijk ander gebruik ontstaat voor de duur van tien jaar. Met dien verstande dat het college alleen medewerking verleend aan het toestaan van het creëren van een tijdelijke (tweede) woning indien er sprake is van een calamiteit (oorspronkelijke woning is beschadigd/vernietigd door brand, storm of iets dergelijks) of wanneer er sprake is van een onherroepelijke omgevingsvergunning voor het oprichten en/of ingrijpend veranderen van het woonhuis op het betreffende perceel.</text:p>
          </text:section>
          <text:section text:name="artikel_id1-3-2-2-39" text:style-name="artikel">
            <text:p text:style-name="artikel_kop_titel"><text:span text:style-name="artikel_kop_label">Artikel</text:span> <text:span text:style-name="artikel_kop_nr">15:</text:span> Afsluiten planschadeovereenkomst</text:p>
            <text:p text:style-name="al">Door medewerking te verlenen aan een afwijking krachtens de uitgewerkte beleidsregels voor planologische kruimelgevallen op grond van artikel 2.12 Wabo juncto artikel 4 van Bijlage II Bor bestaat er een risico op schade als bedoeld in artikel 6.1 van de Wet ruimtelijke ordening. </text:p>
            <text:p text:style-name="al">Gelet op dit risico dient met iedere initiatiefnemer een planschadeovereenkomst als bedoeld in artikel 6.4a van de Wet ruimtelijke ordening te worden afgesloten. Indien een initiatiefnemer een dergelijke planschadeovereenkomst weigert af te sluiten dan wel niet tijdig afsluit dan wordt geen medewerking verleend aan de afwijking en wordt de omgevingsvergunning geweigerd. </text:p>
          </text:section>
          <text:section text:name="artikel_id1-3-2-2-40" text:style-name="artikel">
            <text:p text:style-name="artikel_kop_titel"><text:span text:style-name="artikel_kop_label">Artikel</text:span> <text:span text:style-name="artikel_kop_nr">16:</text:span> Intrekkingsgronden</text:p>
            <text:p text:style-name="al">De verleende afwijking kan worden ingetrokken indien: </text:p>
            <text:list text:style-name="id1-3-2-2-40-3">
              <text:list-item text:style-override="id1-3-2-2-40-3-1">
                <text:number>1.</text:number>
                <text:p text:style-name="al">de aan de afwijking verbonden voorschriften niet worden nageleefd, of </text:p>
              </text:list-item>
              <text:list-item text:style-override="id1-3-2-2-40-3-2">
                <text:number>2.</text:number>
                <text:p text:style-name="al">ter verkrijging van de afwijking onjuiste of onvolledige gegevens zijn verstrekt, of </text:p>
              </text:list-item>
              <text:list-item text:style-override="id1-3-2-2-40-3-3">
                <text:number>3.</text:number>
                <text:p text:style-name="al">er sprake is van verandering van omstandigheden of inzichten, opgetreden na het verlenen van de afwijking, intrekking of wijziging noodzakelijk is vanwege het belang of de belangen ter bescherming waarvan de afwijking is vereist. </text:p>
              </text:list-item>
            </text:list>
          </text:section>
          <text:section text:name="artikel_id1-3-2-2-41" text:style-name="artikel">
            <text:p text:style-name="artikel_kop_titel"><text:span text:style-name="artikel_kop_label">Artikel</text:span> <text:span text:style-name="artikel_kop_nr">17:</text:span> Hardheidsclausule</text:p>
            <text:p text:style-name="al">In aanvulling op de mogelijkheid om op grond van artikel 4:84 van de Awb in individuele gevallen af te wijken van deze beleidsregels kan in ieder geval worden afgeweken van deze beleidsregels voor één van de hieronder genoemde gevallen:</text:p>
            <text:list text:style-name="id1-3-2-2-41-3">
              <text:list-item text:style-override="id1-3-2-2-41-3-1">
                <text:number>•</text:number>
                <text:p text:style-name="al">gevallen met een maatschappelijk belang;</text:p>
              </text:list-item>
              <text:list-item text:style-override="id1-3-2-2-41-3-2">
                <text:number>•</text:number>
                <text:p text:style-name="al">gevallen waarbij de beperkingen in dit beleid ten opzichte van de landelijke reikwijdte uit artikel 4 bijlage II van het Bor onevenredig zijn voor de aanvrager;</text:p>
              </text:list-item>
              <text:list-item text:style-override="id1-3-2-2-41-3-3">
                <text:number>•</text:number>
                <text:p text:style-name="al">gevallen waarbij achteraf is gebleken dat er sprake is van een planologische omissie, waarvan het evident is dat deze wordt hersteld. </text:p>
              </text:list-item>
            </text:list>
          </text:section>
          <text:section text:name="artikel_id1-3-2-2-42" text:style-name="artikel">
            <text:p text:style-name="artikel_kop_titel"><text:span text:style-name="artikel_kop_label">Artikel</text:span> <text:span text:style-name="artikel_kop_nr">18:</text:span> Citeertitel</text:p>
            <text:p text:style-name="al">Deze beleidsregels worden aangehaald als: “Beleidsregels planologische kruimelgevallen gemeente Sint-Michielsgestel (2e herziening)”.</text:p>
          </text:section>
          <text:section text:name="artikel_id1-3-2-2-43" text:style-name="artikel">
            <text:p text:style-name="artikel_kop_titel"><text:span text:style-name="artikel_kop_label">Artikel</text:span> <text:span text:style-name="artikel_kop_nr">19:</text:span> Inwerkingtreding</text:p>
            <text:p text:style-name="al">Deze beleidsregels treden in werking de dag na publicatie zoals beschreven in artikel 3:42, tweede lid van de Algemene wet bestuursrecht.</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Sint-Michielsgestel van 21 december 2021.</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H. Looijen</text:span></text:p>
            <text:p><text:span text:style-name="functie"/></text:p>
          </text:section>
          <text:section text:name="ondertekening_id1-3-2-3-4">
            <text:p><text:span text:style-name="functie"/></text:p>
            <text:p><text:span text:style-name="functie">De secretaris,</text:span></text:p>
            <text:p><text:span text:style-name="functie"/></text:p>
          </text:section>
          <text:section text:name="ondertekening_id1-3-2-3-5">
            <text:p><text:span text:style-name="functie"/></text:p>
            <text:p><text:span text:style-name="functie">M. van Rijswijk – van Mook</text:span></text:p>
          </text:section>
        </text:section>
        <text:section text:name="bijlage_id1-3-2-4" text:style-name="bijlage">
          <text:p text:style-name="bijlage_top"/>
          <text:p text:style-name="hoofdstuk_kop"><text:span text:style-name="label"/> <text:span text:style-name="nr"/> 
            <text:span text:style-name="nadrukvet">Toelichting</text:span>
          </text:p>
          <text:p text:style-name="al"/>
          <text:p text:style-name="al">
          <text:span text:style-name="nadrukvet">Algemeen</text:span>
        </text:p>
          <text:p text:style-name="al"/>
          <text:p text:style-name="al">
          <text:span text:style-name="nadrukvet">1. Inleiding</text:span>
        </text:p>
          <text:p text:style-name="al">In deze notitie zijn beleidsregels opgenomen voor de planologische afwijkingsmogelijkheden die de Wet algemene bepalingen omgevingsrecht (hierna: Wabo) in combinatie met het Besluit omgevingsrecht (hierna: Bor) biedt. </text:p>
          <text:p text:style-name="al"/>
          <text:p text:style-name="al">
          <text:span text:style-name="nadrukvet">2. Planologische afwijkingsmogelijkheden</text:span>
        </text:p>
          <text:p text:style-name="al">In artikel 2.12, eerste lid, sub a, onder 2° van de Wabo wordt de mogelijkheid genoemd van het verlenen van een omgevingsvergunning in afwijking van het bestemmingsplan. In artikel 2.7 van het Bor wordt vervolgens verwezen naar artikel 4 van Bijlage II van het Bor waarin een limitatieve lijst van (kruimel)gevallen is opgenomen<text:span text:style-name="sup">5</text:span>. Het toestaan dat wordt afgeweken van het bestemmingsplan gebeurt door verlening van een omgevingsvergunning. Om onder andere de uniformiteit te waarborgen is het noodzakelijk om beleidsregels vast te stellen voor de toepassing van deze afwijkingsmogelijkheid. </text:p>
          <text:p text:style-name="al"/>
          <text:p text:style-name="al">
          <text:span text:style-name="nadrukvet">3. Bevoegdheid, beleidsvrijheid en beleidsregels</text:span>
        </text:p>
          <text:p text:style-name="al">Een omgevingsvergunning krachtens artikel 2.12, eerste lid, onder a, onder 2° van de Wet algemene bepalingen omgevingsrecht juncto artikel 4 van Bijlage II van het Bor kan worden verleend en dat impliceert dat sprake is van een (discretionaire) bevoegdheid en geen plicht. </text:p>
          <text:p text:style-name="al">Burgemeester en wethouders kunnen dan ten aanzien van de uitoefening van die bevoegdheid beleidsregels vaststellen. Dergelijke beleidsregels, opgesteld krachtens artikel 4:81 van de Algemene wet bestuursrecht (hierna: Awb), bevorderen een consistente en voortvarende afhandeling van de aanvragen om een omgevingsvergunning en voor de motivering kan dan verwezen worden naar de in beleidsregels neergelegde gedragslijn.</text:p>
          <text:p text:style-name="al"/>
          <text:p text:style-name="al">
          <text:span text:style-name="nadrukvet">4. Toepassingsbereik</text:span>
        </text:p>
          <text:p text:style-name="al">Deze beleidsregels zijn van toepassing op alle percelen binnen de gemeente Sint-Michielsgestel. </text:p>
          <text:p text:style-name="al"/>
          <text:p text:style-name="al">
          <text:span text:style-name="nadrukvet">5. Procedurele vereisten voor afwijking</text:span>
        </text:p>
          <text:p text:style-name="al">Voor de planologische afwijkingsmogelijkheid in artikel 2.12, lid 1, sub a, onder 2° van de Wabo geldt de reguliere procedure. Artikel 3.9 Wabo bepaalt dat binnen 8 weken (met een mogelijkheid tot verlenging met 6 weken) moet worden beslist op een aanvraag om een omgevingsvergunning. Indien niet tijdig op de aanvraag wordt beslist, is de gevraagde beschikking van rechtswege gegeven (artikel 3.9, lid 3 Wabo). </text:p>
          <text:p text:style-name="al">In artikel 2.10, lid 2 van de Wabo is vastgelegd dat een aanvraag om een omgevingsvergunning die in strijd is met het bestemmingsplan mede wordt aangemerkt als een aanvraag om een vergunning voor een activiteit in afwijking van het bestemmingsplan.</text:p>
          <text:p text:style-name="al"/>
          <text:p text:style-name="al">
          <text:span text:style-name="nadrukvet">6. Afwijken van deze beleidsregels</text:span>
        </text:p>
          <text:p text:style-name="al">Artikel 4:84 van de Awb biedt naast de verplichting te handelen in overeenstemming met een beleidsregel, tevens de mogelijkheid hiervan af te zien indien het handelen conform de beleidsregel voor één of meer belanghebbenden gevolgen zou hebben die wegens bijzondere omstandigheden onevenredig zijn in verhouding tot de met de beleidsregels te dienen doelen. Op grond hiervan is het mogelijk om in bijzondere, individuele gevallen, waarop in de beleidsregels niet is of kon worden voorzien, af te wijken van de algemeen geldende beleidsregels. Artikel 4:84 van de Awb staat niet in de weg dat deze beleidsregels worden voorzien van een hardheidsclausule welke regels stelt op grond waarvan afgeweken kan worden van deze beleidsregels<text:span text:style-name="sup">6</text:span>. In artikel 16 van deze beleidsregels is de hardheidsclausule voor het college van burgemeester en wethouders opgenomen. </text:p>
          <text:p text:style-name="al"/>
          <text:p text:style-name="al">
          <text:span text:style-name="nadrukvet">7. Planschadeovereenkomst</text:span>
        </text:p>
          <text:p text:style-name="al">Voordat medewerking kan worden verleend aan een afwijking van het bestemmingsplan op grond van artikel 2.12 lid 1, sub a, onder 2° van de Wabo juncto artikel 4 van Bijlage II van het Bor, dient eerst op grond van artikel 6.4a van de Wet ruimtelijke ordening een planschadeovereenkomst te worden ondertekend en bij de gemeente te worden ingediend. Indien zo’n overeenkomst niet wordt gesloten dan wel te laat wordt afgesloten, zal geen medewerking worden verleend en zal de aanvraag voor een omgevingsvergunning worden geweigerd.</text:p>
          <text:p text:style-name="al"/>
          <text:p text:style-name="al">
          <text:span text:style-name="nadrukcur">
            <text:span text:style-name="nadrukondlijn">Noten:</text:span>
          </text:span>
        </text:p>
          <text:list text:style-name="id1-3-2-4-29">
            <text:list-item text:style-override="id1-3-2-4-29-1">
              <text:number>1.</text:number>
              <text:p text:style-name="al">NB1. Voor de begripsbepalingen die niet expliciet zijn opgenomen in deze beleidsregels gelden de bepalingen zoals opgenomen in het vigerende bestemmingsplan waarbinnen het project wordt uitgevoerd.</text:p>
              <text:p text:style-name="al">NB2. Onder bijbehorende bouwwerken worden begrepen gebouwen die tot op heden worden gekwalificeerd als aanbouwen, uitbouwen of bijgebouwen.</text:p>
            </text:list-item>
            <text:list-item text:style-override="id1-3-2-4-29-2">
              <text:number>2.</text:number>
              <text:p text:style-name="al">In sommige gevallen kunnen er nadere aanvullende gegevens worden opgevraagd. Deze nadere aanvullende gegevens zijn noodzakelijk om de aanvraag te beoordelen, indien deze niet door de aanvrager worden ingediend, wordt de aanvraag buiten behandeling gesteld. Het kan om verschillende soorten aanvullende gegevens gaan. In sommige gevallen kan het zelfs om een soort van ruimtelijke onderbouwing gaan.</text:p>
            </text:list-item>
            <text:list-item text:style-override="id1-3-2-4-29-3">
              <text:number>3.</text:number>
              <text:p text:style-name="al">Hier is de bepaling overgenomen uit het Bestemmingsplan Sint-Michielsgestel West, zodat binnen de gemeente de bouwmogelijkheden op dit punt binnen de gemeente gelijk wordt getrokken.</text:p>
            </text:list-item>
            <text:list-item text:style-override="id1-3-2-4-29-4">
              <text:number>4.</text:number>
              <text:p text:style-name="al">Bijvoorbeeld reclame voor een bedrijf dat op het perceel gevestigd is.</text:p>
            </text:list-item>
            <text:list-item text:style-override="id1-3-2-4-29-5">
              <text:number>5.</text:number>
              <text:p text:style-name="al">Peildatum 1 november 2014 (gewijzigd Besluit omgevingsrecht).</text:p>
            </text:list-item>
            <text:list-item text:style-override="id1-3-2-4-29-6">
              <text:number>6.</text:number>
              <text:p text:style-name="al">Zie: ABRS, nr. 200803916/1, d.d. 18 februari 2009, r.o. 2.2.3.</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7427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7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7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Sint-Michielsgestel</meta:user-defined>
    <meta:user-defined meta:name="OVERHEID.Informatietype/DC.type">officiële publicatie</meta:user-defined>
    <meta:user-defined meta:name="OVERHEIDop.Rubriek/DC.type">beleidsregel</meta:user-defined>
    <meta:user-defined meta:name="OVERHEID.Gemeente/DCTERMS.publisher">Sint-Michielsgestel</meta:user-defined>
    <meta:user-defined meta:name="OVERHEID.Gemeente/OVERHEID.authority">Sint-Michielsgestel</meta:user-defined>
    <meta:user-defined meta:name="OVERHEID.TaxonomieBeleidsagendaDecentraal/OVERHEID.category">Ruimte en infrastructuur | Organisatie en beleid</meta:user-defined>
    <meta:user-defined meta:name="DC.source">artikel 2.12, eerste lid, van de Wet algemene bepalingen omgevingsrecht]|[1.0:c:BWBR0024779&amp;artikel=2.12&amp;lid=1&amp;g=2021-07-01</meta:user-defined>
    <meta:user-defined meta:name="DC.source">bijlage II van het Besluit omgevingsrecht]|[1.0:c:BWBR0027464&amp;bijlage=II&amp;g=2021-07-01</meta:user-defined>
    <meta:user-defined meta:name="OVERHEIDop.referentienummer">Onbekend</meta:user-defined>
    <meta:user-defined meta:name="DCTERMS.abstract">---</meta:user-defined>
    <meta:user-defined meta:name="DCTERMS.alternative">Beleidsregels planologische kruimelgevallen gemeente  Sint-Michielsgestel (2e herziening)</meta:user-defined>
    <dc:language>nl</dc:language>
    <meta:user-defined meta:name="OVERHEIDop.locatietype/OVERHEIDop.gebiedsmarkering">Gemeente</meta:user-defined>
    <meta:user-defined meta:name="DC.title">Beleidsregels planologische kruimelgevallen Gemeente Sint-Michielsgestel (2e herziening)</meta:user-defined>
    <meta:user-defined meta:name="DCTERMS.W3CDTF/DCTERMS.available">2021-12-24</meta:user-defined>
    <meta:user-defined meta:name="DCTERMS.W3CDTF/OVERHEIDop.jaargang">2021</meta:user-defined>
    <meta:user-defined meta:name="OVERHEIDop.publicationIssue">474270</meta:user-defined>
    <meta:user-defined meta:name="OVERHEIDop.betreftRegeling">CVDR669320_1</meta:user-defined>
    <meta:user-defined meta:name="xs:date/OVERHEIDop.startdatum">2021-12-25</meta:user-defined>
    <meta:user-defined meta:name="OVERHEIDop.GmbID/DC.identifier">gmb-2021-474270</meta:user-defined>
    <meta:user-defined meta:name="OVERHEIDop.versieInformatie"/>
  </office:meta>
</office:document-meta>
</file>