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Leo Toepoelstraat 5 in Castricum, het plaatsen van een dakopbouw, datum ontvangst 8 februari 2021 (WABO210029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42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Leo Toepoelstraat 5 in Castricum, het plaatsen van een dakopbouw, datum ontvangst 8 februari 2021 (WABO2100299) </meta:user-defined>
    <dc:language>nl</dc:language>
    <meta:user-defined meta:name="OVERHEID.EPSG28992/DC.spatial">105915 506625</meta:user-defined>
    <meta:user-defined meta:name="DC.title">Gemeente Castricum, ontvangen aanvraag Omgevingsvergunning, Leo Toepoelstraat 5 in Castricum, het plaatsen van een dakopbouw, datum ontvangst 8 februari 2021 (WABO2100299)</meta:user-defined>
    <meta:user-defined meta:name="OVERHEID.PostcodeHuisnummer/OVERHEIDop.postcodeHuisnummer">1901PM 5</meta:user-defined>
    <meta:user-defined meta:name="OVERHEIDop.straatnaam">Leo Toepoelstraat</meta:user-defined>
    <meta:user-defined meta:name="OVERHEIDop.woonplaats">Castricu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427</meta:user-defined>
    <meta:user-defined meta:name="OVERHEIDop.GmbID/DC.identifier">gmb-2021-47427</meta:user-defined>
    <meta:user-defined meta:name="OVERHEIDop.versieInformatie"/>
  </office:meta>
</office:document-meta>
</file>