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68 in Ter Aar - het plaatsen van een plastic tunnel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8 in Ter Aar - zaaknummer W-2021-0408 - aanvraag omgevingsvergunning voor het plaatsen van een plastic tunnel kas - ingekomen op 16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426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6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6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radijsweg 68 in Ter Aar - het plaatsen van een plastic tunnelkas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266</meta:user-defined>
    <meta:user-defined meta:name="OVERHEIDop.GmbID/DC.identifier">gmb-2021-474266</meta:user-defined>
    <meta:user-defined meta:name="OVERHEIDop.versieInformatie"/>
  </office:meta>
</office:document-meta>
</file>