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iverse houtopstanden op locatie sectie K nummers 391, 416, 413, 412, 414, 1340 en 41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552 voor het kappen van diverse houtopstanden (40 bomen) op locatie sectie K nummers 391, 416, 413, 412, 414, 1340 en 417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555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3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42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kappen van diverse houtopstanden op locatie sectie K nummers 391, 416, 413, 412, 414, 1340 en 417 in Rijsbergen</meta:user-defined>
    <meta:user-defined meta:name="DCTERMS.W3CDTF/DCTERMS.available">2021-12-29</meta:user-defined>
    <meta:user-defined meta:name="DCTERMS.W3CDTF/OVERHEIDop.jaargang">2021</meta:user-defined>
    <meta:user-defined meta:name="OVERHEIDop.publicationIssue">474263</meta:user-defined>
    <meta:user-defined meta:name="OVERHEIDop.GmbID/DC.identifier">gmb-2021-474263</meta:user-defined>
    <meta:user-defined meta:name="OVERHEIDop.versieInformatie"/>
  </office:meta>
</office:document-meta>
</file>