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uitbreiding varkensbedrijf aan Eursing 7b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het uitbreiden van het varkensbedrijf aan Eursing 7b te Beil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common-al">De vergunning die de gemeente van plan is te verlenen is vastgelegd in het ontwerpbesluit. U kunt tot 10 februari 2022 mondeling of schriftelijk reageren op het ontwerpbesluit. Dit heet het indienen van een zienswijze. In deze periode kunt u ook de documenten met informatie over het ontwerpbesluit inzien. De gemeente bekijkt alle reacties bij het nemen van een definitief besluit. </text:p>
            <text:p text:style-name="last-al">Voor informatie over het ontwerpbesluit of het opvragen van de documenten kunt u contact opnemen met Erik Eefting, via telefoonnummer 0593-53 92 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42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2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oornemen om een vergunning te verlenen voor uitbreiding varkensbedrijf aan Eursing 7b te Beil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255</meta:user-defined>
    <meta:user-defined meta:name="OVERHEIDop.GmbID/DC.identifier">gmb-2021-474255</meta:user-defined>
    <meta:user-defined meta:name="OVERHEIDop.versieInformatie"/>
  </office:meta>
</office:document-meta>
</file>