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Beekenoord 2-18 (20 huisnummers) 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1 een besluit genomen op de aanvraag voor een omgevingsvergunning voor het bouwen van 20 appartementen en het maken van een uitweg met zaaknummer Z/21/085780 / 21SZ1714 op locatie Beekenoord 2-18 (20 huisnummers)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mak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23 december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7425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25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25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besluit op de aanvraag omgevingsvergunning, Beekenoord 2-18 (20 huisnummers)  te Westervoort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besluit op de aanvraag omgevingsvergunning, Beekenoord 2-18 (20 huisnummers)  te Westervoort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4254</meta:user-defined>
    <meta:user-defined meta:name="OVERHEIDop.GmbID/DC.identifier">gmb-2021-474254</meta:user-defined>
    <meta:user-defined meta:name="OVERHEIDop.versieInformatie"/>
  </office:meta>
</office:document-meta>
</file>