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 Kavel G10, Ans Schutpad 5 7412LE Deventer, [DVT00G00010] Deventer G 10, kavel G10 Tuinen van Zandweerd (nabij: Rubenstraat ong, 7412GW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209</text:p>
            <text:p text:style-name="common-al">Uiterlijke besluitdatum: 09-02-2022</text:p>
            <text:p text:style-name="common-al">Locatie: Ans Schutpad 5, 7412LE Deventer, [DVT00G00010] Deventer G 10 , kavel G10 Tuinen van Zandweerd (nabij: Rubenstraat ong, 7412GW Deventer)</text:p>
            <text:p text:style-name="common-al">Projectomschrijving: het bouwen van een vrijstaande woning Kavel G10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25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209</meta:user-defined>
    <meta:user-defined meta:name="DCTERMS.abstract">het bouwen van een vrijstaande woning Kavel G10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 Kavel G10, Ans Schutpad 5 7412LE Deventer, [DVT00G00010] Deventer G 10, kavel G10 Tuinen van Zandweerd (nabij: Rubenstraat ong, 7412GW Deventer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53</meta:user-defined>
    <meta:user-defined meta:name="OVERHEIDop.GmbID/DC.identifier">gmb-2021-474253</meta:user-defined>
    <meta:user-defined meta:name="OVERHEIDop.versieInformatie"/>
  </office:meta>
</office:document-meta>
</file>