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8-1-1">
      <style:table-column-properties style:rel-column-width="31*"/>
    </style:style>
    <style:style style:family="table-column" style:parent-style-name="colspec" style:name="id1-3-2-2-1-2-8-1-2">
      <style:table-column-properties style:rel-column-width="31*"/>
    </style:style>
    <style:style style:family="table-column" style:parent-style-name="colspec" style:name="id1-3-2-2-1-2-8-1-3">
      <style:table-column-properties style:rel-column-width="31*"/>
    </style:style>
  </office:automatic-styles>
  <office:body>
    <office:text>
      <text:p text:style-name="new_page_staatscourant"/>
      <text:p text:style-name="single-kop-titel">Wijziging Mandaatregister gemeente Eindhov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Eindhoven, ieder voor zover </text:p>
            <text:p text:style-name="al">het hun bevoegdheden betreft, gelet op artikel 10:3 van de Algemene wet bestuursrecht, respectievelijk </text:p>
            <text:p text:style-name="al">artikel 171 van de Gemeentewet, besluiten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vast</text:span> te stellen het volgende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Wijzigingen mandaatregister gemeente Eindhoven 2020 </text:p>
              <text:p text:style-name="al"/>
              <text:p text:style-name="al">Sector Sociaal Domein (directeur Sociaal Domein) </text:p>
              <text:p text:style-name="al"/>
              <text:p text:style-name="al">Mandaten “C. Specifiek voor de sector Sociaal Domein” wordt voor de sector Sociaal Domein (directeur </text:p>
              <text:p text:style-name="al">Sociaal Domein) onder 10.4 als volgt gewijzigd: </text:p>
              <text:section text:name="table_id1-3-2-2-1-2-8" text:style-name="table">
                <text:p text:style-name="table_top"/>
                <table:table table:style-name="tgroup">
                  <table:table-column table:style-name="id1-3-2-2-1-2-8-1-1"/>
                  <table:table-column table:style-name="id1-3-2-2-1-2-8-1-2"/>
                  <table:table-column table:style-name="id1-3-2-2-1-2-8-1-3"/>
                  <table:table-row table:style-name="row">
                    <table:table-cell table:style-name="entry" table:number-rows-spanned="1" table:number-columns-spanned="1">
                      <text:p text:style-name="table_al">10.4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et uitvoeren van Hoofdstuk 5 ‘Leerlingenvervoer’ van de Verordening Sociaal Domein gemeente Eindhoven en Hoofdstuk 5 ‘Leerlingenvervoer’ van de Nadere Regeling Sociaal Domein gemeente Eindhoven.</text:p>
                    </table:table-cell>
                    <table:table-cell table:style-name="entry" table:number-rows-spanned="1" table:number-columns-spanned="1">
                      <text:p text:style-name="table_al">Directieraad </text:p>
                      <text:p text:style-name="table_al">Directeur Sociaal Domein </text:p>
                      <text:p text:style-name="table_al">Sectorhoofd </text:p>
                      <text:p text:style-name="table_al">Managers </text:p>
                      <text:p text:style-name="table_al">Afdelingshoofd Backoffice </text:p>
                      <text:p text:style-name="table_al">Administratie </text:p>
                      <text:p text:style-name="table_al">Medewerker administratie </text:p>
                      <text:p text:style-name="table_al">leerlingenvervoer (m.u.v. </text:p>
                      <text:p text:style-name="table_al">toepassing van de hardheidsclausules)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Dit besluit wordt opgenomen in het Mandaatregister Eindhoven en treedt in werking op 1 januari 2022 na bekendmaking aan degenen aan wie in dit besluit bevoegdheden zijn verstrekt.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 november 2021 </text:span></text:p>
            <text:p><text:span text:style-name="functie">Het college van burgemeester en wethouders van Eindhoven, </text:span></text:p>
            <text:p><text:span text:style-name="functie">,burgemeester </text:span></text:p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24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4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4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1-07-10</meta:user-defined>
    <meta:user-defined meta:name="DC.source">artikel 10:3 van de Algemene wet bestuursrecht]|[1.0:c:BWBR0005537&amp;artikel=10%3A3&amp;g=2021-11-01</meta:user-defined>
    <meta:user-defined meta:name="DCTERMS.alternative">Mandaatregister gemeente Eindhoven 2020</meta:user-defined>
    <dc:language>nl</dc:language>
    <meta:user-defined meta:name="OVERHEIDop.locatietype/OVERHEIDop.gebiedsmarkering">Gemeente</meta:user-defined>
    <meta:user-defined meta:name="DC.title">Mandaat- en bevoegdhedenregister gemeente Eindhoven 2020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49</meta:user-defined>
    <meta:user-defined meta:name="OVERHEIDop.betreftRegeling">CVDR643599_6</meta:user-defined>
    <meta:user-defined meta:name="OVERHEIDop.GmbID/DC.identifier">gmb-2021-474249</meta:user-defined>
    <meta:user-defined meta:name="xs:date/OVERHEIDop.startdatum">2022-01-01</meta:user-defined>
    <meta:user-defined meta:name="OVERHEIDop.versieInformatie"/>
  </office:meta>
</office:document-meta>
</file>