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kavelG5, Stien Kaiserstraat 4 7412LD Deventer, Kavel G5 Tuinen van Zandweerd (nabij: Rubensstraat 77, 7412GX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1982</text:p>
            <text:p text:style-name="common-al">Uiterlijke besluitdatum: 11-02-2022</text:p>
            <text:p text:style-name="common-al">Locatie: Stien Kaiserstraat 4 7412LD Deventer, Kavel G5 Tuinen van Zandweerd (nabij: Rubensstraat 77, 7412GX Deventer)</text:p>
            <text:p text:style-name="common-al">Projectomschrijving: het bouwen van een woning kavelG5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24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982</meta:user-defined>
    <meta:user-defined meta:name="DCTERMS.abstract">het bouwen van een woning kavelG5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kavelG5, Stien Kaiserstraat 4 7412LD Deventer, Kavel G5 Tuinen van Zandweerd (nabij: Rubensstraat 77, 7412GX Deventer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248</meta:user-defined>
    <meta:user-defined meta:name="OVERHEIDop.GmbID/DC.identifier">gmb-2021-474248</meta:user-defined>
    <meta:user-defined meta:name="OVERHEIDop.versieInformatie"/>
  </office:meta>
</office:document-meta>
</file>