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n-Zelderheide: Aanvraag gezamenlijke collecte voor 10 CBF organisaties september 2022 (verzenddatum: 23 december 2021) 2021-13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gezamenlijke collecte voor 10 CBF organisaties september 2022 te Ven-Zelderheide 2021-1321</text:p>
            <text:p text:style-name="common-al">
            <text:span text:style-name="nadrukvet">Verzenddatum</text:span>
          </text:p>
            <text:p text:style-name="common-al">Dit besluit is verzonden op 23dec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2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Ven-Zelderheide: Aanvraag gezamenlijke collecte voor 10 CBF organisaties september 2022 (verzenddatum: 23 december 2021) 2021-1321</meta:user-defined>
    <meta:user-defined meta:name="DCTERMS.W3CDTF/DCTERMS.available">2021-12-28</meta:user-defined>
    <meta:user-defined meta:name="DCTERMS.W3CDTF/OVERHEIDop.jaargang">2021</meta:user-defined>
    <meta:user-defined meta:name="OVERHEIDop.publicationIssue">474246</meta:user-defined>
    <meta:user-defined meta:name="OVERHEIDop.GmbID/DC.identifier">gmb-2021-474246</meta:user-defined>
    <meta:user-defined meta:name="OVERHEIDop.versieInformatie"/>
  </office:meta>
</office:document-meta>
</file>