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Albert Heijn 1052 Kerkrade</text:p>
            <text:p text:style-name="common-al">Locatie: Hertogenlaan 29, 6461 BT Kerkrade</text:p>
            <text:p text:style-name="common-al">Datum melding: 7 december 2021</text:p>
            <text:p text:style-name="common-al">Zaaknummer: 2021-208949</text:p>
            <text:p text:style-name="common-al">De volgende activiteiten zijn gemeld:</text:p>
            <text:p text:style-name="common-al"/>
            <text:p text:style-name="common-al">De huidige AH zal intern worden verbouwd naar de nieuwste winkelformule. Onderdeel hiervan is het vervangen van de gehele koelinstallatie waardoor er in de nieuwe situatie geen gebruik meer gemaakt hoeft te worden van aardgas.</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over het Activiteitenbesluit kunt u het E-loket raadplegen via <text:a xlink:href="https://www.aimonline.nl" xlink:type="simple">https://www.aimonline.nl</text:a>.</text:p>
            <text:p text:style-name="common-al">Gepubliceerde meldingen liggen niet ter inzage.</text:p>
            <text:p text:style-name="common-al">Informatie RUD Zuid-Limburg, telefoon: + 31 43 389 78 12</text:p>
            <text:p text:style-name="common-al"/>
            <text:p text:style-name="common-al">Kerkrade, 24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42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8949</meta:user-defined>
    <meta:user-defined meta:name="DCTERMS.abstract">Kennisgeving Activiteitenbesluit milieubeheer AH 1052 Kerkrade, Hertogenlaan 29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1-12-24</meta:user-defined>
    <meta:user-defined meta:name="DCTERMS.W3CDTF/OVERHEIDop.jaargang">2021</meta:user-defined>
    <meta:user-defined meta:name="OVERHEIDop.publicationIssue">474245</meta:user-defined>
    <meta:user-defined meta:name="OVERHEIDop.GmbID/DC.identifier">gmb-2021-474245</meta:user-defined>
    <meta:user-defined meta:name="OVERHEIDop.versieInformatie"/>
  </office:meta>
</office:document-meta>
</file>