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Bathmense enk, fase 3 perceelnr. L751 kavel 67 Bathmen, Grote Molenakker 33 7437EA Bathmen, [BMN02L00751] Bathmen L 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74</text:p>
            <text:p text:style-name="common-al">Verzenddatum besluit: 22-12-2021</text:p>
            <text:p text:style-name="common-al">Locatie: Bathmense enk, fase 3 perceelnr. L751 kavel 67, Grote Molenakker 33 7437EA Bathmen, [BMN02L00751] Bathmen L 751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23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74</meta:user-defined>
    <meta:user-defined meta:name="DCTERMS.abstract">het bouwen van een woning 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Bathmense enk, fase 3 perceelnr. L751 kavel 67 Bathmen, Grote Molenakker 33 7437EA Bathmen, [BMN02L00751] Bathmen L 75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34</meta:user-defined>
    <meta:user-defined meta:name="OVERHEIDop.GmbID/DC.identifier">gmb-2021-474234</meta:user-defined>
    <meta:user-defined meta:name="OVERHEIDop.versieInformatie"/>
  </office:meta>
</office:document-meta>
</file>