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aan de Fluttert ong. in Hengevelde, kadastraal bekend Ambt-Delden K 2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21299</text:p>
            <text:p text:style-name="common-al">Ingekomen: 17-12-2021</text:p>
            <text:p text:style-name="common-al">Locatie: Fluttert Hengevelde, [DDN01K02107]Straatnaam Ambt-Delden K 2107</text:p>
            <text:p text:style-name="common-al">Projectomschrijving: het bouwen van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422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2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2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129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aan de Fluttert ong. in Hengevelde, kadastraal bekend Ambt-Delden K 2107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227</meta:user-defined>
    <meta:user-defined meta:name="OVERHEIDop.GmbID/DC.identifier">gmb-2021-474227</meta:user-defined>
    <meta:user-defined meta:name="OVERHEIDop.versieInformatie"/>
  </office:meta>
</office:document-meta>
</file>