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Beethovenstraat 55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gevelreclame aan het gebouw. Ontvangstdatum aanvraag: 03-12-2021 Aanvrager: De Pizzabakkers Group B.V. Zaaknummer: 107983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p.mozardsaas.nl/mozard/!suite42.scherm1260?mObj=12729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2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27299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Beethovenstraat 553,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16</meta:user-defined>
    <meta:user-defined meta:name="OVERHEIDop.GmbID/DC.identifier">gmb-2021-474216</meta:user-defined>
    <meta:user-defined meta:name="OVERHEIDop.versieInformatie"/>
  </office:meta>
</office:document-meta>
</file>