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
      <text:list-level-style-bullet text:bullet-char="-" text:level="1">
        <style:list-level-properties text:min-label-width="10mm"/>
      </text:list-level-style-bullet>
    </text:list-style>
    <text:list-style style:name="id1-3-2-2-1-2-2-4-2-3-1">
      <text:list-level-style-bullet text:bullet-char="-" text:level="1">
        <style:list-level-properties text:min-label-width="10mm"/>
      </text:list-level-style-bullet>
    </text:list-style>
    <text:list-style style:name="id1-3-2-2-1-2-2-4-2-3-2">
      <text:list-level-style-bullet text:bullet-char="-" text:level="1">
        <style:list-level-properties text:min-label-width="10mm"/>
      </text:list-level-style-bullet>
    </text:list-style>
    <text:list-style style:name="id1-3-2-2-1-2-2-4-2-3-3">
      <text:list-level-style-bullet text:bullet-char="-" text:level="1">
        <style:list-level-properties text:min-label-width="10mm"/>
      </text:list-level-style-bullet>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5-3">
      <text:list-level-style-bullet text:bullet-char="-" text:level="1">
        <style:list-level-properties text:min-label-width="10mm"/>
      </text:list-level-style-bullet>
    </text:list-style>
    <text:list-style style:name="id1-3-2-2-1-2-2-4-15-3-1">
      <text:list-level-style-bullet text:bullet-char="-" text:level="1">
        <style:list-level-properties text:min-label-width="10mm"/>
      </text:list-level-style-bullet>
    </text:list-style>
    <text:list-style style:name="id1-3-2-2-1-2-2-4-15-3-2">
      <text:list-level-style-bullet text:bullet-char="-" text:level="1">
        <style:list-level-properties text:min-label-width="10mm"/>
      </text:list-level-style-bullet>
    </text:list-style>
    <text:list-style style:name="id1-3-2-2-1-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21-3">
      <text:list-level-style-bullet text:bullet-char="-" text:level="1">
        <style:list-level-properties text:min-label-width="10mm"/>
      </text:list-level-style-bullet>
    </text:list-style>
    <text:list-style style:name="id1-3-2-2-1-2-2-4-21-3-1">
      <text:list-level-style-bullet text:bullet-char="-" text:level="1">
        <style:list-level-properties text:min-label-width="10mm"/>
      </text:list-level-style-bullet>
    </text:list-style>
    <text:list-style style:name="id1-3-2-2-1-2-2-4-21-3-2">
      <text:list-level-style-bullet text:bullet-char="-" text:level="1">
        <style:list-level-properties text:min-label-width="10mm"/>
      </text:list-level-style-bullet>
    </text:list-style>
    <text:list-style style:name="id1-3-2-2-1-2-2-4-21-3-3">
      <text:list-level-style-bullet text:bullet-char="-" text:level="1">
        <style:list-level-properties text:min-label-width="10mm"/>
      </text:list-level-style-bullet>
    </text:list-style>
    <text:list-style style:name="id1-3-2-2-1-2-2-4-21-3-4">
      <text:list-level-style-bullet text:bullet-char="-" text:level="1">
        <style:list-level-properties text:min-label-width="10mm"/>
      </text:list-level-style-bullet>
    </text:list-style>
    <text:list-style style:name="id1-3-2-2-1-2-2-4-21-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bullet text:bullet-char="-" text:level="1">
        <style:list-level-properties text:min-label-width="10mm"/>
      </text:list-level-style-bullet>
    </text:list-style>
    <text:list-style style:name="id1-3-2-2-1-3-3-3-1-3-1">
      <text:list-level-style-bullet text:bullet-char="-" text:level="1">
        <style:list-level-properties text:min-label-width="10mm"/>
      </text:list-level-style-bullet>
    </text:list-style>
    <text:list-style style:name="id1-3-2-2-1-3-3-3-1-3-2">
      <text:list-level-style-bullet text:bullet-char="-" text:level="1">
        <style:list-level-properties text:min-label-width="10mm"/>
      </text:list-level-style-bullet>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3-3-2-3-4">
      <text:list-level-style-bullet text:bullet-char="-" text:level="1">
        <style:list-level-properties text:min-label-width="10mm"/>
      </text:list-level-style-bullet>
    </text:list-style>
    <text:list-style style:name="id1-3-2-2-1-3-3-3-2-3-5">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bullet text:bullet-char="-" text:level="1">
        <style:list-level-properties text:min-label-width="10mm"/>
      </text:list-level-style-bullet>
    </text:list-style>
    <text:list-style style:name="id1-3-2-2-2-5-3-3-3-3-1">
      <text:list-level-style-bullet text:bullet-char="-" text:level="1">
        <style:list-level-properties text:min-label-width="10mm"/>
      </text:list-level-style-bullet>
    </text:list-style>
    <text:list-style style:name="id1-3-2-2-2-5-3-3-3-3-2">
      <text:list-level-style-bullet text:bullet-char="-" text:level="1">
        <style:list-level-properties text:min-label-width="10mm"/>
      </text:list-level-style-bullet>
    </text:list-style>
    <text:list-style style:name="id1-3-2-2-2-5-3-3-3-3-3">
      <text:list-level-style-bullet text:bullet-char="-" text:level="1">
        <style:list-level-properties text:min-label-width="10mm"/>
      </text:list-level-style-bullet>
    </text:list-style>
    <text:list-style style:name="id1-3-2-2-2-5-3-3-3-3-4">
      <text:list-level-style-bullet text:bullet-char="-" text:level="1">
        <style:list-level-properties text:min-label-width="10mm"/>
      </text:list-level-style-bullet>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5-3">
      <text:list-level-style-bullet text:bullet-char="-" text:level="1">
        <style:list-level-properties text:min-label-width="10mm"/>
      </text:list-level-style-bullet>
    </text:list-style>
    <text:list-style style:name="id1-3-2-2-2-5-3-3-5-3-1">
      <text:list-level-style-bullet text:bullet-char="-" text:level="1">
        <style:list-level-properties text:min-label-width="10mm"/>
      </text:list-level-style-bullet>
    </text:list-style>
    <text:list-style style:name="id1-3-2-2-2-5-3-3-5-3-2">
      <text:list-level-style-bullet text:bullet-char="-" text:level="1">
        <style:list-level-properties text:min-label-width="10mm"/>
      </text:list-level-style-bullet>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2">
      <text:list-level-style-bullet style:num-suffix="" text:bullet-char="​" text:level="1">
        <style:list-level-properties text:min-label-width="10mm"/>
      </text:list-level-style-bullet>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4">
      <text:list-level-style-bullet style:num-suffix="" text:bullet-char="​" text:level="1">
        <style:list-level-properties text:min-label-width="10mm"/>
      </text:list-level-style-bullet>
    </text:list-style>
    <text:list-style style:name="id1-3-2-2-3-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6">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7-3-2">
      <text:list-level-style-bullet style:num-suffix="" text:bullet-char="​" text:level="1">
        <style:list-level-properties text:min-label-width="10mm"/>
      </text:list-level-style-bullet>
    </text:list-style>
    <text:list-style style:name="id1-3-2-2-4-2-4-3-7-3-3">
      <text:list-level-style-bullet style:num-suffix="" text:bullet-char="​" text:level="1">
        <style:list-level-properties text:min-label-width="10mm"/>
      </text:list-level-style-bullet>
    </text:list-style>
    <text:list-style style:name="id1-3-2-2-4-2-4-3-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7-3-6-3">
      <text:list-level-style-bullet text:bullet-char="•" text:level="1">
        <style:list-level-properties text:min-label-width="10mm"/>
      </text:list-level-style-bullet>
    </text:list-style>
    <text:list-style style:name="id1-3-2-2-4-2-4-3-7-3-6-3-1">
      <text:list-level-style-bullet text:bullet-char="•" text:level="1">
        <style:list-level-properties text:min-label-width="10mm"/>
      </text:list-level-style-bullet>
    </text:list-style>
    <text:list-style style:name="id1-3-2-2-4-2-4-3-7-3-6-3-2">
      <text:list-level-style-bullet text:bullet-char="•" text:level="1">
        <style:list-level-properties text:min-label-width="10mm"/>
      </text:list-level-style-bullet>
    </text:list-style>
    <text:list-style style:name="id1-3-2-2-4-2-4-3-7-3-6-3-3">
      <text:list-level-style-bullet text:bullet-char="•" text:level="1">
        <style:list-level-properties text:min-label-width="10mm"/>
      </text:list-level-style-bullet>
    </text:list-style>
    <text:list-style style:name="id1-3-2-2-4-2-4-3-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bullet text:bullet-char="✔" text:level="1">
        <style:list-level-properties text:min-label-width="10mm"/>
      </text:list-level-style-bullet>
    </text:list-style>
    <text:list-style style:name="id1-3-2-2-7-3-2-3-2-3-1">
      <text:list-level-style-bullet text:bullet-char="✔" text:level="1">
        <style:list-level-properties text:min-label-width="10mm"/>
      </text:list-level-style-bullet>
    </text:list-style>
    <text:list-style style:name="id1-3-2-2-7-3-2-3-2-3-2">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3-1-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4">
      <text:list-level-style-bullet style:num-suffix="" text:bullet-char="​" text:level="1">
        <style:list-level-properties text:min-label-width="10mm"/>
      </text:list-level-style-bullet>
    </text:list-style>
    <text:list-style style:name="id1-3-2-4-105-5">
      <text:list-level-style-bullet style:num-suffix=""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3">
      <text:list-level-style-bullet text:bullet-char="-" text:level="1">
        <style:list-level-properties text:min-label-width="10mm"/>
      </text:list-level-style-bullet>
    </text:list-style>
    <text:list-style style:name="id1-3-2-4-131-1-3-1">
      <text:list-level-style-bullet text:bullet-char="-" text:level="1">
        <style:list-level-properties text:min-label-width="10mm"/>
      </text:list-level-style-bullet>
    </text:list-style>
    <text:list-style style:name="id1-3-2-4-131-1-3-1-3">
      <text:list-level-style-bullet text:bullet-char="•" text:level="1">
        <style:list-level-properties text:min-label-width="10mm"/>
      </text:list-level-style-bullet>
    </text:list-style>
    <text:list-style style:name="id1-3-2-4-131-1-3-1-3-1">
      <text:list-level-style-bullet text:bullet-char="•" text:level="1">
        <style:list-level-properties text:min-label-width="10mm"/>
      </text:list-level-style-bullet>
    </text:list-style>
    <text:list-style style:name="id1-3-2-4-131-1-3-1-3-2">
      <text:list-level-style-bullet text:bullet-char="•" text:level="1">
        <style:list-level-properties text:min-label-width="10mm"/>
      </text:list-level-style-bullet>
    </text:list-style>
    <text:list-style style:name="id1-3-2-4-131-1-3-2">
      <text:list-level-style-bullet text:bullet-char="-" text:level="1">
        <style:list-level-properties text:min-label-width="10mm"/>
      </text:list-level-style-bullet>
    </text:list-style>
    <text:list-style style:name="id1-3-2-4-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1-3-3">
      <text:list-level-style-bullet text:bullet-char="-" text:level="1">
        <style:list-level-properties text:min-label-width="10mm"/>
      </text:list-level-style-bullet>
    </text:list-style>
    <text:list-style style:name="id1-3-2-4-131-1-3-4">
      <text:list-level-style-bullet text:bullet-char="-" text:level="1">
        <style:list-level-properties text:min-label-width="10mm"/>
      </text:list-level-style-bullet>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2-3-5">
      <text:list-level-style-bullet style:num-suffix="" text:bullet-char="​" text:level="1">
        <style:list-level-properties text:min-label-width="10mm"/>
      </text:list-level-style-bullet>
    </text:list-style>
    <text:list-style style:name="id1-3-2-4-13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West Betuwe 2022</text:p>
      <text:section text:name="regeling_id1-3-2" text:style-name="regeling">
        <text:section text:name="aanhef_id1-3-2-1" text:style-name="aanhef">
          <text:section text:name="preambule_id1-3-2-1-1" text:style-name="preambule">
            <text:p text:style-name="al">De raad van de gemeente West Betuwe;</text:p>
            <text:p text:style-name="al">gelezen het voorstel van het college van 12 oktober 2021,</text:p>
            <text:p text:style-name="al">gelet op de artikelen 2.1.3, 2.1.4a, eerste, tweede, derde en zevende lid, 2.1.4b, 2.1.5, eerste lid, 2.1.6, 2.1.7, 2.3.6, vierde lid, en 2.6.6, eerste lid, van de Wet maatschappelijke ondersteuning 2015 (Wmo); en artikelen 3.8, tweede lid en artikel 5.4 van het Uitvoeringsbesluit Wmo 2015; </text:p>
            <text:p text:style-name="al">overwegende dat: </text:p>
            <text:list text:style-name="id1-3-2-1-1-5">
              <text:list-item text:style-override="id1-3-2-1-1-5-1">
                <text:number>-</text:number>
                <text:p text:style-name="al">burgers een eigen verantwoordelijkheid dragen voor de wijze waarop zij hun leven inrichten en deelnemen aan het maatschappelijk leven;</text:p>
              </text:list-item>
              <text:list-item text:style-override="id1-3-2-1-1-5-2">
                <text:number>-</text:number>
                <text:p text:style-name="al">van burgers verwacht mag worden dat zij elkaar daarin naar vermogen bijstaan;</text:p>
              </text:list-item>
              <text:list-item text:style-override="id1-3-2-1-1-5-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5-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én</text:p>
            <text:p text:style-name="al"/>
            <text:p text:style-name="al">gelet op de artikelen 2.9, 2.10, 2.12, 8.1.1, derde, vierde lid, van de Jeugdwet;</text:p>
            <text:p text:style-name="al">overwegende dat:</text:p>
            <text:list text:style-name="id1-3-2-1-1-10">
              <text:list-item text:style-override="id1-3-2-1-1-10-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10-2">
                <text:number>-</text:number>
                <text:p text:style-name="al">en dat het noodzakelijk is om regels vast te stellen over:</text:p>
                <text:list text:style-name="id1-3-2-1-1-10-2-3">
                  <text:list-item text:style-override="id1-3-2-1-1-10-2-3-1">
                    <text:number>•</text:number>
                    <text:p text:style-name="al">de door het college te verlenen maatwerkvoorzieningen en overige voorzieningen, met betrekking tot de voorwaarden voor toekenning en de wijze van beoordeling van, en de afwegingsfactoren bij een individuele voorziening;</text:p>
                  </text:list-item>
                  <text:list-item text:style-override="id1-3-2-1-1-10-2-3-2">
                    <text:number>•</text:number>
                    <text:p text:style-name="al">de wijze waarop de toegang tot en de toekenning van een individuele voorziening wordt afgestemd met andere voorzieningen;</text:p>
                  </text:list-item>
                  <text:list-item text:style-override="id1-3-2-1-1-10-2-3-3">
                    <text:number>•</text:number>
                    <text:p text:style-name="al">de wijze waarop de hoogte van een persoonsgebonden budget wordt vastgesteld, voor de bestrijding van het ten onrechte ontvangen van een individuele voorziening of een persoonsgebonden budget alsmede misbruik en oneigenlijk gebruik van de Jeugdwet, en</text:p>
                  </text:list-item>
                  <text:list-item text:style-override="id1-3-2-1-1-10-2-3-4">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text:p>
            <text:list text:style-name="id1-3-2-1-1-12">
              <text:list-item text:style-override="id1-3-2-1-1-12-1">
                <text:number>-</text:number>
                <text:p text:style-name="al">het voorts wenselijk is te bepalen onder welke voorwaarden degene aan wie een persoonsgebonden budget wordt verstrekt, de jeugdhulp en maatschappelijke ondersteuning kan betrekken van een persoon die behoort tot diens informele netwerk;</text:p>
              </text:list-item>
            </text:list>
            <text:p text:style-name="al">besluit de volgende verordening vast te stellen:</text:p>
            <text:p text:style-name="al">
            <text:span text:style-name="nadrukvet">Verordening maatschappelijke ondersteuning en jeugdhulp gemeente West Betuw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Onverminderd het bepaalde in artikel 1.1.1 Wet maatschappelijke ondersteuning 2015 (Wmo2015) en artikel 1.1 Jeugdwet wordt in deze verordening en de daarop berustende bepalingen verstaan onder:</text:p>
                  <text:p text:style-name="al"/>
                  <text:list text:style-name="id1-3-2-2-1-2-2-4">
                    <text:list-item text:style-override="id1-3-2-2-1-2-2-4-1">
                      <text:number>a.</text:number>
                      <text:p text:style-name="al">algemeen gebruikelijk: een voorziening die:</text:p>
                      <text:list text:style-name="id1-3-2-2-1-2-2-4-1-3">
                        <text:list-item text:style-override="id1-3-2-2-1-2-2-4-1-3-1">
                          <text:number>a.</text:number>
                          <text:p text:style-name="al">niet specifiek bedoeld is voor personen met een beperking; en</text:p>
                        </text:list-item>
                        <text:list-item text:style-override="id1-3-2-2-1-2-2-4-1-3-2">
                          <text:number>b.</text:number>
                          <text:p text:style-name="al">daadwerkelijke beschikbaar is; en</text:p>
                        </text:list-item>
                        <text:list-item text:style-override="id1-3-2-2-1-2-2-4-1-3-3">
                          <text:number>c.</text:number>
                          <text:p text:style-name="al">een passende bijdrage levert aan het realiseren van zelfredzaamheid of participatie; en</text:p>
                        </text:list-item>
                        <text:list-item text:style-override="id1-3-2-2-1-2-2-4-1-3-4">
                          <text:number>d.</text:number>
                          <text:p text:style-name="al">financieel kan worden gedragen met een inkomen op bijstandsniveau</text:p>
                        </text:list-item>
                      </text:list>
                    </text:list-item>
                    <text:list-item text:style-override="id1-3-2-2-1-2-2-4-2">
                      <text:number>b.</text:number>
                      <text:p text:style-name="al">arbeidsrelatie: als iemand op persoonlijke titel werkzaamheden uitvoert kan er sprake zijn van een arbeidsrelatie. De arbeidsrelatie wordt bepaald aan de hand van een drietal factoren:</text:p>
                      <text:list text:style-name="id1-3-2-2-1-2-2-4-2-3">
                        <text:list-item text:style-override="id1-3-2-2-1-2-2-4-2-3-1">
                          <text:number>-</text:number>
                          <text:p text:style-name="al">loon: wordt er ‘salaris’ betaald in plaats van een factuur of vergoeding;</text:p>
                        </text:list-item>
                        <text:list-item text:style-override="id1-3-2-2-1-2-2-4-2-3-2">
                          <text:number>-</text:number>
                          <text:p text:style-name="al">arbeid: worden de werkzaamheden door dezelfde persoon uitgevoerd;</text:p>
                        </text:list-item>
                        <text:list-item text:style-override="id1-3-2-2-1-2-2-4-2-3-3">
                          <text:number>-</text:number>
                          <text:p text:style-name="al">gezagsverhouding: kan de budgethouder opdrachten geven en bepalen wat er wordt gedaan.</text:p>
                        </text:list-item>
                      </text:list>
                    </text:list-item>
                    <text:list-item text:style-override="id1-3-2-2-1-2-2-4-3">
                      <text:number>c.</text:number>
                      <text:p text:style-name="al">budgetplan: plan dat de client, die een maatwerkvoorziening aanvraagt, indient ter motivering van de wens om de voorziening in de vorm van een persoonsgebonden budget verstrekt te krijgen.</text:p>
                    </text:list-item>
                    <text:list-item text:style-override="id1-3-2-2-1-2-2-4-4">
                      <text:number>d.</text:number>
                      <text:p text:style-name="al">centrumgemeente: de gemeente die voor de gemeente West Betuwe de maatwerkvoorziening beschermd wonen en maatschappelijke opvang financiert en uitvoert. Voor West Betuwe is dit de gemeente Nijmegen.</text:p>
                    </text:list-item>
                    <text:list-item text:style-override="id1-3-2-2-1-2-2-4-5">
                      <text:number>e.</text:number>
                      <text:p text:style-name="al">eigen bijdrage: bijdrage als bedoeld in artikel 2.1.4a Wmo2015. </text:p>
                    </text:list-item>
                    <text:list-item text:style-override="id1-3-2-2-1-2-2-4-6">
                      <text:number>f.</text:number>
                      <text:p text:style-name="al">formele ondersteuning: ondersteuning en zorg, uitgevoerd door een gekwalificeerd persoon die beroepsmatig of bedrijfsmatig werkzaam is in deze ondersteuning en zorg, wat blijkt uit de inschrijving bij de Kamer van Koophandel (KvK) van hemzelf of de organisatie waarvoor hij werkzaam is.</text:p>
                    </text:list-item>
                    <text:list-item text:style-override="id1-3-2-2-1-2-2-4-7">
                      <text:number>g.</text:number>
                      <text:p text:style-name="al">gebiedsteam: het samenwerkingsverband dat in opdracht van de gemeente de toegang vormt naar jeugdhulp en maatschappelijke ondersteuning. </text:p>
                    </text:list-item>
                    <text:list-item text:style-override="id1-3-2-2-1-2-2-4-8">
                      <text:number>h.</text:number>
                      <text:p text:style-name="al">gebruikelijke hulp: hulp die naar algemeen aanvaarde opvattingen in redelijkheid mag worden verwacht van inwonende ouders, kinderen, echtgenoten en andere huisgenoten (Wmo2015) of ouders met het gezag ten opzichte van hun minderjarige kinderen (Jeugdwet), rekening houdend met hun eigen mogelijkheden en het probleemoplossend vermogen.</text:p>
                    </text:list-item>
                    <text:list-item text:style-override="id1-3-2-2-1-2-2-4-9">
                      <text:number>i.</text:number>
                      <text:p text:style-name="al">hoofdverblijf: de woonruimte, bestemd en geschikt voor permanente bewoning, waar de client zijn vaste woon- en verblijfplaats heeft of zal hebben en op welk adres hij in de Basisregistratie Personen (BRP) ingeschreven staat of zal staan. Indien de client met een briefadres in de Basisregistratie Personen ingeschreven staat, gaat het om het feitelijk woonadres.</text:p>
                    </text:list-item>
                    <text:list-item text:style-override="id1-3-2-2-1-2-2-4-10">
                      <text:number>j.</text:number>
                      <text:p text:style-name="al">informele ondersteuning: ondersteuning en zorg die volgens de definitie van formele ondersteuning niet aan de voorwaarden van formele ondersteuning en zorg voldoet.</text:p>
                    </text:list-item>
                    <text:list-item text:style-override="id1-3-2-2-1-2-2-4-11">
                      <text:number>k.</text:number>
                      <text:p text:style-name="al">ingezetene: client die hoofdverblijf heeft in de gemeente West Betuwe.</text:p>
                    </text:list-item>
                    <text:list-item text:style-override="id1-3-2-2-1-2-2-4-12">
                      <text:number>l.</text:number>
                      <text:p text:style-name="al">lokaal verplaatsen per vervoermiddel: men kan zich in ieder geval binnen een straal van 30 kilometer rondom de woning makkelijk verplaatsen.</text:p>
                    </text:list-item>
                    <text:list-item text:style-override="id1-3-2-2-1-2-2-4-13">
                      <text:number>m.</text:number>
                      <text:p text:style-name="al">maatwerkvoorziening: een voorziening als bedoeld in artikel 1.1.1. van de Wmo2015 of een individuele voorziening als benoemd in de Jeugdwet.</text:p>
                    </text:list-item>
                    <text:list-item text:style-override="id1-3-2-2-1-2-2-4-14">
                      <text:number>n.</text:number>
                      <text:p text:style-name="al">ondersteuningsplan: het document dat de medewerker van de gemeente maakt als weergave van het onderzoek. Daarin zijn opgenomen: de ondersteuningsbehoefte, de ondersteuningsdoelen, het plan van aanpak en evaluatieafspraken.</text:p>
                    </text:list-item>
                    <text:list-item text:style-override="id1-3-2-2-1-2-2-4-15">
                      <text:number>o.</text:number>
                      <text:p text:style-name="al">ondersteuningsvraag: behoefte van een client aan ondersteuning als er sprake is van: </text:p>
                      <text:list text:style-name="id1-3-2-2-1-2-2-4-15-3">
                        <text:list-item text:style-override="id1-3-2-2-1-2-2-4-15-3-1">
                          <text:number>-</text:number>
                          <text:p text:style-name="al">stoornissen als bedoeld in artikel 2.3 lid 1 Jeugdwet;</text:p>
                        </text:list-item>
                        <text:list-item text:style-override="id1-3-2-2-1-2-2-4-15-3-2">
                          <text:number>-</text:number>
                          <text:p text:style-name="al">maatschappelijke ondersteuning als bedoeld in artikel 2.3.2 lid 1 Wmo2015.</text:p>
                        </text:list-item>
                      </text:list>
                    </text:list-item>
                    <text:list-item text:style-override="id1-3-2-2-1-2-2-4-16">
                      <text:number>p.</text:number>
                      <text:p text:style-name="al">persoonlijk plan: een niet verplicht plan waarin de cliënt beschrijft welke hulp nodig is en hoe de cliënt dit wil regelen.</text:p>
                    </text:list-item>
                    <text:list-item text:style-override="id1-3-2-2-1-2-2-4-17">
                      <text:number>q.</text:number>
                      <text:p text:style-name="al">regio: de gemeenten in regio Rivierenland die met elkaar samenwerken op het gebied van de inkoop van Wmo- en jeugdvoorzieningen.</text:p>
                    </text:list-item>
                    <text:list-item text:style-override="id1-3-2-2-1-2-2-4-18">
                      <text:number>r.</text:number>
                      <text:p text:style-name="al">tarief of kostprijs: het bedrag dat de gemeente aan een aanbieder moet betalen voor de verstrekking van een voorziening in natura. De kostprijs van een maatwerkvoorziening in natura (Wmo) is gelijk aan het tarief.</text:p>
                    </text:list-item>
                    <text:list-item text:style-override="id1-3-2-2-1-2-2-4-19">
                      <text:number>s.</text:number>
                      <text:p text:style-name="al">voorliggende voorziening: een voorziening die op grond van andere wet- of regelgeving aan de Wmo of Jeugdwet vooraf gaat. </text:p>
                    </text:list-item>
                    <text:list-item text:style-override="id1-3-2-2-1-2-2-4-20">
                      <text:number>t.</text:number>
                      <text:p text:style-name="al">sociaal netwerk: personen uit de huiselijke kring of andere personen met wie de cliënt een sociale relatie onderhoudt.</text:p>
                    </text:list-item>
                    <text:list-item text:style-override="id1-3-2-2-1-2-2-4-21">
                      <text:number>u.</text:number>
                      <text:p text:style-name="al">zzp: zelfstandige zonder personeel. Een ondernemer die geen personeel in dienst heeft, waarbij voor de vaststelling of er sprake is van een ondernemer, de volgende criteria gelden:</text:p>
                      <text:list text:style-name="id1-3-2-2-1-2-2-4-21-3">
                        <text:list-item text:style-override="id1-3-2-2-1-2-2-4-21-3-1">
                          <text:number>-</text:number>
                          <text:p text:style-name="al">zelfstandigheid bij de inrichting van de eigen werkzaamheden en het uitvoeren daarvan en;</text:p>
                        </text:list-item>
                        <text:list-item text:style-override="id1-3-2-2-1-2-2-4-21-3-2">
                          <text:number>-</text:number>
                          <text:p text:style-name="al">het voor eigen rekening en risico verrichten van werkzaamheden en;</text:p>
                        </text:list-item>
                        <text:list-item text:style-override="id1-3-2-2-1-2-2-4-21-3-3">
                          <text:number>-</text:number>
                          <text:p text:style-name="al">het gericht zijn op en het perspectief hebben van het maken van winst en;</text:p>
                        </text:list-item>
                        <text:list-item text:style-override="id1-3-2-2-1-2-2-4-21-3-4">
                          <text:number>-</text:number>
                          <text:p text:style-name="al">bekendmaking van de onderneming en;</text:p>
                        </text:list-item>
                        <text:list-item text:style-override="id1-3-2-2-1-2-2-4-21-3-5">
                          <text:number>-</text:number>
                          <text:p text:style-name="al">het streven naar meerdere opdrachtgevers.</text:p>
                        </text:list-item>
                      </text:list>
                    </text:list-item>
                  </text:list>
                </text:list-item>
                <text:list-item text:style-override="id1-3-2-2-1-2-3">
                  <text:number>2.</text:number>
                  <text:p text:style-name="al">Alle begrippen die in deze verordening worden gebruikt en niet nader worden omschreven hebben dezelfde betekenis als in de wet (Wmo en Jeugdwet), het Uitvoeringsbesluit Wmo2015, het Besluit Jeugdwet en de Algemene wet bestuursrecht (Awb).</text:p>
                </text:list-item>
              </text:list>
            </text:section>
            <text:section text:name="artikel_id1-3-2-2-1-3" text:style-name="artikel">
              <text:p text:style-name="artikel_kop_titel"><text:span text:style-name="artikel_kop_label">Artikel</text:span> <text:span text:style-name="artikel_kop_nr">2</text:span> Vormen van maatschappelijke ondersteuning en jeugdhulp</text:p>
              <text:list text:style-name="id1-3-2-2-1-3-2">
                <text:list-item text:style-override="id1-3-2-2-1-3-2">
                  <text:number>1.</text:number>
                  <text:p text:style-name="al">Het college maakt onderscheid tussen algemene voorzieningen en maatwerkvoorzieningen:</text:p>
                  <text:list text:style-name="id1-3-2-2-1-3-2-3">
                    <text:list-item text:style-override="id1-3-2-2-1-3-2-3-1">
                      <text:number>-</text:number>
                      <text:p text:style-name="al">een algemene voorziening is rechtstreeks toegankelijk zonder toegangsbeoordeling;</text:p>
                    </text:list-item>
                    <text:list-item text:style-override="id1-3-2-2-1-3-2-3-2">
                      <text:number>-</text:number>
                      <text:p text:style-name="al">voor een maatwerkvoorziening stelt het college criteria voor de toegang (zie hoofdstukken 3 en 4, artikelen 11 tot en met 15).</text:p>
                    </text:list-item>
                  </text:list>
                </text:list-item>
                <text:list-item text:style-override="id1-3-2-2-1-3-3">
                  <text:number>2.</text:number>
                  <text:p text:style-name="al">De volgende vormen van maatwerkvoorzieningen zijn o.a. beschikbaar:</text:p>
                  <text:list text:style-name="id1-3-2-2-1-3-3-3">
                    <text:list-item text:style-override="id1-3-2-2-1-3-3-3-1">
                      <text:number>a.</text:number>
                      <text:p text:style-name="al">Wat betreft maatschappelijke ondersteuning:</text:p>
                      <text:list text:style-name="id1-3-2-2-1-3-3-3-1-3">
                        <text:list-item text:style-override="id1-3-2-2-1-3-3-3-1-3-1">
                          <text:number>-</text:number>
                          <text:p text:style-name="al">ondersteuning;</text:p>
                        </text:list-item>
                        <text:list-item text:style-override="id1-3-2-2-1-3-3-3-1-3-2">
                          <text:number>-</text:number>
                          <text:p text:style-name="al">voorzieningen (hulpmiddelen).</text:p>
                        </text:list-item>
                      </text:list>
                    </text:list-item>
                    <text:list-item text:style-override="id1-3-2-2-1-3-3-3-2">
                      <text:number>b.</text:number>
                      <text:p text:style-name="al">Wat betreft jeugdhulp:</text:p>
                      <text:list text:style-name="id1-3-2-2-1-3-3-3-2-3">
                        <text:list-item text:style-override="id1-3-2-2-1-3-3-3-2-3-1">
                          <text:number>-</text:number>
                          <text:p text:style-name="al">opvoedkundig;</text:p>
                        </text:list-item>
                        <text:list-item text:style-override="id1-3-2-2-1-3-3-3-2-3-2">
                          <text:number>-</text:number>
                          <text:p text:style-name="al">begeleiding;</text:p>
                        </text:list-item>
                        <text:list-item text:style-override="id1-3-2-2-1-3-3-3-2-3-3">
                          <text:number>-</text:number>
                          <text:p text:style-name="al">behandeling;</text:p>
                        </text:list-item>
                        <text:list-item text:style-override="id1-3-2-2-1-3-3-3-2-3-4">
                          <text:number>-</text:number>
                          <text:p text:style-name="al">crisiszorg;</text:p>
                        </text:list-item>
                        <text:list-item text:style-override="id1-3-2-2-1-3-3-3-2-3-5">
                          <text:number>-</text:number>
                          <text:p text:style-name="al">jeugdbescherming.</text:p>
                        </text:list-item>
                      </text:list>
                    </text:list-item>
                  </text:list>
                </text:list-item>
                <text:list-item text:style-override="id1-3-2-2-1-3-4">
                  <text:number>3.</text:number>
                  <text:p text:style-name="al">Het college draagt zorg voor een begrijpelijke communicatie naar inwoners welke algemene voorzieningen en maatwerkvoorzieningen beschikbaar zijn en hoe de toegang tot deze voorzieningen geregeld is. </text:p>
                </text:list-item>
                <text:list-item text:style-override="id1-3-2-2-1-3-5">
                  <text:number>4.</text:number>
                  <text:p text:style-name="al">Het aanbod genoemd onder lid 2 sub a en b van dit artikel, is niet uitputtend en is aan verandering onderhevig. Verschuivingen van maatwerkvoorzieningen naar algemene voorzieningen of voorliggende voorzieningen is mogelijk. </text:p>
                </text:list-item>
                <text:list-item text:style-override="id1-3-2-2-1-3-6">
                  <text:number>5.</text:number>
                  <text:p text:style-name="al">In gevallen van een maatwerkvoorziening waarin deze verordening niet voorziet beslist het college.</text:p>
                </text:list-item>
              </text:list>
            </text:section>
            <text:p text:style-name="hoofdstuk_bottom"/>
          </text:section>
          <text:section text:name="hoofdstuk_id1-3-2-2-2" text:style-name="hoofdstuk">
            <text:p text:style-name="hoofdstuk_kop"><text:span text:style-name="label">Hoofdstuk</text:span> <text:span text:style-name="nr">2</text:span> Toegang maatschappelijke ondersteuning en jeugdhulp</text:p>
            <text:section text:name="artikel_id1-3-2-2-2-2" text:style-name="artikel">
              <text:p text:style-name="artikel_kop_titel"><text:span text:style-name="artikel_kop_label">Artikel</text:span> <text:span text:style-name="artikel_kop_nr">3</text:span> Melding ondersteuningsvraag</text:p>
              <text:list text:style-name="id1-3-2-2-2-2-2">
                <text:list-item text:style-override="id1-3-2-2-2-2-2">
                  <text:number>1.</text:number>
                  <text:p text:style-name="al">Een ondersteuningsvraag kan door of namens een cliënt bij het college worden gemeld.</text:p>
                </text:list-item>
                <text:list-item text:style-override="id1-3-2-2-2-2-3">
                  <text:number>2.</text:number>
                  <text:p text:style-name="al">Een melding voor een Wmo-maatwerkvoorziening voor een inwoner jonger dan 18 jaar kan worden gedaan door een wettelijk vertegenwoordiger (ouder met gezag of voogd). </text:p>
                </text:list-item>
                <text:list-item text:style-override="id1-3-2-2-2-2-4">
                  <text:number>3.</text:number>
                  <text:p text:style-name="al">Het college bevestigt de ontvangst van een melding schriftelijk. De schriftelijke bevestiging van de melding kan achterwege blijven als door- of namens de cliënt wordt aangegeven op basis van de verstrekte informatie naar aanleiding van de melding geen behoeft meer te hebben aan een verdere behandeling van zijn melding.</text:p>
                </text:list-item>
                <text:list-item text:style-override="id1-3-2-2-2-2-5">
                  <text:number>4.</text:number>
                  <text:p text:style-name="al">In spoedeisende gevallen treft het college na de melding onverwijld een tijdelijke maatwerkvoorziening in afwachting van de uitkomst van het onderzoek. </text:p>
                </text:list-item>
                <text:list-item text:style-override="id1-3-2-2-2-2-6">
                  <text:number>5.</text:number>
                  <text:p text:style-name="al">Een cliënt kan zich rechtstreeks wenden tot een algemene voorziening. </text:p>
                </text:list-item>
                <text:list-item text:style-override="id1-3-2-2-2-2-7">
                  <text:number>6.</text:number>
                  <text:p text:style-name="al">Na de melding zal een het college de ondersteuningsvraag van de inwoner binnen twee weken in behandeling nemen. </text:p>
                </text:list-item>
                <text:list-item text:style-override="id1-3-2-2-2-2-8">
                  <text:number>7.</text:number>
                  <text:p text:style-name="al">Als een jeugdhulpverzoek voldoet aan de eisen van artikel 4:1 en 4:2 Awb is er sprake van een jeugdhulpaanvraag. Deze aanvraag wordt dan afgewikkeld op basis van artikel 8 van deze Verordening.</text:p>
                </text:list-item>
              </text:list>
            </text:section>
            <text:section text:name="artikel_id1-3-2-2-2-3" text:style-name="artikel">
              <text:p text:style-name="artikel_kop_titel"><text:span text:style-name="artikel_kop_label">Artikel</text:span> <text:span text:style-name="artikel_kop_nr">4</text:span> Cliëntondersteuner – vertrouwenspersoon</text:p>
              <text:list text:style-name="id1-3-2-2-2-3-2">
                <text:list-item text:style-override="id1-3-2-2-2-3-2">
                  <text:number>1.</text:number>
                  <text:p text:style-name="al">Het college informeert de cliënt voor het onderzoek op de mogelijkheid een beroep te kunnen doen op kosteloze, onafhankelijke cliëntondersteuning, waarbij het belang van de cliënt uitgangspunt is.</text:p>
                </text:list-item>
                <text:list-item text:style-override="id1-3-2-2-2-3-3">
                  <text:number>2.</text:number>
                  <text:p text:style-name="al">Het college zorgt ervoor dat cliënten een beroep kunnen doen op een onafhankelijke vertrouwenspersoon.</text:p>
                </text:list-item>
              </text:list>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Het college verzamelt alle voor het onderzoek naar de ondersteuningsvraag van belang zijnde en toegankelijke gegevens over de cliënt en zijn situatie en maakt zo spoedig mogelijk met hem een afspraak voor een gesprek.</text:p>
                </text:list-item>
                <text:list-item text:style-override="id1-3-2-2-2-4-3">
                  <text:number>2.</text:number>
                  <text:p text:style-name="al">Voor of tijdens het gesprek verschaft de cliënt aan het college alle overige gegevens en bescheiden die naar het oordeel van het college voor het onderzoek nodig zijn en waarover de cliënt op dat moment redelijkerwijs de beschikking kan krijgen.</text:p>
                </text:list-item>
                <text:list-item text:style-override="id1-3-2-2-2-4-4">
                  <text:number>3.</text:number>
                  <text:p text:style-name="al">De cliënt toont in ieder geval een identificatiebewijs als bedoeld in artikel 1 van de Wet op de identificatieplicht.</text:p>
                </text:list-item>
                <text:list-item text:style-override="id1-3-2-2-2-4-5">
                  <text:number>4.</text:number>
                  <text:p text:style-name="al">Als de cliënt genoegzaam bekend is bij de gemeente, kan het college in overeenstemming met de cliënt afzien van een onderzoek als bedoeld in het eerste en tweede lid van dit artikel.</text:p>
                </text:list-item>
                <text:list-item text:style-override="id1-3-2-2-2-4-6">
                  <text:number>5.</text:number>
                  <text:p text:style-name="al">Het college brengt de cliënt op de hoogte van de mogelijkheid om een persoonlijk plan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6</text:span> Gesprek</text:p>
              <text:list text:style-name="id1-3-2-2-2-5-2">
                <text:list-item text:style-override="id1-3-2-2-2-5-2">
                  <text:number>1.</text:number>
                  <text:p text:style-name="al">Het college organiseert binnen de onderzoekstermijn van zes weken na de melding (alleen bij Wmo van toepassing) een gesprek als onderdeel van het onderzoek.</text:p>
                </text:list-item>
                <text:list-item text:style-override="id1-3-2-2-2-5-3">
                  <text:number>2.</text:number>
                  <text:p text:style-name="al">Het college onderzoekt in een gesprek tussen deskundigen en de degene door of namens wie de melding is gedaan, dan wel diens vertegenwoordiger en waar mogelijk met de mantelzorger(s) (Wmo) en desgewenst het informele netwerk, zo spoedig mogelijk en voor zover nodig:</text:p>
                  <text:list text:style-name="id1-3-2-2-2-5-3-3">
                    <text:list-item text:style-override="id1-3-2-2-2-5-3-3-1">
                      <text:number>a.</text:number>
                      <text:p text:style-name="al">de behoeften, persoonskenmerken, voorkeuren van de cliënt dan wel de veiligheid, ontwikkeling en gezinssituatie, probleem of ondersteuningsvraag betreffende de jeugdige en ouder;</text:p>
                    </text:list-item>
                    <text:list-item text:style-override="id1-3-2-2-2-5-3-3-2">
                      <text:number>b.</text:number>
                      <text:p text:style-name="al">het gewenste resultaat van het verzoek om ondersteuning;</text:p>
                    </text:list-item>
                    <text:list-item text:style-override="id1-3-2-2-2-5-3-3-3">
                      <text:number>c.</text:number>
                      <text:p text:style-name="al">de mogelijkheden om aan de ondersteuningsvraag tegemoet te komen:</text:p>
                      <text:list text:style-name="id1-3-2-2-2-5-3-3-3-3">
                        <text:list-item text:style-override="id1-3-2-2-2-5-3-3-3-3-1">
                          <text:number>-</text:number>
                          <text:p text:style-name="al">met ondersteuning van de naaste omgeving (mantelzorg (Wmo) of met hulp uit het sociale / informele netwerk) of;</text:p>
                        </text:list-item>
                        <text:list-item text:style-override="id1-3-2-2-2-5-3-3-3-3-2">
                          <text:number>-</text:number>
                          <text:p text:style-name="al">met gebruikelijke hulp of;</text:p>
                        </text:list-item>
                        <text:list-item text:style-override="id1-3-2-2-2-5-3-3-3-3-3">
                          <text:number>-</text:number>
                          <text:p text:style-name="al">met een algemene voorziening of;</text:p>
                        </text:list-item>
                        <text:list-item text:style-override="id1-3-2-2-2-5-3-3-3-3-4">
                          <text:number>-</text:number>
                          <text:p text:style-name="al">door het verrichten van maatschappelijk nuttige activiteiten;</text:p>
                        </text:list-item>
                      </text:list>
                    </text:list-item>
                    <text:list-item text:style-override="id1-3-2-2-2-5-3-3-4">
                      <text:number>d.</text:number>
                      <text:p text:style-name="al">de behoefte aan maatregelen ter ondersteuning van de mantelzorger (Wmo) van de cliënt;</text:p>
                    </text:list-item>
                    <text:list-item text:style-override="id1-3-2-2-2-5-3-3-5">
                      <text:number>e.</text:number>
                      <text:p text:style-name="al">de mogelijkheden om door middel van samenwerking met zorgverzekeraars en zorgaanbieders (Zorgverzekeringswet), partijen op het gebied van publieke gezondheid, jeugdhulp, maatschappelijke ondersteuning, onderwijs, welzijn, wonen en/of werk &amp; inkomen, te komen tot een zo goed mogelijk afgestemde dienstverlening met het oog op:</text:p>
                      <text:list text:style-name="id1-3-2-2-2-5-3-3-5-3">
                        <text:list-item text:style-override="id1-3-2-2-2-5-3-3-5-3-1">
                          <text:number>-</text:number>
                          <text:p text:style-name="al">de behoefte aan verbetering van zelfredzaamheid of participatie, beschermd wonen of maatschappelijke opvang (Wmo);</text:p>
                        </text:list-item>
                        <text:list-item text:style-override="id1-3-2-2-2-5-3-3-5-3-2">
                          <text:number>-</text:number>
                          <text:p text:style-name="al">dan wel gezond en veilig op te groeien, te groeien naar zelfstandigheid en/of voldoende zelfredzaam te zijn en maatschappelijk te participeren (Jeugdwet);</text:p>
                        </text:list-item>
                      </text:list>
                    </text:list-item>
                    <text:list-item text:style-override="id1-3-2-2-2-5-3-3-6">
                      <text:number>f.</text:number>
                      <text:p text:style-name="al">de mogelijkheid om een maatwerkvoorziening te verstrekken;</text:p>
                    </text:list-item>
                    <text:list-item text:style-override="id1-3-2-2-2-5-3-3-7">
                      <text:number>g.</text:number>
                      <text:p text:style-name="al">hoe rekening wordt gehouden met de godsdienstige gezindheid, de levensovertuiging en de culturele achtergrond van de cliënt;</text:p>
                    </text:list-item>
                    <text:list-item text:style-override="id1-3-2-2-2-5-3-3-8">
                      <text:number>h.</text:number>
                      <text:p text:style-name="al">welke bijdragen in de kosten de cliënt met toepassing van het bepaalde bij of krachtens artikel 2.1.4 en 2.1.4a van de Wmo verschuldigd is, en</text:p>
                    </text:list-item>
                    <text:list-item text:style-override="id1-3-2-2-2-5-3-3-9">
                      <text:number>i.</text:number>
                      <text:p text:style-name="al">de mogelijkheden om te kiezen voor de verstrekking van een pgb, waarbij de cliënt in begrijpelijke bewoordingen wordt ingelicht over de gevolgen van die keuze.</text:p>
                    </text:list-item>
                  </text:list>
                </text:list-item>
                <text:list-item text:style-override="id1-3-2-2-2-5-4">
                  <text:number>3.</text:number>
                  <text:p text:style-name="al">Als de cliënt een persoonlijk plan als bedoeld in artikel 5 lid 5 van deze Verordening aan het college heeft overhandigd, betrekt het college dat plan bij het onderzoek, bedoeld in het eerste lid van dit artikel.</text:p>
                </text:list-item>
                <text:list-item text:style-override="id1-3-2-2-2-5-5">
                  <text:number>4.</text:number>
                  <text:p text:style-name="al">Het college informeert de cliënt over de gang van zaken bij het gesprek, diens rechten en plichten en de vervolgprocedure.</text:p>
                </text:list-item>
                <text:list-item text:style-override="id1-3-2-2-2-5-6">
                  <text:number>5.</text:number>
                  <text:p text:style-name="al">Als de ondersteuningsvraag genoegzaam bekend is, kan het college in overleg met de cliënt afzien van een gesprek.</text:p>
                </text:list-item>
              </text:list>
            </text:section>
            <text:section text:name="artikel_id1-3-2-2-2-6" text:style-name="artikel">
              <text:p text:style-name="artikel_kop_titel"><text:span text:style-name="artikel_kop_label">Artikel</text:span> <text:span text:style-name="artikel_kop_nr">7</text:span> Ondersteuningsplan</text:p>
              <text:list text:style-name="id1-3-2-2-2-6-2">
                <text:list-item text:style-override="id1-3-2-2-2-6-2">
                  <text:number>1.</text:number>
                  <text:p text:style-name="al">Het college zorgt voor schriftelijke verslaglegging van het onderzoek, bedoeld in artikel 6 van deze Verordening, in de vorm van een ondersteuningsplan.</text:p>
                </text:list-item>
                <text:list-item text:style-override="id1-3-2-2-2-6-3">
                  <text:number>2.</text:number>
                  <text:p text:style-name="al">Als de cliënt als uitkomst van het onderzoek van mening dat voor passende ondersteuning een maatwerkvoorziening niet nodig is, dan wordt dat opgenomen in het ondersteuningsplan.</text:p>
                </text:list-item>
                <text:list-item text:style-override="id1-3-2-2-2-6-4">
                  <text:number>3.</text:number>
                  <text:p text:style-name="al">Cliënt kan zes weken na het doen van een Wmo-melding of nadat het Wmo-onderzoek is afgerond een aanvraag voor een maatwerkvoorziening indienen, zoals bedoeld in artikel 8 van deze Verordening. Een jeugdige en/of ouder(s) kunnen ten alle tijden een jeugdhulpaanvraag, zoals bedoeld in artikel 8 van deze Verordening indienen. Het ondersteuningsplan wordt betrokken bij de besluitvorming over de aanvraag.</text:p>
                </text:list-item>
                <text:list-item text:style-override="id1-3-2-2-2-6-5">
                  <text:number>4.</text:number>
                  <text:p text:style-name="al">Het college verstrekt het ondersteuningsplan na afronding van het onderzoek.</text:p>
                </text:list-item>
                <text:list-item text:style-override="id1-3-2-2-2-6-6">
                  <text:number>5.</text:number>
                  <text:p text:style-name="al">Als de cliënt opmerkingen of aanvullingen heeft ten aanzien van het ondersteuningsplan of het niet eens is met de inhoud, en die binnen een redelijke termijn kenbaar maakt aan het college, dan voegt het college die opmerkingen of aanvullingen aan het ondersteuningsplan toe.</text:p>
                </text:list-item>
              </text:list>
            </text:section>
            <text:section text:name="artikel_id1-3-2-2-2-7" text:style-name="artikel">
              <text:p text:style-name="artikel_kop_titel"><text:span text:style-name="artikel_kop_label">Artikel</text:span> <text:span text:style-name="artikel_kop_nr">8</text:span> Aanvraag</text:p>
              <text:list text:style-name="id1-3-2-2-2-7-2">
                <text:list-item text:style-override="id1-3-2-2-2-7-2">
                  <text:number>1.</text:number>
                  <text:p text:style-name="al">Een cliënt vanaf 18 jaar kan pas een aanvraag voor een Wmo-maatwerkvoorziening doen nadat het Wmo-onderzoek na melding (artikel 3 van deze Verordening) is uitgevoerd. Zijn er zes weken na de melding verstreken en is het onderzoek nog niet afgerond, dan kan de cliënt ook na het verstrijken van die zes weken een aanvraag doen. De aanvraag wordt schriftelijk of elektronisch ingediend. </text:p>
                  <text:p text:style-name="al">Een jeugdhulpaanvraag kan ten alle tijden worden gedaan. Een voorgaande melding (en een daarop gebaseerd onderzoek) zijn niet verplicht.</text:p>
                </text:list-item>
                <text:list-item text:style-override="id1-3-2-2-2-7-3">
                  <text:number>2.</text:number>
                  <text:p text:style-name="al">Een aanvraag kan op de volgende manieren schriftelijk of elektronisch worden gedaan:</text:p>
                  <text:list text:style-name="id1-3-2-2-2-7-3-3">
                    <text:list-item text:style-override="id1-3-2-2-2-7-3-3-1">
                      <text:number>a.</text:number>
                      <text:p text:style-name="al">een door de cliënt of belanghebbende ingevuld en ondertekend Wmo-aanvraagformulier; of</text:p>
                    </text:list-item>
                    <text:list-item text:style-override="id1-3-2-2-2-7-3-3-2">
                      <text:number>b.</text:number>
                      <text:p text:style-name="al">een door cliënt of belanghebbende ondertekend (Wmo) ondersteuningsplan waarop de cliënt heeft aangegeven een aanvraag voor een maatwerkvoorziening in te dienen; of</text:p>
                    </text:list-item>
                    <text:list-item text:style-override="id1-3-2-2-2-7-3-3-3">
                      <text:number>c.</text:number>
                      <text:p text:style-name="al">in het geval van een jeugdige voor een aanvraag van jeugdhulp door middel van een ingevuld en ondertekend aanvraagformulier.</text:p>
                    </text:list-item>
                  </text:list>
                </text:list-item>
                <text:list-item text:style-override="id1-3-2-2-2-7-4">
                  <text:number>3.</text:number>
                  <text:p text:style-name="al">De cliënt die een aanvraag doet voor een maatwerkvoorziening, verstrekt het college indien dit bij het onderzoek niet heeft plaatsgevonden, desgevraagd terstond ter inzage een document als bedoeld in artikel 1 van de Wet op de identificatieplicht. </text:p>
                </text:list-item>
              </text:list>
            </text:section>
            <text:section text:name="artikel_id1-3-2-2-2-8" text:style-name="artikel">
              <text:p text:style-name="artikel_kop_titel"><text:span text:style-name="artikel_kop_label">Artikel</text:span> <text:span text:style-name="artikel_kop_nr">9</text:span> Toegang jeugdhulp via de huisarts, medisch specialist of jeugdarts</text:p>
              <text:list text:style-name="id1-3-2-2-2-8-2">
                <text:list-item text:style-override="id1-3-2-2-2-8-2">
                  <text:number>1.</text:number>
                  <text:p text:style-name="al">Het college draagt zorg voor de inzet van jeugdhulp na een verwijzing door de huisarts, medisch specialist en jeugdarts naar een jeugdhulpaanbieder, en voor zover genoemde jeugdhulpaanbieder van oordeel is dat inzet van jeugdhulp nodig is.</text:p>
                </text:list-item>
                <text:list-item text:style-override="id1-3-2-2-2-8-3">
                  <text:number>2.</text:number>
                  <text:p text:style-name="al">Als de jeugdige of zijn ouders hierom verzoeken, legt het college de te verlenen maatwerkvoorziening, dan wel het afwijzen daarvan, vast in een beschikking als bedoeld in artikel 14 van deze Verordening.</text:p>
                </text:list-item>
                <text:list-item text:style-override="id1-3-2-2-2-8-4">
                  <text:number>3.</text:number>
                  <text:p text:style-name="al">Als het college na verwijzing jeugdhulp door huisarts, medisch specialist of jeugdarts de ondersteuning in de vorm van een pgb toekent legt het college dit vast in een beschikking als bedoeld in artikel 14 van deze Verordening.</text:p>
                </text:list-item>
              </text:list>
            </text:section>
            <text:section text:name="artikel_id1-3-2-2-2-9" text:style-name="artikel">
              <text:p text:style-name="artikel_kop_titel"><text:span text:style-name="artikel_kop_label">Artikel</text:span> <text:span text:style-name="artikel_kop_nr">10</text:span> Toegang jeugdhulp via gecertificeerde instelling</text:p>
              <text:p text:style-name="al">Het college zorgt voor inzet van de jeugdhulp die de gecertificeerde instelling nodig acht bij de uitvoering van een kinderbeschermingsmaatregel, die de rechter, het openbaar ministerie, de selectie-functionaris, de inrichtingenarts of de directeur van de justitiële Inrichting nodig achten bij de uitvoering van een strafrechtelijke beslissing, of die de gecertificeerde instelling nodig acht bij de uitvoering van jeugdreclassering. Hiervoor verstrekt het college geen beschikking als bedoeld in artikel 14 van deze Verordening.</text:p>
            </text:section>
            <text:p text:style-name="hoofdstuk_bottom"/>
          </text:section>
          <text:section text:name="hoofdstuk_id1-3-2-2-3" text:style-name="hoofdstuk">
            <text:p text:style-name="hoofdstuk_kop"><text:span text:style-name="label">Hoofdstuk</text:span> <text:span text:style-name="nr">3</text:span> Besluitvorming maatwerk</text:p>
            <text:section text:name="artikel_id1-3-2-2-3-2" text:style-name="artikel">
              <text:p text:style-name="artikel_kop_titel"><text:span text:style-name="artikel_kop_label">Artikel</text:span> <text:span text:style-name="artikel_kop_nr">11</text:span> Criteria voor een maatwerkvoorziening</text:p>
              <text:list text:style-name="id1-3-2-2-3-2-2">
                <text:list-item text:style-override="id1-3-2-2-3-2-2">
                  <text:number>1.</text:number>
                  <text:p text:style-name="al">Het college neemt het ondersteuningsplan als uitgangspunt voor de beoordeling van een aanvraag voor een Wmo-maatwerkvoorziening. </text:p>
                  <text:p text:style-name="al">Gaat het om een aanvraag tot jeugdhulp dan zal een ondersteuningsplan, voor zover dat is opgesteld, als uitgangspunt voor het jeugdhulponderzoek worden genomen. </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3-3-1-3">
                        <text:list-item text:style-override="id1-3-2-2-3-2-3-3-1-3-1">
                          <text:number>1.</text:number>
                          <text:p text:style-name="al">op eigen kracht;</text:p>
                        </text:list-item>
                        <text:list-item text:style-override="id1-3-2-2-3-2-3-3-1-3-2">
                          <text:number>2.</text:number>
                          <text:p text:style-name="al">met gebruikelijke hulp;</text:p>
                        </text:list-item>
                        <text:list-item text:style-override="id1-3-2-2-3-2-3-3-1-3-3">
                          <text:number>3.</text:number>
                          <text:p text:style-name="al">met mantelzorg Wmo;</text:p>
                        </text:list-item>
                        <text:list-item text:style-override="id1-3-2-2-3-2-3-3-1-3-4">
                          <text:number>4.</text:number>
                          <text:p text:style-name="al">met hulp van andere personen uit zijn sociale en/of informele netwerk;</text:p>
                        </text:list-item>
                        <text:list-item text:style-override="id1-3-2-2-3-2-3-3-1-3-5">
                          <text:number>5.</text:number>
                          <text:p text:style-name="al">met gebruikmaking van algemeen gebruikelijke Wmo voorzieningen; </text:p>
                        </text:list-item>
                        <text:list-item text:style-override="id1-3-2-2-3-2-3-3-1-3-6">
                          <text:number>6.</text:number>
                          <text:p text:style-name="al">met gebruikmaking van algemene voorzieningen.</text:p>
                        </text:list-item>
                      </text:list>
                    </text:list-item>
                    <text:list-item text:style-override="id1-3-2-2-3-2-3-3-2">
                      <text:number/>
                      <text:p text:style-name="al">De <text:span text:style-name="nadrukvet"><text:span text:style-name="nadrukcur">Wmo</text:span></text:span> maatwerkvoorziening levert, rekening houdend met de uitkomsten van het in artikel 5 van deze Verordening bedoelde onderzoek, een passende bijdrage aan het realiseren van een situatie waarin de cliënt in staat wordt gesteld tot zelfredzaamheid of participatie en zo lang mogelijk in de eigen leefomgeving kan blijven;</text:p>
                    </text:list-item>
                    <text:list-item text:style-override="id1-3-2-2-3-2-3-3-3">
                      <text:number>b.</text:number>
                      <text:p text:style-name="al">een cliënt komt in aanmerking voor een Wmo-maatwerkvoorziening voor beschermd wonen of maatschappelijke opvang ter compensatie van de problemen bij het zich handhaven in de samenleving van de cliënt van 18 jaar en ouder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3-2-3-3-3-3">
                        <text:list-item text:style-override="id1-3-2-2-3-2-3-3-3-3-1">
                          <text:number>1.</text:number>
                          <text:p text:style-name="al">op eigen kracht;</text:p>
                        </text:list-item>
                        <text:list-item text:style-override="id1-3-2-2-3-2-3-3-3-3-2">
                          <text:number>2.</text:number>
                          <text:p text:style-name="al">met gebruikelijke hulp;</text:p>
                        </text:list-item>
                        <text:list-item text:style-override="id1-3-2-2-3-2-3-3-3-3-3">
                          <text:number>3.</text:number>
                          <text:p text:style-name="al">met mantelzorg;</text:p>
                        </text:list-item>
                        <text:list-item text:style-override="id1-3-2-2-3-2-3-3-3-3-4">
                          <text:number>4.</text:number>
                          <text:p text:style-name="al">met hulp van andere personen uit zijn sociale en/of informele netwerk;</text:p>
                        </text:list-item>
                        <text:list-item text:style-override="id1-3-2-2-3-2-3-3-3-3-5">
                          <text:number>5.</text:number>
                          <text:p text:style-name="al">met gebruikmaking van algemeen gebruikelijke Wmo voorzieningen; of</text:p>
                        </text:list-item>
                        <text:list-item text:style-override="id1-3-2-2-3-2-3-3-3-3-6">
                          <text:number>6.</text:number>
                          <text:p text:style-name="al">met gebruikmaking van algemene voorzieningen.</text:p>
                        </text:list-item>
                      </text:list>
                    </text:list-item>
                    <text:list-item text:style-override="id1-3-2-2-3-2-3-3-4">
                      <text:number/>
                      <text:p text:style-name="al">De maatwerkvoorziening levert, rekening houdend met de uitkomsten van het in artikelen 5 en 6 bedoelde onderzoek en gesprek, een passende bijdrage aan het voorzien in de behoefte van de cliënt aan beschermd wonen of opvang en aan het realiseren van een situatie waarin de cliënt in staat wordt gesteld zo zich snel mogelijk weer op eigen kracht te handhaven in de samenleving. Voor de beoordeling of al dan niet aanspraak bestaat op een maatwerkvoorziening voor beschermd wonen en opvang, gelden de criteria zoals opgenomen in de verordening Wmo en jeugdhulp van de gemeente Nijmegen en de hierop gebaseerde nadere regels en/of beleidsregels van de gemeente Nijmegen. Deze bepalingen zijn van toepassing op de uitvoering van beschermd wonen en maatschappelijke opvang in de gemeente West Betuwe.</text:p>
                    </text:list-item>
                    <text:list-item text:style-override="id1-3-2-2-3-2-3-3-5">
                      <text:number>c.</text:number>
                      <text:p text:style-name="al">ter bevordering van: </text:p>
                      <text:list text:style-name="id1-3-2-2-3-2-3-3-5-3">
                        <text:list-item text:style-override="id1-3-2-2-3-2-3-3-5-3-1">
                          <text:number>1.</text:number>
                          <text:p text:style-name="al">gezond en veilig opgroeien van de jeugdige(n) naar zelfstandigheid;</text:p>
                        </text:list-item>
                        <text:list-item text:style-override="id1-3-2-2-3-2-3-3-5-3-2">
                          <text:number>2.</text:number>
                          <text:p text:style-name="al">het voorkomen van, de ondersteuning bij, hulp en zorg bij opgroei- en opvoedingsproblemen, psychische problemen en stoornissen bij jeugdigen;</text:p>
                        </text:list-item>
                        <text:list-item text:style-override="id1-3-2-2-3-2-3-3-5-3-3">
                          <text:number>3.</text:number>
                          <text:p text:style-name="al">de ondersteuning, hulp en zorg bij opgroei- en opvoedingsproblemen, psychische problemen en stoornissen bij jeugdigen;</text:p>
                        </text:list-item>
                      </text:list>
                    </text:list-item>
                    <text:list-item text:style-override="id1-3-2-2-3-2-3-3-6">
                      <text:number/>
                      <text:p text:style-name="al"> waarbij het uitgangspunt is dat de verantwoordelijkheid voor het gezond en veilig opgroeien van jeugdigen allereerst bij de ouders en de jeugdige zelf ligt.</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redelijkerwijs niet vermijdbaar was, en</text:p>
                    </text:list-item>
                    <text:list-item text:style-override="id1-3-2-2-3-2-4-3-2">
                      <text:number>b.</text:number>
                      <text:p text:style-name="al">niet voorzienbaar was, in die zin dat alleen rekening mag worden gehouden met de op het moment van aanschaf of verhuizing al aanwezige beperkingen en de te verwachten ontwikkelingen daarvan.</text:p>
                    </text:list-item>
                  </text:list>
                </text:list-item>
                <text:list-item text:style-override="id1-3-2-2-3-2-5">
                  <text:number>4.</text:number>
                  <text:p text:style-name="al">Als een Wmo-maatwerkvoorziening noodzakelijk is ter vervanging van een eerder door het college verstrekte voorziening, wordt deze slechts verstrekt als de eerder verstrekte voorziening technisch is afgeschreven;</text:p>
                  <text:list text:style-name="id1-3-2-2-3-2-5-3">
                    <text:list-item text:style-override="id1-3-2-2-3-2-5-3-1">
                      <text:number>a.</text:number>
                      <text:p text:style-name="al">tenzij de eerder verstrekte voorziening verloren is gegaan als gevolg van omstandigheden die niet aan de cliënt zijn toe te rekenen; of</text:p>
                    </text:list-item>
                    <text:list-item text:style-override="id1-3-2-2-3-2-5-3-2">
                      <text:number>b.</text:number>
                      <text:p text:style-name="al">tenzij de cliënt geheel of gedeeltelijk tegemoet komt in de veroorzaakte kosten; of</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Als een maatwerkvoorziening noodzakelijk is, verstrekt het college de goedkoopst adequate voorziening. </text:p>
                </text:list-item>
              </text:list>
            </text:section>
            <text:section text:name="artikel_id1-3-2-2-3-3" text:style-name="artikel">
              <text:p text:style-name="artikel_kop_titel"><text:span text:style-name="artikel_kop_label">Artikel</text:span> <text:span text:style-name="artikel_kop_nr">12</text:span> Afwijzingscriteria voor een maatwerkvoorziening</text:p>
              <text:list text:style-name="id1-3-2-2-3-3-2">
                <text:list-item text:style-override="id1-3-2-2-3-3-2">
                  <text:number>1.</text:number>
                  <text:p text:style-name="al">Het college kan de toegang tot een maatwerkvoorziening weigeren op basis van de volgende gronden:</text:p>
                  <text:list text:style-name="id1-3-2-2-3-3-2-3">
                    <text:list-item text:style-override="id1-3-2-2-3-3-2-3-1">
                      <text:number>a.</text:number>
                      <text:p text:style-name="al">Als voor de problematiek die aanleiding geeft voor de noodzaak tot ondersteuning, een voorziening op grond van een andere wettelijke bepaling bestaat. </text:p>
                    </text:list-item>
                    <text:list-item text:style-override="id1-3-2-2-3-3-2-3-2">
                      <text:number>b.</text:number>
                      <text:p text:style-name="al">Er is een voorliggende voorziening beschikbaar die in voldoende mate bijdraagt aan de oplossing van het probleem zoals gebleken is na het onderzoek, bedoeld in artikel 5 van deze Verordening. </text:p>
                    </text:list-item>
                    <text:list-item text:style-override="id1-3-2-2-3-3-2-3-3">
                      <text:number>c.</text:number>
                      <text:p text:style-name="al">Er is een andere voorziening beschikbaar die in voldoende mate bijdraagt aan de oplossing van het probleem zoals gebleken is na onderzoek, bedoeld in artikel 5 van deze Verordening.</text:p>
                    </text:list-item>
                    <text:list-item text:style-override="id1-3-2-2-3-3-2-3-4">
                      <text:number>d.</text:number>
                      <text:p text:style-name="al">Er is in redelijkheid en op basis van onafhankelijk advies (zie artikel 13 van deze Verordening) aan te nemen dat een ondersteuningsvraag niet opgelost of verminderd kan worden met maatwerkvoorzieningen.</text:p>
                    </text:list-item>
                    <text:list-item text:style-override="id1-3-2-2-3-3-2-3-5">
                      <text:number>e.</text:number>
                      <text:p text:style-name="al">Cliënt is geen ingezetene van de gemeente West Betuwe, voorzover het gaat om een Wmo maatwerkvoorziening, die is gericht op het ondervangen van een beperking op het gebied van de zelfredzaamheid of participatie (artikel 1.1.1 Wmo 2015).</text:p>
                    </text:list-item>
                    <text:list-item text:style-override="id1-3-2-2-3-3-2-3-6">
                      <text:number>f.</text:number>
                      <text:p text:style-name="al">Als de cliënt voor het verkrijgen van passende ondersteuning aanspraak kan maken op een door of ten behoeve van hem/haar afgesloten aanvullende verzekering.</text:p>
                    </text:list-item>
                    <text:list-item text:style-override="id1-3-2-2-3-3-2-3-7">
                      <text:number>g.</text:number>
                      <text:p text:style-name="al">Als cliënt de gevraagde voorziening na de melding maar voor de datum van besluit heeft gerealiseerd of geaccepteerd, tenzij het college daarvoor schriftelijk toestemming heeft gegeven of de noodzaak en passendheid van de voorziening en de gemaakte kosten achteraf nog kunnen worden beoordeeld.</text:p>
                    </text:list-item>
                    <text:list-item text:style-override="id1-3-2-2-3-3-2-3-8">
                      <text:number>h.</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3-2-3-9">
                      <text:number>i.</text:number>
                      <text:p text:style-name="al">Als deze niet langdurig noodzakelijk is (met een uitzondering voor huishoudelijke ondersteuning, begeleiding en aanvullend regiovervoer daar waar sprake is van respijtzorg).</text:p>
                    </text:list-item>
                    <text:list-item text:style-override="id1-3-2-2-3-3-2-3-10">
                      <text:number>j.</text:number>
                      <text:p text:style-name="al">Indien de jeugdhulp-aanvraag betrekking heeft op kosten voor jeugdhulp die de jeugdige of ouder voorafgaand aan de aanvraag heeft gemaakt, verstrekt het college hiervoor geen voorziening tenzij:</text:p>
                      <text:list text:style-name="id1-3-2-2-3-3-2-3-10-3">
                        <text:list-item text:style-override="id1-3-2-2-3-3-2-3-10-3-1">
                          <text:number>a.</text:number>
                          <text:p text:style-name="al">op het moment van de aanvraag nog steeds sprake is van opgroei- of opvoedingsproblemen, psychische problemen of stoornissen waarvoor de hulp is ingezet, en;</text:p>
                        </text:list-item>
                        <text:list-item text:style-override="id1-3-2-2-3-3-2-3-10-3-2">
                          <text:number>b.</text:number>
                          <text:p text:style-name="al">voor zover het college de noodzaak en passendheid van de voorziening en de gemaakte kosten achteraf nog kan beoordelen.</text:p>
                        </text:list-item>
                      </text:list>
                    </text:list-item>
                    <text:list-item text:style-override="id1-3-2-2-3-3-2-3-11">
                      <text:number>k.</text:number>
                      <text:p text:style-name="al">Als de cliënt niet beschikt over de Nederlandse nationaliteit of niet rechtmatig in Nederland verblijft.</text:p>
                    </text:list-item>
                  </text:list>
                </text:list-item>
                <text:list-item text:style-override="id1-3-2-2-3-3-3">
                  <text:number>2.</text:number>
                  <text:p text:style-name="al">Geen woonvoorziening wordt verstrekt:</text:p>
                  <text:list text:style-name="id1-3-2-2-3-3-3-3">
                    <text:list-item text:style-override="id1-3-2-2-3-3-3-3-1">
                      <text:number>a.</text:number>
                      <text:p text:style-name="al">Als de noodzaak van een woonvoorziening het gevolg is van een verhuizing waarvoor geen aanleiding bestaat op grond van beperkingen bij de zelfredzaamheid of participatie en er geen belangrijke reden voor de verhuizing aanwezig is.</text:p>
                    </text:list-item>
                    <text:list-item text:style-override="id1-3-2-2-3-3-3-3-2">
                      <text:number>b.</text:number>
                      <text:p text:style-name="al">Als de cliënt niet verhuisd is naar de op dat moment meest geschikte beschikbare woning.</text:p>
                    </text:list-item>
                    <text:list-item text:style-override="id1-3-2-2-3-3-3-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3-3-4">
                      <text:number>d.</text:number>
                      <text:p text:style-name="al">Als de cliënt zijn hoofdverblijf niet heeft of niet zal hebben in de woning waarvoor de voorziening wordt gevraagd.</text:p>
                    </text:list-item>
                    <text:list-item text:style-override="id1-3-2-2-3-3-3-3-5">
                      <text:number>e.</text:number>
                      <text:p text:style-name="al">Ten behoeve van woonruimte die niet geschikt is voor permanente bewoning.</text:p>
                    </text:list-item>
                    <text:list-item text:style-override="id1-3-2-2-3-3-3-3-6">
                      <text:number>f.</text:number>
                      <text:p text:style-name="al">Als de voorziening in het geval van nieuwbouw of renovatie zonder noemenswaardige meerkosten meegenomen kan worden.</text:p>
                    </text:list-item>
                    <text:list-item text:style-override="id1-3-2-2-3-3-3-3-7">
                      <text:number>g.</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text:p>
                    </text:list-item>
                  </text:list>
                </text:list-item>
                <text:list-item text:style-override="id1-3-2-2-3-3-4">
                  <text:number>3.</text:number>
                  <text:p text:style-name="al">Het college verstrekt geen pgb voor het collectief vraagafhankelijk vervoer (Versis). </text:p>
                </text:list-item>
              </text:list>
            </text:section>
            <text:section text:name="artikel_id1-3-2-2-3-4" text:style-name="artikel">
              <text:p text:style-name="artikel_kop_titel"><text:span text:style-name="artikel_kop_label">Artikel</text:span> <text:span text:style-name="artikel_kop_nr">13</text:span> Advisering</text:p>
              <text:p text:style-name="al">Het college kan een door hem daartoe aangewezen onafhankelijke adviesinstantie om advies vragen als het dit van belang acht voor de beoordeling van de aanvraag om een maatwerkvoorziening.</text:p>
            </text:section>
            <text:section text:name="artikel_id1-3-2-2-3-5" text:style-name="artikel">
              <text:p text:style-name="artikel_kop_titel"><text:span text:style-name="artikel_kop_label">Artikel</text:span> <text:span text:style-name="artikel_kop_nr">14</text:span> Inhoud beschikking</text:p>
              <text:list text:style-name="id1-3-2-2-3-5-2">
                <text:list-item text:style-override="id1-3-2-2-3-5-2">
                  <text:number>1.</text:number>
                  <text:p text:style-name="al">In de beschikking tot verstrekking van een maatwerkvoorziening wordt in ieder geval aangegeven:</text:p>
                  <text:list text:style-name="id1-3-2-2-3-5-2-3">
                    <text:list-item text:style-override="id1-3-2-2-3-5-2-3-1">
                      <text:number>a.</text:number>
                      <text:p text:style-name="al">welke de te verstrekken voorziening is;</text:p>
                    </text:list-item>
                    <text:list-item text:style-override="id1-3-2-2-3-5-2-3-2">
                      <text:number>b.</text:number>
                      <text:p text:style-name="al">of de voorziening in natura of als pgb wordt verstrekt;</text:p>
                    </text:list-item>
                    <text:list-item text:style-override="id1-3-2-2-3-5-2-3-3">
                      <text:number>c.</text:number>
                      <text:p text:style-name="al">wat het beoogde resultaat daarvan is daarvan is en welke activiteiten, met welke tijdsduur (uren/minuten) en met welke frequentie nodig zijn om deze resultaten te bereiken. Dit voorzover dit niet is opgenomen in het ondersteuningsplan dat onderdeel uitmaakt van de beschikking;</text:p>
                    </text:list-item>
                    <text:list-item text:style-override="id1-3-2-2-3-5-2-3-4">
                      <text:number>d.</text:number>
                      <text:p text:style-name="al">wat de ingangsdatum en duur van de beschikking is;</text:p>
                    </text:list-item>
                    <text:list-item text:style-override="id1-3-2-2-3-5-2-3-5">
                      <text:number>e.</text:number>
                      <text:p text:style-name="al">hoe de voorziening wordt verstrekt, en indien van toepassing;</text:p>
                    </text:list-item>
                    <text:list-item text:style-override="id1-3-2-2-3-5-2-3-6">
                      <text:number>f.</text:number>
                      <text:p text:style-name="al">welke andere voorzieningen relevant zijn of kunnen zijn;</text:p>
                    </text:list-item>
                    <text:list-item text:style-override="id1-3-2-2-3-5-2-3-7">
                      <text:number>g.</text:number>
                      <text:p text:style-name="al">of een bijdrage in de kosten verschuldigd is en de daarbij door het college gehanteerde uitgangspunten, zoals de kostprijs van de voorziening;</text:p>
                    </text:list-item>
                    <text:list-item text:style-override="id1-3-2-2-3-5-2-3-8">
                      <text:number>h.</text:number>
                      <text:p text:style-name="al">hoe bezwaar tegen de beschikking kan worden gemaakt.</text:p>
                    </text:list-item>
                  </text:list>
                </text:list-item>
                <text:list-item text:style-override="id1-3-2-2-3-5-3">
                  <text:number>2.</text:number>
                  <text:p text:style-name="al">Bij het verstrekken van een voorziening in de vorm van een pgb wordt in de beschikking (tevens) in ieder geval vastgelegd:</text:p>
                  <text:list text:style-name="id1-3-2-2-3-5-3-3">
                    <text:list-item text:style-override="id1-3-2-2-3-5-3-3-1">
                      <text:number>a.</text:number>
                      <text:p text:style-name="al">voor welk resultaat het pgb wordt aangewend;</text:p>
                    </text:list-item>
                    <text:list-item text:style-override="id1-3-2-2-3-5-3-3-2">
                      <text:number>b.</text:number>
                      <text:p text:style-name="al">welke kwaliteitseisen gelden voor de besteding van het pgb;</text:p>
                    </text:list-item>
                    <text:list-item text:style-override="id1-3-2-2-3-5-3-3-3">
                      <text:number>c.</text:number>
                      <text:p text:style-name="al">wat de hoogte van het pgb is en hoe hiertoe is gekomen;</text:p>
                    </text:list-item>
                    <text:list-item text:style-override="id1-3-2-2-3-5-3-3-4">
                      <text:number>d.</text:number>
                      <text:p text:style-name="al">wat de duur is van de verstrekking waarvoor het pgb is bedoeld, en</text:p>
                    </text:list-item>
                    <text:list-item text:style-override="id1-3-2-2-3-5-3-3-5">
                      <text:number>e.</text:number>
                      <text:p text:style-name="al">de wijze van verantwoording van de besteding van het pg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sluitvorming persoonsgebonden budget (pgb)</text:p>
            <text:section text:name="artikel_id1-3-2-2-4-2" text:style-name="artikel">
              <text:p text:style-name="artikel_kop_titel"><text:span text:style-name="artikel_kop_label">Artikel</text:span> <text:span text:style-name="artikel_kop_nr">15</text:span> Regels voor een persoonsgebonden budget (pgb)</text:p>
              <text:list text:style-name="id1-3-2-2-4-2-2">
                <text:list-item text:style-override="id1-3-2-2-4-2-2">
                  <text:number>1.</text:number>
                  <text:p text:style-name="al">Het college verstrekt een pgb in overeenstemming met artikel 2.3.6 van de Wmo2015 en artikel 8.1.1 van de Jeugdwet. </text:p>
                </text:list-item>
                <text:list-item text:style-override="id1-3-2-2-4-2-3">
                  <text:number>2.</text:number>
                  <text:p text:style-name="al">De cliënt die een pgb wenst, motiveert dit schriftelijk in een budgetplan, waarin is opgenomen:</text:p>
                  <text:list text:style-name="id1-3-2-2-4-2-3-3">
                    <text:list-item text:style-override="id1-3-2-2-4-2-3-3-1">
                      <text:number>a.</text:number>
                      <text:p text:style-name="al">welke redenen er zijn om te kiezen voor een pgb in plaats van zorg in natura;</text:p>
                    </text:list-item>
                    <text:list-item text:style-override="id1-3-2-2-4-2-3-3-2">
                      <text:number>b.</text:number>
                      <text:p text:style-name="al">welke ondersteuning cliënt wil inkopen met het budget en bij welke uitvoerder;</text:p>
                    </text:list-item>
                    <text:list-item text:style-override="id1-3-2-2-4-2-3-3-3">
                      <text:number>c.</text:number>
                      <text:p text:style-name="al">op welke manier deze ondersteuning bijdraagt aan zijn participatie en zelfredzaamheid of aan gezond en veilig opgroeien van de jeugdige(n) naar zelfstandigheid;</text:p>
                    </text:list-item>
                    <text:list-item text:style-override="id1-3-2-2-4-2-3-3-4">
                      <text:number>d.</text:number>
                      <text:p text:style-name="al">hoe de kwaliteit van de ondersteuning is gewaarborgd;</text:p>
                    </text:list-item>
                    <text:list-item text:style-override="id1-3-2-2-4-2-3-3-5">
                      <text:number>e.</text:number>
                      <text:p text:style-name="al">hoe eventuele meerkosten van de ondersteuning worden bekostigd;</text:p>
                    </text:list-item>
                    <text:list-item text:style-override="id1-3-2-2-4-2-3-3-6">
                      <text:number>f.</text:number>
                      <text:p text:style-name="al">hoe de cliënt zelf of met iemand uit het sociale netwerk dan wel informele netwerk of zijn vertegenwoordiger de aan het pgb verbonden taken op verantwoorde wijze gaat uitvoeren.</text:p>
                    </text:list-item>
                    <text:list-item text:style-override="id1-3-2-2-4-2-3-3-7">
                      <text:number>g.</text:number>
                      <text:p text:style-name="al">Ten aanzien van een jeugdhulp pgb dat de op basis van het pgb te verlenen jeugdhulp een passende oplossing biedt voor de door het college vastgestelde hulpvraag van de jeugdige en/of diens ouders. </text:p>
                    </text:list-item>
                  </text:list>
                </text:list-item>
                <text:list-item text:style-override="id1-3-2-2-4-2-4">
                  <text:number>3.</text:number>
                  <text:p text:style-name="al">De hoogte van een pgb:</text:p>
                  <text:list text:style-name="id1-3-2-2-4-2-4-3">
                    <text:list-item text:style-override="id1-3-2-2-4-2-4-3-1">
                      <text:number>a.</text:number>
                      <text:p text:style-name="al">wordt vastgesteld aan de hand van het door de cliënt opgesteld budgetplan over hoe hij het pgb gaat besteden (zie artikel 15 lid 2 van deze Verordening);</text:p>
                    </text:list-item>
                    <text:list-item text:style-override="id1-3-2-2-4-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2-4-3-3">
                      <text:number>c.</text:number>
                      <text:p text:style-name="al">bedraagt niet meer dan de totale kostprijs van in de betreffende situatie goedkoopst adequate in de gemeente beschikbare maatwerkvoorziening in natura, mits toereikend;</text:p>
                    </text:list-item>
                    <text:list-item text:style-override="id1-3-2-2-4-2-4-3-4">
                      <text:number>d.</text:number>
                      <text:p text:style-name="al">voor dienstverlening is opgebouwd uit verschillende kostencomponenten, zoals salaris (minimaal wettelijk minimumloon + vakantiegeld), vervanging tijdens vakantie, verzekeringen en reiskosten;</text:p>
                    </text:list-item>
                    <text:list-item text:style-override="id1-3-2-2-4-2-4-3-5">
                      <text:number>e.</text:number>
                      <text:p text:style-name="al">wordt voor dienstverlening jaarlijks geïndexeerd aan de hand van de contractueel overeengekomen index voor de betreffende maatwerkvoorziening in natura;</text:p>
                    </text:list-item>
                    <text:list-item text:style-override="id1-3-2-2-4-2-4-3-6">
                      <text:number>f.</text:number>
                      <text:p text:style-name="al">wordt voor een zaak bepaald op ten hoogste de kostprijs van de zaak die de aanvrager op dat moment zou hebben ontvangen als de zaak in natura zou zijn verstrekt. Als de verstrekking in natura een tweedehands voorziening betreft, wordt de kostprijs daarop gebaseerd, met een looptijd gelijk aan de verkorte termijn waarop de zaak technisch is afgeschreven, rekening houdend met onderhoud en verzekering. Als de verstrekking in natura een nieuwe voorziening betreft, wordt de kostprijs daarop gebaseerd, rekening houdend met een eventueel door de gemeente te ontvangen korting en rekening houdend met onderhoud en verzekering.</text:p>
                    </text:list-item>
                    <text:list-item text:style-override="id1-3-2-2-4-2-4-3-7">
                      <text:number>g.</text:number>
                      <text:p text:style-name="al">wordt voor dienstverlening bepaald op basis van de dienstverlening die anders als zorg in natura zou zijn geleverd en bedraagt voor de inzet van dienstverlening, uitgevoerd door:</text:p>
                      <text:list text:style-name="id1-3-2-2-4-2-4-3-7-3">
                        <text:list-item text:style-override="id1-3-2-2-4-2-4-3-7-3-1">
                          <text:number>1.</text:number>
                          <text:p text:style-name="al">personen die formele hulp en ondersteuning bieden, met uitzondering van bloed- of aanverwanten in de 1<text:span text:style-name="sup">ste</text:span> of 2<text:span text:style-name="sup">de</text:span> graad van de cliënt:</text:p>
                          <text:list text:style-name="id1-3-2-2-4-2-4-3-7-3-1-3">
                            <text:list-item text:style-override="id1-3-2-2-4-2-4-3-7-3-1-3-1">
                              <text:number>I.</text:number>
                              <text:p text:style-name="al">werkzaam zijn bij een instelling die ten aanzien van de voor het pgb uit te voeren taken/werkzaamheden is ingeschreven in het Handelsregister (conform artikel 5 Handelsregisterwet 2007) en die beschikken over de relevante diploma’s die nodig zijn voor uitoefening van de desbetreffende taken; of</text:p>
                            </text:list-item>
                            <text:list-item text:style-override="id1-3-2-2-4-2-4-3-7-3-1-3-2">
                              <text:number>II.</text:number>
                              <text:p text:style-name="al">werken als Zelfstandige zonder personeel en ingeschreven staan in het Handelsregister (conform artikel 5 Handelsregisterwet 2007) en die beschikken over de relevante diploma’s die nodig zijn voor uitoefening van de desbetreffende taken; of</text:p>
                            </text:list-item>
                            <text:list-item text:style-override="id1-3-2-2-4-2-4-3-7-3-1-3-3">
                              <text:number>III.</text:number>
                              <text:p text:style-name="al">ingeschreven staan staat in het register, bedoeld in artikel 3 van de Wet op de beroepen in de individuele gezondheidszorg (BIG) en/of artikel 5.2.1 van het Besluit Jeugdwet, niet vallend onder sub i. of ii. en waarmee de cliënt een arbeidsovereenkomst heeft afgesloten.</text:p>
                            </text:list-item>
                          </text:list>
                        </text:list-item>
                        <text:list-item text:style-override="id1-3-2-2-4-2-4-3-7-3-2">
                          <text:number/>
                          <text:p text:style-name="al">De aanbieders die vallen onder I ontvangen maximaal 100% van het laagste tarief per uur of resultaat van een door gemeente gecontracteerde aanbieder die een vergelijkbare vorm van dienstverlening biedt. </text:p>
                          <text:p text:style-name="al"/>
                        </text:list-item>
                        <text:list-item text:style-override="id1-3-2-2-4-2-4-3-7-3-3">
                          <text:number/>
                          <text:p text:style-name="al">De aanbieders die vallen onder II en III ontvangen maximaal 90% van het laagste tarief per uur of resultaat van een door gemeente gecontracteerde aanbieder die een vergelijkbare vorm van dienstverlening biedt.</text:p>
                        </text:list-item>
                        <text:list-item text:style-override="id1-3-2-2-4-2-4-3-7-3-4">
                          <text:number>2.</text:number>
                          <text:p text:style-name="al">Indien de jeugdhulp geboden wordt door een bloed- of aanverwant in de 1ste of 2de graad van de budgethouder, is er altijd sprake van informele hulp.</text:p>
                        </text:list-item>
                        <text:list-item text:style-override="id1-3-2-2-4-2-4-3-7-3-5">
                          <text:number>3.</text:number>
                          <text:p text:style-name="al">Indien de hulp of ondersteuning wordt verleend door een andere persoon dan beschreven in lid 3 sub g onder 1 is sprake van informele hulp.</text:p>
                        </text:list-item>
                        <text:list-item text:style-override="id1-3-2-2-4-2-4-3-7-3-6">
                          <text:number>4.</text:number>
                          <text:p text:style-name="al">Personen, al dan niet uit het sociaal netwerk, die niet voldoen aan de criteria zoals genoemd in sub g onderdeel 1, dan wel personen die voldoen aan de criteria zoals genoemd in sub g onderdeel 1, maar bloed- of aanverwanten in de 1ste of 2de graad zijn van de cliënt ontvangen:</text:p>
                          <text:list text:style-name="id1-3-2-2-4-2-4-3-7-3-6-3">
                            <text:list-item text:style-override="id1-3-2-2-4-2-4-3-7-3-6-3-1">
                              <text:number>•</text:number>
                              <text:p text:style-name="al">50% van het van toepassing zijnde resultaattarief voor huishoudelijke ondersteuning;</text:p>
                            </text:list-item>
                            <text:list-item text:style-override="id1-3-2-2-4-2-4-3-7-3-6-3-2">
                              <text:number>•</text:number>
                              <text:p text:style-name="al">50% van het laagste tarief van een door de gemeente gecontracteerde aanbieder die een vergelijkbare vorm van dienstverlening biedt tot maximaal € 20,-- per uur overeenkomstig artikel 5.22 van de Regeling langdurige zorg voor de overige vormen van dienstverlening; </text:p>
                            </text:list-item>
                            <text:list-item text:style-override="id1-3-2-2-4-2-4-3-7-3-6-3-3">
                              <text:number>•</text:number>
                              <text:p text:style-name="al">€ 30,-- per etmaal voor kortdurend verblijf tot maximaal € 141,-- per kalendermaand voor een hulp uit het sociaal netwerk zoals opgenomen in artikel 2ab van de Uitvoeringsregeling Wmo 2015 dan wel artikel 8ab Regeling Jeugdwet, tenzij op basis van het budgetplan van de cliënt kan worden volstaan met een lagere tegemoetkoming.</text:p>
                            </text:list-item>
                          </text:list>
                        </text:list-item>
                        <text:list-item text:style-override="id1-3-2-2-4-2-4-3-7-3-7">
                          <text:number>5.</text:number>
                          <text:p text:style-name="al">De persoon aan wie een pgb wordt verstrekt kan de jeugdhulp betrekken van een persoon die behoort tot het sociale dan wel informele netwerk voor zover het niet gaat om ggz-behandeling. </text:p>
                        </text:list-item>
                        <text:list-item text:style-override="id1-3-2-2-4-2-4-3-7-3-8">
                          <text:number>6.</text:number>
                          <text:p text:style-name="al">De hoogte van het pgb voor personen uit het sociaal dan wel informele netwerk is bij een dienstverband dan wel een overeenkomst van opdracht, minimaal gelijk aan het minimum uurloon, inclusief vakantiebijslag, zoals bedoeld in de Wet minimumloon en minimumvakantiebijslag voor een persoon van 22 jaar of ouder met een 36-urige werkweek.</text:p>
                        </text:list-item>
                      </text:list>
                    </text:list-item>
                  </text:list>
                </text:list-item>
                <text:list-item text:style-override="id1-3-2-2-4-2-5">
                  <text:number> 4. </text:number>
                  <text:p text:style-name="al">In het pgb is een vrij besteedbaar bedrag opgenomen van 2% van het totale pgb op jaarbasis tot een maximum van € 500,--.</text:p>
                </text:list-item>
                <text:list-item text:style-override="id1-3-2-2-4-2-6">
                  <text:number> 5. </text:number>
                  <text:p text:style-name="al">Het pgb is niet bedoeld voor de betaling van:</text:p>
                  <text:list text:style-name="id1-3-2-2-4-2-6-3">
                    <text:list-item text:style-override="id1-3-2-2-4-2-6-3-1">
                      <text:number>-</text:number>
                      <text:p text:style-name="al">administratiekosten;</text:p>
                    </text:list-item>
                    <text:list-item text:style-override="id1-3-2-2-4-2-6-3-2">
                      <text:number>-</text:number>
                      <text:p text:style-name="al">reiskosten;</text:p>
                    </text:list-item>
                    <text:list-item text:style-override="id1-3-2-2-4-2-6-3-3">
                      <text:number>-</text:number>
                      <text:p text:style-name="al">bemiddelingskosten (van tussenpersoon of belangenbehartigers);</text:p>
                    </text:list-item>
                    <text:list-item text:style-override="id1-3-2-2-4-2-6-3-4">
                      <text:number>-</text:number>
                      <text:p text:style-name="al">eenmalige uitkering;</text:p>
                    </text:list-item>
                    <text:list-item text:style-override="id1-3-2-2-4-2-6-3-5">
                      <text:number>-</text:number>
                      <text:p text:style-name="al">feestdagenuitkering.</text:p>
                    </text:list-item>
                  </text:list>
                </text:list-item>
                <text:list-item text:style-override="id1-3-2-2-4-2-7">
                  <text:number> 6. </text:number>
                  <text:p text:style-name="al">Indien het op basis van lid 3 sub a tot en met g van dit artikel het vastgestelde pgb in een individueel geval ontoereikend is om de aangewezen ondersteuning te kunnen inkopen, wordt het tarief zodanig aangepast dat de ondersteuning hiermee bij tenminste één aanbieder kan worden ingekocht.</text:p>
                </text:list-item>
                <text:list-item text:style-override="id1-3-2-2-4-2-8">
                  <text:number> 7. </text:number>
                  <text:p text:style-name="al">In plaats van de inzet van het collectief vraagafhankelijk vervoer is de hoogte van het pgb per kilometer gelijk aan de onbelaste kilometervergoeding zoals de Belastingdienst hanteert voor woon- werkverkeer.</text:p>
                </text:list-item>
                <text:list-item text:style-override="id1-3-2-2-4-2-9">
                  <text:number> 8. </text:number>
                  <text:p text:style-name="al">Er wordt geen pgb verstrekt als de cliënt niet voldoende in staat is om (met hulp) een pgb te beheren.</text:p>
                </text:list-item>
              </text:list>
            </text:section>
            <text:section text:name="artikel_id1-3-2-2-4-3" text:style-name="artikel">
              <text:p text:style-name="artikel_kop_titel"><text:span text:style-name="artikel_kop_label">Artikel</text:span> <text:span text:style-name="artikel_kop_nr">16</text:span> Onderscheid formele en informele hulp</text:p>
              <text:list text:style-name="id1-3-2-2-4-3-2">
                <text:list-item text:style-override="id1-3-2-2-4-3-2">
                  <text:number>1.</text:number>
                  <text:p text:style-name="al">Bij het vaststellen van de hoogte van het pgb, wordt onderscheid gemaakt tussen formele en informele hulp.</text:p>
                </text:list-item>
                <text:list-item text:style-override="id1-3-2-2-4-3-3">
                  <text:number>2.</text:number>
                  <text:p text:style-name="al">Van formele hulp is sprake als de hulp verleend wordt door onderstaande personen, met uitzondering van bloed- of aanverwanten in de 1ste of 2de graad van de cliënt:</text:p>
                  <text:list text:style-name="id1-3-2-2-4-3-3-3">
                    <text:list-item text:style-override="id1-3-2-2-4-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4-3-4">
                  <text:number>3</text:number>
                  <text:p text:style-name="al">Informele hulp is:</text:p>
                  <text:list text:style-name="id1-3-2-2-4-3-4-3">
                    <text:list-item text:style-override="id1-3-2-2-4-3-4-3-1">
                      <text:number>a.</text:number>
                      <text:p text:style-name="al">hulp die geboden wordt door personen, al dan niet uit het sociaal netwerk, die niet voldoen aan de criteria als genoemd in lid 2 van dit artikel;</text:p>
                    </text:list-item>
                    <text:list-item text:style-override="id1-3-2-2-4-3-4-3-2">
                      <text:number>b.</text:number>
                      <text:p text:style-name="al">hulp die wordt geboden door personen die voldoen aan de criteria als genoemd in lid 2, maar bloed- of aanverwanten in de 1ste of 2de graad zijn van cliën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voorzieningen</text:p>
            <text:section text:name="artikel_id1-3-2-2-5-2" text:style-name="artikel">
              <text:p text:style-name="artikel_kop_titel"><text:span text:style-name="artikel_kop_label">Artikel</text:span> <text:span text:style-name="artikel_kop_nr">17</text:span> Jaarlijkse waardering mantelzorgers</text:p>
              <text:list text:style-name="id1-3-2-2-5-2-2">
                <text:list-item text:style-override="id1-3-2-2-5-2-2">
                  <text:number>1.</text:number>
                  <text:p text:style-name="al">Mantelzorgers van cliënten in de gemeente West Betuwe kunnen door middel van een aanvraag bij de Stichting Welzijn West Betuwe voor het ontvangen van een jaarlijkse waardering in aanmerking worden gebracht. De Stichting Welzijn West Betuwe is de uitvoerder van het compliment.</text:p>
                </text:list-item>
                <text:list-item text:style-override="id1-3-2-2-5-2-3">
                  <text:number>2.</text:number>
                  <text:p text:style-name="al">In West Betuwe wordt het mantelzorgcompliment vastgesteld op één jaarlijkse bijdrage van of ter waarde van 100 euro per persoon.</text:p>
                </text:list-item>
                <text:list-item text:style-override="id1-3-2-2-5-2-4">
                  <text:number>3.</text:number>
                  <text:p text:style-name="al">Jaarlijks wordt in de prestatieafspraken met de uitvoerder bepaald op welke wijze het compliment wordt toegewezen. </text:p>
                </text:list-item>
                <text:list-item text:style-override="id1-3-2-2-5-2-5">
                  <text:number>4.</text:number>
                  <text:p text:style-name="al">In ieder geval wordt het compliment uitgereikt op minimaal twee gelegenheden per jaar.</text:p>
                </text:list-item>
              </text:list>
            </text:section>
            <text:section text:name="artikel_id1-3-2-2-5-3" text:style-name="artikel">
              <text:p text:style-name="artikel_kop_titel"><text:span text:style-name="artikel_kop_label">Artikel</text:span> <text:span text:style-name="artikel_kop_nr">18</text:span> Tegemoetkoming meerkosten personen met een beperking of chronische problemen</text:p>
              <text:list text:style-name="id1-3-2-2-5-3-2">
                <text:list-item text:style-override="id1-3-2-2-5-3-2">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an een vast bedrag van € 350,-- per jaar verstrekken ter ondersteuning van de zelfredzaamheid en de participatie.</text:p>
                </text:list-item>
                <text:list-item text:style-override="id1-3-2-2-5-3-3">
                  <text:number>2.</text:number>
                  <text:p text:style-name="al">Voorwaarden voor deze verstrekking zijn:</text:p>
                  <text:list text:style-name="id1-3-2-2-5-3-3-3">
                    <text:list-item text:style-override="id1-3-2-2-5-3-3-3-1">
                      <text:number>a.</text:number>
                      <text:p text:style-name="al">aanvrager is 18 jaar of ouder; en</text:p>
                    </text:list-item>
                    <text:list-item text:style-override="id1-3-2-2-5-3-3-3-2">
                      <text:number>b.</text:number>
                      <text:p text:style-name="al">aanvrager is inwoner van de gemeente West Betuwe; en</text:p>
                    </text:list-item>
                    <text:list-item text:style-override="id1-3-2-2-5-3-3-3-3">
                      <text:number>c.</text:number>
                      <text:p text:style-name="al">aanvrager heeft de Nederlandse nationaliteit of verblijft rechtmatig in Nederland; en</text:p>
                    </text:list-item>
                    <text:list-item text:style-override="id1-3-2-2-5-3-3-3-4">
                      <text:number>d.</text:number>
                      <text:p text:style-name="al">er moet bij de aanvrager sprake zijn van chronische ziekte of beperking; en</text:p>
                    </text:list-item>
                    <text:list-item text:style-override="id1-3-2-2-5-3-3-3-5">
                      <text:number>e.</text:number>
                      <text:p text:style-name="al">de aanvrager heeft een inkomen lager dan 120% van de op 1 januari van desbetreffend jaar van toepassing zijnde bijstandsnorm zoals opgenomen in de Participatiewet; en</text:p>
                    </text:list-item>
                    <text:list-item text:style-override="id1-3-2-2-5-3-3-3-6">
                      <text:number>f.</text:number>
                      <text:p text:style-name="al">de aanvrager heeft een vermogen dat niet hoger is dan het voor hem van toepassing zijnde heffingsvrije vermogen, zoals opgenomen in de Wet inkomstenbelasting 2001. De waarde van de eigen woning wordt bij deze vermogensvaststelling buiten beschouwing gelaten; en </text:p>
                    </text:list-item>
                    <text:list-item text:style-override="id1-3-2-2-5-3-3-3-7">
                      <text:number>g.</text:number>
                      <text:p text:style-name="al">de aanvraag wordt gedurende het lopende kalenderjaar gedaan waarbij de uiterste datum van indiening 31 december is.</text:p>
                    </text:list-item>
                  </text:list>
                </text:list-item>
                <text:list-item text:style-override="id1-3-2-2-5-3-4">
                  <text:number>3.</text:number>
                  <text:p text:style-name="al">Kinderen jonger dan 18 jaar kunnen onder de volgende voorwaarden ook in aanmerking komen voor een tegemoetkoming:</text:p>
                  <text:list text:style-name="id1-3-2-2-5-3-4-3">
                    <text:list-item text:style-override="id1-3-2-2-5-3-4-3-1">
                      <text:number>a.</text:number>
                      <text:p text:style-name="al">het kind is inwoner van de gemeente West Betuwe; en</text:p>
                    </text:list-item>
                    <text:list-item text:style-override="id1-3-2-2-5-3-4-3-2">
                      <text:number>b.</text:number>
                      <text:p text:style-name="al">er is een voorziening in het kader van de Wmo 2015 verstrekt; of</text:p>
                    </text:list-item>
                    <text:list-item text:style-override="id1-3-2-2-5-3-4-3-3">
                      <text:number>c.</text:number>
                      <text:p text:style-name="al">het kind heeft langdurige thuiszorg nodig als gevolg van een handicap of ziekte.</text:p>
                    </text:list-item>
                  </text:list>
                </text:list-item>
                <text:list-item text:style-override="id1-3-2-2-5-3-5">
                  <text:number>4.</text:number>
                  <text:p text:style-name="al">Het college bekijkt elk jaar of de hoogte van de tegemoetkoming moet worden aangepast. Die aanpassing gaat dan in per 1 januari van het jaar erna.</text:p>
                </text:list-item>
              </text:list>
            </text:section>
            <text:section text:name="artikel_id1-3-2-2-5-4" text:style-name="artikel">
              <text:p text:style-name="artikel_kop_titel"><text:span text:style-name="artikel_kop_label">Artikel</text:span> <text:span text:style-name="artikel_kop_nr">19</text:span> Aanvullend regiovervoer (Versis)</text:p>
              <text:list text:style-name="id1-3-2-2-5-4-2">
                <text:list-item text:style-override="id1-3-2-2-5-4-2">
                  <text:number>1.</text:number>
                  <text:p text:style-name="al">Een cliënt, van 18 jaar of ouder, die op grond van beperkingen voor het zich lokaal verplaatsen per vervoermiddel gebruik wil maken van aanvullend vervoer kan een Wmo-pas aanvragen bij de gemeente.</text:p>
                </text:list-item>
                <text:list-item text:style-override="id1-3-2-2-5-4-3">
                  <text:number>2.</text:number>
                  <text:p text:style-name="al">Na onderzoek besluit de gemeente over de vervoersondersteuning door middel van een Wmo-pas waarmee de client op jaarbasis maximaal 3000 kilometer, tegen het gereduceerde vervoerstarief gebruik kan maken van het aanvullend regiovervoer.</text:p>
                </text:list-item>
                <text:list-item text:style-override="id1-3-2-2-5-4-4">
                  <text:number>3.</text:number>
                  <text:p text:style-name="al">Als aan cliënt in de loop van het kalenderjaar ondersteuning in de vorm van een Wmo-pas wordt toegekend dan wordt de omvang van het jaarbudget (het aantal kilometers) evenredig bepaald. </text:p>
                </text:list-item>
                <text:list-item text:style-override="id1-3-2-2-5-4-5">
                  <text:number>4.</text:number>
                  <text:p text:style-name="al">Jaarlijks stelt het college de tarieven van het aanvullend regiovervoer voor cliënten met een Wmo-pas vast:</text:p>
                  <text:list text:style-name="id1-3-2-2-5-4-5-3">
                    <text:list-item text:style-override="id1-3-2-2-5-4-5-3-1">
                      <text:number>a.</text:number>
                      <text:p text:style-name="al">de hoogte van de jaarlijkse paskosten;</text:p>
                    </text:list-item>
                    <text:list-item text:style-override="id1-3-2-2-5-4-5-3-2">
                      <text:number>b.</text:number>
                      <text:p text:style-name="al">de hoogte van het gereduceerde tarief;</text:p>
                    </text:list-item>
                    <text:list-item text:style-override="id1-3-2-2-5-4-5-3-3">
                      <text:number>c.</text:number>
                      <text:p text:style-name="al">het opstaptarief;</text:p>
                    </text:list-item>
                  </text:list>
                </text:list-item>
                <text:list-item text:style-override="id1-3-2-2-5-4-6">
                  <text:number>5.</text:number>
                  <text:p text:style-name="al">De maximale gesubsidieerde reisafstand bedraagt 30 kilometer per rit. Hierboven is het commerciële tarief verschuldigd.</text:p>
                </text:list-item>
                <text:list-item text:style-override="id1-3-2-2-5-4-7">
                  <text:number>6.</text:number>
                  <text:p text:style-name="al">Reizigers met een inkomen tot 120% van de van toepassing zijnde bijstandsnorm kunnen voor de vergoeding van de jaarlijkse paskosten een beroep doen op het minimabeleid van de gemeente.</text:p>
                </text:list-item>
                <text:list-item text:style-override="id1-3-2-2-5-4-8">
                  <text:number>7.</text:number>
                  <text:p text:style-name="al">Het college kan bestemmingen aanwijzen, gelegen op een afstand van meer dan 30 kilometer van het huisadres, waarvoor het gereduceerde tarief geldt. </text:p>
                </text:list-item>
              </text:list>
            </text:section>
            <text:section text:name="artikel_id1-3-2-2-5-5" text:style-name="artikel">
              <text:p text:style-name="artikel_kop_titel"><text:span text:style-name="artikel_kop_label">Artikel</text:span> <text:span text:style-name="artikel_kop_nr">20</text:span> Regels voor een financiële tegemoetkoming</text:p>
              <text:list text:style-name="id1-3-2-2-5-5-2">
                <text:list-item text:style-override="id1-3-2-2-5-5-2">
                  <text:number>1.</text:number>
                  <text:p text:style-name="al">De financiële tegemoetkoming als maatwerkvoorziening moet een adequate bijdrage leveren aan de zelfredzaamheid en participatie van cliënt zoals vermeld in artikel 2.3.5 derde lid Wet maatschappelijke ondersteuning.</text:p>
                </text:list-item>
                <text:list-item text:style-override="id1-3-2-2-5-5-3">
                  <text:number>2.</text:number>
                  <text:p text:style-name="al">De financiële tegemoetkoming is een forfaitair bedrag en hoeft niet volledig kostendekkend te zijn. </text:p>
                </text:list-item>
                <text:list-item text:style-override="id1-3-2-2-5-5-4">
                  <text:number>3.</text:number>
                  <text:p text:style-name="al">De financiële tegemoetkoming is van toepassing op verhuiskosten, vervoer per eigen auto, (rolstoel)taxivervoer, een sportrolstoelvoorziening en overige sportvoorzieningen.</text:p>
                </text:list-item>
                <text:list-item text:style-override="id1-3-2-2-5-5-5">
                  <text:number>4.</text:number>
                  <text:p text:style-name="al">De financiële tegemoetkoming bevat geen vrij besteedbaar deel. </text:p>
                </text:list-item>
                <text:list-item text:style-override="id1-3-2-2-5-5-6">
                  <text:number>5.</text:number>
                  <text:p text:style-name="al">Het abonnementstarief is niet van toepassing op de financiële tegemoetkoming.</text:p>
                </text:list-item>
              </text:list>
            </text:section>
            <text:section text:name="artikel_id1-3-2-2-5-6" text:style-name="artikel">
              <text:p text:style-name="artikel_kop_titel"><text:span text:style-name="artikel_kop_label">Artikel</text:span> <text:span text:style-name="artikel_kop_nr">21</text:span> Hoogte financiële tegemoetkoming</text:p>
              <text:list text:style-name="id1-3-2-2-5-6-2">
                <text:list-item text:style-override="id1-3-2-2-5-6-2">
                  <text:number>1.</text:number>
                  <text:p text:style-name="al">Een maatwerkvoorziening voor verhuizing en herinrichting wordt toegekend in de vorm van een financiële tegemoetkoming. </text:p>
                </text:list-item>
                <text:list-item text:style-override="id1-3-2-2-5-6-3">
                  <text:number>2.</text:number>
                  <text:p text:style-name="al">Een vervoerskostenvergoeding voor vervoer per eigen auto of (rolstoel)taxivervoer wordt toegekend in de vorm van een financiële tegemoetkoming. </text:p>
                </text:list-item>
                <text:list-item text:style-override="id1-3-2-2-5-6-4">
                  <text:number>3.</text:number>
                  <text:p text:style-name="al">Het college verstrekt een tegemoetkoming voor een sportvoorziening indien de voorziening noodzakelijk is om deel te nemen aan sportieve activiteiten. </text:p>
                </text:list-item>
                <text:list-item text:style-override="id1-3-2-2-5-6-5">
                  <text:number>4.</text:number>
                  <text:p text:style-name="al">De hoogte van de financiële tegemoetkoming genoemd onder lid 1 t/m 3 van dit artikel wordt vastgesteld door het college.</text:p>
                </text:list-item>
                <text:list-item text:style-override="id1-3-2-2-5-6-6">
                  <text:number>5.</text:number>
                  <text:p text:style-name="al">Het college kan nadere regels stellen ten aanzien van de voorwaarden voor toekenning van een financiële tegemoetkoming.</text:p>
                </text:list-item>
              </text:list>
            </text:section>
            <text:p text:style-name="hoofdstuk_bottom"/>
          </text:section>
          <text:section text:name="hoofdstuk_id1-3-2-2-6" text:style-name="hoofdstuk">
            <text:p text:style-name="hoofdstuk_kop"><text:span text:style-name="label">Hoofdstuk</text:span> <text:span text:style-name="nr">6</text:span> Eigen bijdrage in de kosten van Wmo-voorzieningen</text:p>
            <text:section text:name="artikel_id1-3-2-2-6-2" text:style-name="artikel">
              <text:p text:style-name="artikel_kop_titel"><text:span text:style-name="artikel_kop_label">Artikel</text:span> <text:span text:style-name="artikel_kop_nr">22</text:span> Regels voor de eigen bijdrage in de kosten van algemene voorzieningen, maatwerkvoorzieningen en pgb’s (alleen Wmo)</text:p>
              <text:list text:style-name="id1-3-2-2-6-2-2">
                <text:list-item text:style-override="id1-3-2-2-6-2-2">
                  <text:number>1.</text:number>
                  <text:p text:style-name="al">Dit artikel is alleen van toepassing op cliënten die een voorziening op grond van de Wmo 2015 ontvangen.</text:p>
                </text:list-item>
                <text:list-item text:style-override="id1-3-2-2-6-2-3">
                  <text:number>2.</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6-2-4">
                  <text:number>3.</text:number>
                  <text:p text:style-name="al">De hoogte van de eigen bijdrage is gelijk aan het abonnementstarief per maand. De hoogte van de totale bijdrage voor een hulpmiddel een woningaanpassing en de maatwerkvoorzieningen voor vervoer, overstijgen de kostprijs van de voorziening niet.</text:p>
                </text:list-item>
                <text:list-item text:style-override="id1-3-2-2-6-2-5">
                  <text:number>4.</text:number>
                  <text:p text:style-name="al">In afwijking van het tweede lid van dit artikel is geen bijdrage verschuldigd door:</text:p>
                  <text:list text:style-name="id1-3-2-2-6-2-5-3">
                    <text:list-item text:style-override="id1-3-2-2-6-2-5-3-1">
                      <text:number>a.</text:number>
                      <text:p text:style-name="al">de ongehuwde cliënt die de pensioengerechtigde leeftijd nog niet heeft bereikt en die een bijdrage plichtig inkomen heeft van minder dan 120% van de landelijk geldende bijstandsnorm;</text:p>
                    </text:list-item>
                    <text:list-item text:style-override="id1-3-2-2-6-2-5-3-2">
                      <text:number>b.</text:number>
                      <text:p text:style-name="al">de ongehuwde cliënt die de pensioengerechtigde leeftijd heeft bereikt en die een bijdrage plichtig inkomen heeft van minder dan 120% van de landelijk geldende bijstandsnorm;</text:p>
                    </text:list-item>
                    <text:list-item text:style-override="id1-3-2-2-6-2-5-3-3">
                      <text:number>c.</text:number>
                      <text:p text:style-name="al">de gehuwde cliënt die de pensioengerechtigde leeftijd heeft bereikt en die een gezamenlijk bijdrage plichtig inkomen heeft van minder dan 120% van de landelijk geldende bijstandsnorm.</text:p>
                    </text:list-item>
                  </text:list>
                </text:list-item>
                <text:list-item text:style-override="id1-3-2-2-6-2-6">
                  <text:number>5.</text:number>
                  <text:p text:style-name="al">In afwijking van het tweede lid van dit artikel is geen bijdrage verschuldigd voor:</text:p>
                  <text:list text:style-name="id1-3-2-2-6-2-6-3">
                    <text:list-item text:style-override="id1-3-2-2-6-2-6-3-1">
                      <text:number>a.</text:number>
                      <text:p text:style-name="al">een algemene voorziening;</text:p>
                    </text:list-item>
                    <text:list-item text:style-override="id1-3-2-2-6-2-6-3-2">
                      <text:number>b.</text:number>
                      <text:p text:style-name="al">een rolstoel voorziening.</text:p>
                    </text:list-item>
                  </text:list>
                </text:list-item>
                <text:list-item text:style-override="id1-3-2-2-6-2-7">
                  <text:number>6.</text:number>
                  <text:p text:style-name="al">In afwijking van het derde lid van dit artikel is de hoogte van de bijdrage voor de maatwerkvoorziening voor vervoer per rit gelijk aan het geldende openbaar vervoer tarief.</text:p>
                </text:list-item>
                <text:list-item text:style-override="id1-3-2-2-6-2-8">
                  <text:number>7.</text:number>
                  <text:p text:style-name="al">De kostprijs van een:</text:p>
                  <text:list text:style-name="id1-3-2-2-6-2-8-3">
                    <text:list-item text:style-override="id1-3-2-2-6-2-8-3-1">
                      <text:number>a.</text:number>
                      <text:p text:style-name="al">maatwerkvoorziening wordt bepaald door een aanbesteding, na consultatie in de markt of na overleg met de aanbieder en is in natura gelijk aan de kosten die het college voor de desbetreffende maatwerkvoorziening zelf maakt;</text:p>
                    </text:list-item>
                    <text:list-item text:style-override="id1-3-2-2-6-2-8-3-2">
                      <text:number>b.</text:number>
                      <text:p text:style-name="al">pgb is gelijk aan de hoogte van het pgb.</text:p>
                    </text:list-item>
                  </text:list>
                </text:list-item>
                <text:list-item text:style-override="id1-3-2-2-6-2-9">
                  <text:number>8.</text:number>
                  <text:p text:style-name="al">De kostprijs van een maatwerkvoorziening bestaat uit:</text:p>
                  <text:list text:style-name="id1-3-2-2-6-2-9-3">
                    <text:list-item text:style-override="id1-3-2-2-6-2-9-3-1">
                      <text:number>a.</text:number>
                      <text:p text:style-name="al">de prijs waarvoor de gemeente de voorziening heeft ingekocht bij de aanbieder of leverancier;</text:p>
                    </text:list-item>
                    <text:list-item text:style-override="id1-3-2-2-6-2-9-3-2">
                      <text:number>b.</text:number>
                      <text:p text:style-name="al">onderhoudskosten;</text:p>
                    </text:list-item>
                    <text:list-item text:style-override="id1-3-2-2-6-2-9-3-3">
                      <text:number>c.</text:number>
                      <text:p text:style-name="al">de onderhoudsbijdrage;</text:p>
                    </text:list-item>
                    <text:list-item text:style-override="id1-3-2-2-6-2-9-3-4">
                      <text:number>d.</text:number>
                      <text:p text:style-name="al">verzekering.</text:p>
                    </text:list-item>
                  </text:list>
                </text:list-item>
                <text:list-item text:style-override="id1-3-2-2-6-2-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2-11">
                  <text:number>10.</text:number>
                  <text:p text:style-name="al">In de gevallen, bedoeld in artikel 2.1.4b, tweede lid, van de Wet maatschappelijke ondersteuning 2015 (opvang), worden de bijdrage voor een maatwerkvoorziening in natura of via een pgb vastgesteld en geïnd door de aanbieder die de opvang biedt.</text:p>
                </text:list-item>
                <text:list-item text:style-override="id1-3-2-2-6-2-12">
                  <text:number>11.</text:number>
                  <text:p text:style-name="al">Het college kan de aanvrager vrijstellen van het betalen van een eigen bijdrage. Gronden hiervoor zijn:</text:p>
                  <text:list text:style-name="id1-3-2-2-6-2-12-3">
                    <text:list-item text:style-override="id1-3-2-2-6-2-12-3-1">
                      <text:number>a.</text:number>
                      <text:p text:style-name="al">onvoldoende betaalcapaciteit;</text:p>
                    </text:list-item>
                    <text:list-item text:style-override="id1-3-2-2-6-2-12-3-2">
                      <text:number>b.</text:number>
                      <text:p text:style-name="al">in het kader van een integrale persoonsgerichte aanpak bij mensen die met politie en justitie in aanraking zijn gekomen of zorg mijden ten gevolge van een psychische beperk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23</text:span> Kwaliteitseisen maatschappelijke ondersteuning en jeugdhulp</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7-2-2-3-5">
                      <text:number>e.</text:number>
                      <text:p text:style-name="al">Te voldoen aan de kwaliteitseisen zoals die zijn opgenomen in de inkoop- / aanbestedingsdocumenten op basis waarvan de gemeente met de aanbieder een overeenkomst is aangegaan.</text:p>
                    </text:list-item>
                  </text:list>
                </text:list-item>
                <text:list-item text:style-override="id1-3-2-2-7-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4</text:span> Verhouding prijs en kwaliteit levering voorzieningen door derden</text:p>
              <text:list text:style-name="id1-3-2-2-7-3-2">
                <text:list-item text:style-override="id1-3-2-2-7-3-2">
                  <text:number>1.</text:number>
                  <text:p text:style-name="al">Ter waarborging van een goede verhouding tussen de prijs voor door derden te leveren diensten, zoals maatschappelijke ondersteuning, jeugdhulp of uit te voeren kinderbeschermings-maatregelen of jeugdreclassering, als bedoeld in artikel 2.6.4 van de Wmo en artikel 2.11 van de Jeugd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text:number>
                          <text:p text:style-name="al">een inschrijving en het aangaan overeenkomst met de derde, en</text:p>
                        </text:list-item>
                        <text:list-item text:style-override="id1-3-2-2-7-3-2-3-2-3-2">
                          <text:number>✔</text:number>
                          <text:p text:style-name="al">de vaste prijs, bedoeld in onderdeel a.</text:p>
                        </text:list-item>
                      </text:list>
                    </text:list-item>
                  </text:list>
                </text:list-item>
                <text:list-item text:style-override="id1-3-2-2-7-3-3">
                  <text:number>2.</text:number>
                  <text:p text:style-name="al">Het college stelt de prijzen, bedoeld in het eerste lid van dit artikel,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mo, en artikel 4.1.1 van de Jeugdwet;</text:p>
                    </text:list-item>
                    <text:list-item text:style-override="id1-3-2-2-7-3-3-3-2">
                      <text:number>b.</text:number>
                      <text:p text:style-name="al">rekening houdend met de continuïteit in de hulpverlening, bedoeld in artikel 2.6.5, tweede lid van de Wmo en artikel 2.13 van de Jeugdwet,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van dit artikel, buiten beschouwing laten indien bij de inschrijving aan de derde de eis wordt gesteld een prijs voor de dienst te hanteren die gebaseerd is op hetgeen gesteld is in het tweede en derde lid van dit artikel. Daarover legt het college verantwoording af aan de gemeenteraad.</text:p>
                </text:list-item>
                <text:list-item text:style-override="id1-3-2-2-7-3-6">
                  <text:number>5.</text:number>
                  <text:p text:style-name="al">Het college bepaalt met welke derde als bedoeld in het eerste lid van dit artikel hij een overeenkomst aangaat.</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beleidsparticipatie</text:p>
            <text:section text:name="artikel_id1-3-2-2-8-2" text:style-name="artikel">
              <text:p text:style-name="artikel_kop_titel"><text:span text:style-name="artikel_kop_label">Artikel</text:span> <text:span text:style-name="artikel_kop_nr">25</text:span> Klachtenregeling bij aanbieders van maatschappelijke ondersteuning</text:p>
              <text:list text:style-name="id1-3-2-2-8-2-2">
                <text:list-item text:style-override="id1-3-2-2-8-2-2">
                  <text:number>1.</text:number>
                  <text:p text:style-name="al">Aanbieders van voorzieningen op grond van de Wmo 2015 stellen een regeling vast voor de afhandeling van klachten van cliënten ten aanzien van alle voorzieningen.</text:p>
                </text:list-item>
                <text:list-item text:style-override="id1-3-2-2-8-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6</text:span> Medezeggenschap bij aanbieders van maatschappelijke ondersteuning</text:p>
              <text:list text:style-name="id1-3-2-2-8-3-2">
                <text:list-item text:style-override="id1-3-2-2-8-3-2">
                  <text:number>1.</text:number>
                  <text:p text:style-name="al">Aanbieders van voorzieningen op grond van de Wmo 2015 stellen een regeling vast voor de medezeggenschap van cliënten over voorgenomen besluiten van de aanbieder welke voor de gebruikers van belang zijn.</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7</text:span> Betrekken van ingezetenen bij het beleid</text:p>
              <text:list text:style-name="id1-3-2-2-8-4-2">
                <text:list-item text:style-override="id1-3-2-2-8-4-2">
                  <text:number>1.</text:number>
                  <text:p text:style-name="al">Het college stelt ingezetenen, waaronder in ieder geval cliënten of hun vertegenwoordigers, in de gelegenheid voorstellen voor het beleid betreffende maatschappelijke ondersteuning en jeugdhulp te doen, vroegtijdig gevraagd en ongevraagd advies uit te brengen bij de besluitvorming over verordeningen en beleidsvoorstellen betreffende maatschappelijke ondersteuning en jeugdhulp, en voorziet hen van ondersteuning om hun rol effectief te kunnen vervullen.</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
            </text:section>
            <text:p text:style-name="hoofdstuk_bottom"/>
          </text:section>
          <text:section text:name="hoofdstuk_id1-3-2-2-9" text:style-name="hoofdstuk">
            <text:p text:style-name="hoofdstuk_kop"><text:span text:style-name="label">Hoofdstuk</text:span> <text:span text:style-name="nr">9</text:span> Toezicht en calamiteiten</text:p>
            <text:section text:name="artikel_id1-3-2-2-9-2" text:style-name="artikel">
              <text:p text:style-name="artikel_kop_titel"><text:span text:style-name="artikel_kop_label">Artikel</text:span> <text:span text:style-name="artikel_kop_nr">28</text:span> Nieuwe feiten en omstandigheden, herziening, verrekening, intrekking en terugvordering</text:p>
              <text:list text:style-name="id1-3-2-2-9-2-2">
                <text:list-item text:style-override="id1-3-2-2-9-2-2">
                  <text:number>1.</text:number>
                  <text:p text:style-name="al">Het college informeert cliënten of hun vertegenwoordiger in begrijpelijke bewoordingen over de rechten en plichten die aan het ontvangen van een maatwerkvoorziening of pgb zijn verbonden over de mogelijke gevolgen van misbruik en oneigenlijk gebruik van de wet.</text:p>
                </text:list-item>
                <text:list-item text:style-override="id1-3-2-2-9-2-3">
                  <text:number>2.</text:number>
                  <text:p text:style-name="al">Een cliënt doet aan het college op verzoek of onverwijld uit eigen beweging mededeling van alle feiten en omstandigheden, waarvan hem redelijkerwijs duidelijk moet zijn dat deze aanleiding kunnen zijn tot heroverweging van een beslissing tot verstrekking van een maatwerkvoorziening of pgb als bedoeld in artikel 2.3.5 of 2.3.6 van de Wmo 2015 of artikel 2.3 of 8.1.1 Jeugdwet.</text:p>
                </text:list-item>
                <text:list-item text:style-override="id1-3-2-2-9-2-4">
                  <text:number>3.</text:number>
                  <text:p text:style-name="al">Het college kan een beslissing als bedoeld in de Wmo of Jeugdwet herzien dan wel intrekken als het college vaststelt dat:</text:p>
                  <text:list text:style-name="id1-3-2-2-9-2-4-3">
                    <text:list-item text:style-override="id1-3-2-2-9-2-4-3-1">
                      <text:number>a.</text:number>
                      <text:p text:style-name="al">De cliënt onjuiste of onvolledige gegevens heeft verstrekt en de verstrekking van juiste of volledige gegevens tot een andere beslissing zou hebben geleid.</text:p>
                    </text:list-item>
                    <text:list-item text:style-override="id1-3-2-2-9-2-4-3-2">
                      <text:number>b.</text:number>
                      <text:p text:style-name="al">De cliënt niet langer op de maatwerkvoorziening of het pgb is aangewezen.</text:p>
                    </text:list-item>
                    <text:list-item text:style-override="id1-3-2-2-9-2-4-3-3">
                      <text:number>c.</text:number>
                      <text:p text:style-name="al">De maatwerkvoorziening of het pgb niet meer toereikend is te achten.</text:p>
                    </text:list-item>
                    <text:list-item text:style-override="id1-3-2-2-9-2-4-3-4">
                      <text:number>d.</text:number>
                      <text:p text:style-name="al">De cliënt niet voldoet aan de aan de maatwerkvoorziening of het pgb verbonden voorwaarden.</text:p>
                    </text:list-item>
                    <text:list-item text:style-override="id1-3-2-2-9-2-4-3-5">
                      <text:number>e.</text:number>
                      <text:p text:style-name="al">De cliënt gebruikt de maatwerkvoorziening of het pgb niet of voor een ander doel.</text:p>
                    </text:list-item>
                  </text:list>
                </text:list-item>
                <text:list-item text:style-override="id1-3-2-2-9-2-5">
                  <text:number>4.</text:number>
                  <text:p text:style-name="al">Als het college een besluit tot verlening van jeugdhulp op grond van het derde lid onderdeel a van dit artikel heeft herzien of ingetrokken, kan het college de geldswaarde vorderen van de teveel of ten onrechte genoten maatwerkvoorziening of het teveel of ten onrechte genoten pgb.</text:p>
                </text:list-item>
                <text:list-item text:style-override="id1-3-2-2-9-2-6">
                  <text:number>5.</text:number>
                  <text:p text:style-name="al">Als het college een besluit tot verlening van maatschappelijke ondersteuning op grond van het derde lid, onderdeel a van dit artikel,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9-2-7">
                  <text:number>6.</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9-2-8">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9-2-9">
                  <text:number>8.</text:number>
                  <text:p text:style-name="al">Voor het toezicht op rechtmatigheid van de uitvoering van de Wmo en de Jeugdwet heeft het college de sociale recherche Regio Rivierenland aangewezen.</text:p>
                </text:list-item>
                <text:list-item text:style-override="id1-3-2-2-9-2-10">
                  <text:number>9.</text:number>
                  <text:p text:style-name="al">Het college kan een terug te vorderen bedrag verrekenen met betalingen op grond van de wet, die nog uitgekeerd moeten worden.</text:p>
                </text:list-item>
              </text:list>
            </text:section>
            <text:section text:name="artikel_id1-3-2-2-9-3" text:style-name="artikel">
              <text:p text:style-name="artikel_kop_titel"><text:span text:style-name="artikel_kop_label">Artikel</text:span> <text:span text:style-name="artikel_kop_nr">29</text:span> Opschorting betaling ui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 of artikel 8.1.4, eerste lid, onder a, d of e van de Jeugdwet.</text:p>
            </text:section>
            <text:section text:name="artikel_id1-3-2-2-9-4" text:style-name="artikel">
              <text:p text:style-name="artikel_kop_titel"><text:span text:style-name="artikel_kop_label">Artikel</text:span> <text:span text:style-name="artikel_kop_nr">30</text:span> Meldingsregeling calamiteiten en geweld Wmo</text:p>
              <text:list text:style-name="id1-3-2-2-9-4-2">
                <text:list-item text:style-override="id1-3-2-2-9-4-2">
                  <text:number>1.</text:number>
                  <text:p text:style-name="al">Het college treft een regeling voor het melden van calamiteiten en geweld bij de verstrekking van een Wmo-voorziening door een aanbieder en wijst een toezichthoudend ambtenaar aan.</text:p>
                </text:list-item>
                <text:list-item text:style-override="id1-3-2-2-9-4-3">
                  <text:number>2.</text:number>
                  <text:p text:style-name="al">Wmo-aanbieders melden iedere calamiteit en ieder geweldsincident dat zich heeft voorgedaan bij de verstrekking van een voorziening onverwijld aan de toezichthoudend ambtenaar.</text:p>
                </text:list-item>
                <text:list-item text:style-override="id1-3-2-2-9-4-4">
                  <text:number>3.</text:number>
                  <text:p text:style-name="al">De toezichthoudend ambtenaar, bedoeld in artikel 6.1 van de Wmo 2015, zorgt ervoor dat onderzoek wordt gedaan naar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1</text:span> Nadere regels en hardheidsclausule</text:p>
              <text:list text:style-name="id1-3-2-2-10-2-2">
                <text:list-item text:style-override="id1-3-2-2-10-2-2">
                  <text:number>1.</text:number>
                  <text:p text:style-name="al">In gevallen, de uitvoering van deze verordening betreffend, waarin deze verordening niet voorziet, beslist het college.</text:p>
                </text:list-item>
                <text:list-item text:style-override="id1-3-2-2-10-2-3">
                  <text:number>2.</text:number>
                  <text:p text:style-name="al">Het college kan in bijzondere gevallen in het voordeel van de client afwijken van de bepalingen in deze verordening als door toepassing ervan de client duidelijk onrecht wordt aangedaan.</text:p>
                </text:list-item>
              </text:list>
            </text:section>
            <text:section text:name="artikel_id1-3-2-2-10-3" text:style-name="artikel">
              <text:p text:style-name="artikel_kop_titel"><text:span text:style-name="artikel_kop_label">Artikel</text:span> <text:span text:style-name="artikel_kop_nr">32</text:span> Overgangsrecht</text:p>
              <text:list text:style-name="id1-3-2-2-10-3-2">
                <text:list-item text:style-override="id1-3-2-2-10-3-2">
                  <text:number>1.</text:number>
                  <text:p text:style-name="al">Een inwoner houdt recht op een lopende voorziening, verstrekt op grond van de Verordening maatschappelijke ondersteuningen jeugdhulp West Betuwe totdat het college een nieuw besluit heeft genomen of er door het college een nieuw onderzoek is uitgevoerd.</text:p>
                </text:list-item>
                <text:list-item text:style-override="id1-3-2-2-10-3-3">
                  <text:number>2.</text:number>
                  <text:p text:style-name="al">Aanvragen die zijn ingediend onder de Verordening maatschappelijke ondersteuningen jeugdhulp West Betuwe, waarop nog niet is beslist bij het in werking treden van deze Verordening, worden afgehandeld krachtens de Verordening maatschappelijke ondersteuningen West Betuwe.</text:p>
                </text:list-item>
                <text:list-item text:style-override="id1-3-2-2-10-3-4">
                  <text:number>3.</text:number>
                  <text:p text:style-name="al">Beslissing op bezwaarschriften tegen een besluit op grond van de Verordening maatschappelijke ondersteuningen jeugdhulp West Betuwe, geschiedt op grond van de Verordening maatschappelijke ondersteuningen jeugdhulp West Betuwe die ten aanzien van de betreffende zaak zijn rechtskracht behoudt.</text:p>
                </text:list-item>
                <text:list-item text:style-override="id1-3-2-2-10-3-5">
                  <text:number>4.</text:number>
                  <text:p text:style-name="al">Van het in lid 2 en lid 3 van dit artikel gestelde kan ten gunste van de inwoner worden afgeweken.</text:p>
                </text:list-item>
              </text:list>
            </text:section>
            <text:section text:name="artikel_id1-3-2-2-10-4" text:style-name="artikel">
              <text:p text:style-name="artikel_kop_titel"><text:span text:style-name="artikel_kop_label">Artikel</text:span> <text:span text:style-name="artikel_kop_nr">33</text:span> Inwerkingtreding en intrekking oude verordening</text:p>
              <text:list text:style-name="id1-3-2-2-10-4-2">
                <text:list-item text:style-override="id1-3-2-2-10-4-2">
                  <text:number>1.</text:number>
                  <text:p text:style-name="al">Deze verordening treedt, na bekendmaking, in werking per 1 januari 2022.</text:p>
                </text:list-item>
                <text:list-item text:style-override="id1-3-2-2-10-4-3">
                  <text:number>2.</text:number>
                  <text:p text:style-name="al">Tegelijkertijd met de inwerkingtreding van deze verordening wordt de “Verordening maatschappelijke ondersteuning en jeugdhulp gemeente West Betuwe” ingetrokken.</text:p>
                </text:list-item>
              </text:list>
            </text:section>
            <text:section text:name="artikel_id1-3-2-2-10-5" text:style-name="artikel">
              <text:p text:style-name="artikel_kop_titel"><text:span text:style-name="artikel_kop_label">Artikel</text:span> <text:span text:style-name="artikel_kop_nr">34</text:span> Citeertitel</text:p>
              <text:p text:style-name="al">Deze verordening wordt aangehaald als: “Verordening maatschappelijke ondersteuning en jeugdhulp gemeente West Betuwe 2022”.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maatschappelijke ondersteuning en jeugdhulp West Betuwe 2022</text:p>
          <text:p text:style-name="al">
          <text:span text:style-name="nadrukvet">Algemene inleiding</text:span>
        </text:p>
          <text:p text:style-name="al">Doel van deze toelichting op de verordening maatschappelijke ondersteuning en jeugdhulp West Betuwe 2022 is de regels die de gemeenteraad heeft vastgesteld zo begrijpelijk en inzichtelijk mogelijk maken voor inwoners, professionals en beleidsmakers. De toelichting volgt daarbij de opbouw van de verordening.</text:p>
          <text:p text:style-name="al"/>
          <text:p text:style-name="al">De verordening bevat gemeentelijke regels over twee hoofdonderwerpen die voor de inwoners van West Betuwe heel belangrijk zijn: het opgroeien van de kinderen en het wonen en participeren in de gemeente. </text:p>
          <text:p text:style-name="al">In West Betuwe vinden we het belangrijk dat:</text:p>
          <text:list text:style-name="id1-3-2-4-7">
            <text:list-item text:style-override="id1-3-2-4-7-1">
              <text:number>-</text:number>
              <text:p text:style-name="al">alle kinderen gezond, evenwichtig en veilig kunnen opgroeien;</text:p>
            </text:list-item>
            <text:list-item text:style-override="id1-3-2-4-7-2">
              <text:number>-</text:number>
              <text:p text:style-name="al">alle inwoners voor zichzelf kunnen zorgen en een eigen huishouding kunnen voeren (zelfredzaam zijn in een schoon en veilig huis) en dat zij actief mee kunnen doen aan het maatschappelijk leven (participeren).</text:p>
            </text:list-item>
          </text:list>
          <text:p text:style-name="al">Het is de taak van de gemeente om haar inwoners daarbij te ondersteunen. De wetgever heeft wetten gemaakt om dit te bereiken. De verordening maatschappelijke ondersteuning en jeugdhulp gemeente West Betuwe 2022 is een uitwerking van deze twee wetten op lokaal niveau. Het gaat om de:</text:p>
          <text:list text:style-name="id1-3-2-4-9">
            <text:list-item text:style-override="id1-3-2-4-9-1">
              <text:number>-</text:number>
              <text:p text:style-name="al">Jeugdwet; en</text:p>
            </text:list-item>
            <text:list-item text:style-override="id1-3-2-4-9-2">
              <text:number>-</text:number>
              <text:p text:style-name="al">Wet maatschappelijke ondersteuning 2015 (Wmo 2015).</text:p>
            </text:list-item>
          </text:list>
          <text:p text:style-name="al">Deze wetten staan niet op zichzelf. Het is van belang dat bij de uitvoering van deze wetten ook oog is voor de samenhang met de ontwikkelingen binnen de gezondheidszorg, veilig thuis, het onderwijs, justitie, werk en inkomen, etc. en hiermee afstemming te zoeken.</text:p>
          <text:p text:style-name="al"/>
          <text:p text:style-name="al">De Jeugdwet en de Wmo2015 schrijven voor dat de gemeenteraad de verordeningen opstelt en daarin ingaat op een aantal belangrijke zaken, zoals:</text:p>
          <text:list text:style-name="id1-3-2-4-13">
            <text:list-item text:style-override="id1-3-2-4-13-1">
              <text:number>-</text:number>
              <text:p text:style-name="al">de stappen van hulpvrager en college bij toegang;</text:p>
            </text:list-item>
            <text:list-item text:style-override="id1-3-2-4-13-2">
              <text:number>-</text:number>
              <text:p text:style-name="al">aanvraag voor een maatwerkvoorziening;</text:p>
            </text:list-item>
            <text:list-item text:style-override="id1-3-2-4-13-3">
              <text:number>-</text:number>
              <text:p text:style-name="al">criteria voor maatwerkvoorzieningen (zorg in natura en een persoonsgebonden budget);</text:p>
            </text:list-item>
            <text:list-item text:style-override="id1-3-2-4-13-4">
              <text:number>-</text:number>
              <text:p text:style-name="al">criteria voor mantelzorgwaardering en bijdrage meerkosten chronisch zieken;</text:p>
            </text:list-item>
            <text:list-item text:style-override="id1-3-2-4-13-5">
              <text:number>-</text:number>
              <text:p text:style-name="al">eigen bijdragen van inwoners bij de verstrekking van voorzieningen op grond van de Wmo2015;</text:p>
            </text:list-item>
            <text:list-item text:style-override="id1-3-2-4-13-6">
              <text:number>-</text:number>
              <text:p text:style-name="al">kwaliteit; </text:p>
            </text:list-item>
            <text:list-item text:style-override="id1-3-2-4-13-7">
              <text:number>-</text:number>
              <text:p text:style-name="al">herziening en terugvordering;</text:p>
            </text:list-item>
            <text:list-item text:style-override="id1-3-2-4-13-8">
              <text:number>-</text:number>
              <text:p text:style-name="al">beleidsparticipatie en</text:p>
            </text:list-item>
            <text:list-item text:style-override="id1-3-2-4-13-9">
              <text:number>-</text:number>
              <text:p text:style-name="al">toezicht &amp; calamiteiten.</text:p>
            </text:list-item>
          </text:list>
          <text:p text:style-name="al">In de verordening is in sommige artikelen opgenomen dat het college de regels verder uitwerkt. Dit doet zij in beleidsregels. </text:p>
          <text:p text:style-name="al"/>
          <text:p text:style-name="al">Bij het toepassen van de regels uit deze verordening houdt de gemeente West Betuwe rekening met de doelen van de genoemde wetten. De gemeente zorgt ervoor dat het resultaat van een besluit recht doet aan die doelen. Daarnaast hanteren we de volgende uitgangspunten: </text:p>
          <text:list text:style-name="id1-3-2-4-17">
            <text:list-item text:style-override="id1-3-2-4-17-1">
              <text:number>1.</text:number>
              <text:p text:style-name="al">Inwoners zijn in de eerste plaats zelf verantwoordelijk voor het realiseren van de genoemde doelen.</text:p>
            </text:list-item>
            <text:list-item text:style-override="id1-3-2-4-17-2">
              <text:number>2.</text:number>
              <text:p text:style-name="al">Inwoners zetten zich ervoor in om deze doelen te bereiken.</text:p>
            </text:list-item>
            <text:list-item text:style-override="id1-3-2-4-17-3">
              <text:number>3.</text:number>
              <text:p text:style-name="al">De gemeente helpt waar dat nodig is en stimuleert inwoners om zelf oplossingen te vinden voor problemen, bijvoorbeeld met hulp van familie, vrienden en bekenden (het sociale en informele netwerk).</text:p>
            </text:list-item>
            <text:list-item text:style-override="id1-3-2-4-17-4">
              <text:number>4.</text:number>
              <text:p text:style-name="al">Kwetsbare groepen, zoals kinderen en inwoners met een beperking, hebben extra ondersteuning nodig om volwaardig mee te doen aan de samenleving.</text:p>
            </text:list-item>
          </text:list>
          <text:p text:style-name="al">
          <text:span text:style-name="nadrukvet">Hoofdstuk 1 Algemene bepalingen</text:span>
        </text:p>
          <text:p text:style-name="al"/>
          <text:p text:style-name="al">
          <text:span text:style-name="nadrukcur">Artikel 1 Begripsbepalingen</text:span>
        </text:p>
          <text:p text:style-name="al">Hieronder gaan we in op de begrippen die een nadere toelichting vragen.</text:p>
          <text:p text:style-name="al"/>
          <text:list text:style-name="id1-3-2-4-23">
            <text:list-item text:style-override="id1-3-2-4-23-1">
              <text:number>1</text:number>
              <text:p text:style-name="al"/>
              <text:list text:style-name="id1-3-2-4-23-1-3">
                <text:list-item text:style-override="id1-3-2-4-23-1-3-1">
                  <text:number>f.</text:number>
                  <text:p text:style-name="al">Algemeen gebruikelijke voorziening: het is niet de bedoeling dat de gemeentelijke overheid voorzieningen verstrekt, waarvan gelet op de omstandigheden van de inwoner, aannemelijk is te achten dat deze daarover kan (zou kunnen) beschikken ook als hij geen beperkingen heeft. De in deze bepaling opgenomen criteria volgen uit jurisprudentie van de Centrale Raad van Beroep (CRvB). Het is de vraag wat precies verstaan moet worden onder “een inkomen op bijstandsniveau”. Het is hierbij niet van belang dat de inwoner een inkomen op bijstandsniveau heeft. Het draait om de vraag of de kosten van de voorziening kunnen worden betaald door iemand met een inkomen op bijstandsniveau. In West Betuwe sluiten we bij te term “inkomen op bijstandsniveau” aan bij de inkomensgrenzen zoals we die hanteren bij het gemeentelijk minimabeleid en de regeling chronisch zieken (artikel 18 van deze Verordening). </text:p>
                </text:list-item>
                <text:list-item text:style-override="id1-3-2-4-23-1-3-2">
                  <text:number>g.</text:number>
                  <text:p text:style-name="al">Formele ondersteuning: wordt geboden door professionals die daarvoor opgeleid zijn en betaald worden. </text:p>
                </text:list-item>
                <text:list-item text:style-override="id1-3-2-4-23-1-3-3">
                  <text:number>j.</text:number>
                  <text:p text:style-name="al">Informele ondersteuning: wordt geboden door mantelzorgers en vrijwilligers.</text:p>
                </text:list-item>
                <text:list-item text:style-override="id1-3-2-4-23-1-3-4">
                  <text:number>o.</text:number>
                  <text:p text:style-name="al">Persoonlijk plan: in het plan beschrijft cliënt, al dan niet samen met zijn sociale netwerk, zijn ondersteuningsvraag. Hierbij geeft hij aan welke mogelijkheden en/of oplossingen hij zelf voor ogen heeft. De informatie uit het plan kan het college meenemen bij het onderzoek. Het opstellen van een persoonlijk plan versterkt de eigen regie en de betrokkenheid van het sociale netwerk van cliënt. </text:p>
                </text:list-item>
                <text:list-item text:style-override="id1-3-2-4-23-1-3-5">
                  <text:number>q.</text:number>
                  <text:p text:style-name="al">Tarief of kostprijs: hier gaat het om de kosten die de gemeente maakt voor de betreffende voorziening bij verstrekking van deze voorziening / ondersteuning in natura. Hierbij mogen eventuele kortingen die de gemeente krijgt worden meegenomen. </text:p>
                </text:list-item>
                <text:list-item text:style-override="id1-3-2-4-23-1-3-6">
                  <text:number>s.</text:number>
                  <text:p text:style-name="al">Sociaal netwerk: het sociale netwerk is een verzamelnaam voor de groep mensen met wie de cliënt een sociale relatie onderhoudt. Mantelzorgers horen daarbij, net als (andere) familieleden, vrienden, buren en collega's. Deze kunnen dan zorgen voor praktische, sociale of emotionele steun.</text:p>
                </text:list-item>
              </text:list>
            </text:list-item>
          </text:list>
          <text:p text:style-name="al">
          <text:span text:style-name="nadrukcur">Artikel 2 Vormen van maatschappelijke hulp en jeugdhulp</text:span>
        </text:p>
          <text:p text:style-name="al">Om maatwerk te kunnen bieden voor de verschillende vragen van individuele inwoners en gezinnen, heeft de gemeente er voor gezorgd dat er een breed aanbod van voorzieningen beschikbaar is. Daarbij is er een duidelijk onderscheid tussen enerzijds voorzieningen die rechtstreeks toegankelijk zijn zonder een formeel toegangsbesluit van de gemeente (de algemene voorzieningen) en anderzijds voorzieningen waarvoor zo’n toegangsbesluit wel nodig is (maatwerkvoorzieningen). </text:p>
          <text:p text:style-name="al">Het gemeentelijk toegangsbesluit wordt in Nederland aangeduid met de term ‘beschikking’. Voor een deel van de ondersteuningsvragen kan worden volstaan met een algemene voorziening. Inwoners kunnen zich voor deze voorzieningen rechtstreeks tot de aanbieders wenden.</text:p>
          <text:p text:style-name="al"/>
          <text:p text:style-name="al">Er zijn in de gemeente West Betuwe veel verschillende algemene - en maatwerkvoorzieningen beschikbaar; een breed spectrum van verschillende soorten ondersteuning, hulp en zorg. Door de jaren heen vinden er voortdurend wijzigingen plaats in het aanbod. Dit betekent dat verschuivingen van maatwerkvoorzieningen naar algemene voorzieningen dan wel voorliggende voorzieningen (en v.v.) mogelijk is. Voor het aanbod aan jeugdhulp geldt dat er in de verordening een onderscheid moet worden gemaakt in algemene en individuele voorzieningen. Voor de Wmo geldt dit niet. Gelet op de verschuiving van maatwerkvoorzieningen naar algemene dan wel voorliggende voorzieningen hebben we, ook voor de jeugdhulp, geen splitsing aangebracht. Voorbeeld van algemene dan wel voorliggende voorzieningen in het kader van jeugdhulp zijn:</text:p>
          <text:list text:style-name="id1-3-2-4-29">
            <text:list-item text:style-override="id1-3-2-4-29-1">
              <text:number>-</text:number>
              <text:p text:style-name="al">advies, voorlichting en trainingen m.b.t. opgroeien en opvoeden;</text:p>
            </text:list-item>
            <text:list-item text:style-override="id1-3-2-4-29-2">
              <text:number>-</text:number>
              <text:p text:style-name="al">opvoed- en opgroeiondersteuning;</text:p>
            </text:list-item>
            <text:list-item text:style-override="id1-3-2-4-29-3">
              <text:number>-</text:number>
              <text:p text:style-name="al">jeugdgezondheidszorg (consultatiebureau, schoolarts, schoolverpleegkundige);</text:p>
            </text:list-item>
            <text:list-item text:style-override="id1-3-2-4-29-4">
              <text:number>-</text:number>
              <text:p text:style-name="al">schoolmaatschappelijk werk voortgezet onderwijs;</text:p>
            </text:list-item>
            <text:list-item text:style-override="id1-3-2-4-29-5">
              <text:number>-</text:number>
              <text:p text:style-name="al">praktijkondersteuners Jeugd-GGZ huisartsen.</text:p>
            </text:list-item>
          </text:list>
          <text:p text:style-name="al">De maatwerkvoorzieningen voor jeugdhulp en maatschappelijke ondersteuning maakt de gemeente </text:p>
          <text:p text:style-name="al">beschikbaar via een regionale inkoop, samen met vijf andere gemeenten uit de regio Rivierenland. Als in</text:p>
          <text:p text:style-name="al">uitzonderlijke gevallen blijkt dat de regionaal ingekochte producten niet passend zijn voor een</text:p>
          <text:p text:style-name="al">ondersteuningsvraag dan kan de gemeente West Betuwe bij andere aanbieders inkopen. Dit gebeurt in afstemming met de gemeentelijke contractbeheerder sociaal domein.</text:p>
          <text:p text:style-name="al"/>
          <text:p text:style-name="al">
          <text:span text:style-name="nadrukvet">Hoofdstuk 2 Toegang maatschappelijke ondersteuning en jeugdhulp</text:span>
        </text:p>
          <text:p text:style-name="al">Dit hoofdstuk gaat over de manier waarop een inwoner aan de gemeente ondersteuning kan vragen als het gaat om één of meer van de onderwerpen uit deze verordening. We beschrijven hoe de inwoner een ondersteuningsvraag kan stellen, hoe de ondersteuning in zijn werk gaat en wat de gemeente van de inwoner verwacht. We hebben als uitgangspunt dat alle inwoners hun ondersteuningsvragen in één keer kunnen stellen en dat er één procedure is. Dit is onze standaardprocedure. Maar soms geldt voor bepaalde vragen een bijzondere route. Bij het behandelen van een ondersteuningsvraag in onze gemeentelijke toegang hanteren we de volgende uitgangspunten:</text:p>
          <text:list text:style-name="id1-3-2-4-37">
            <text:list-item text:style-override="id1-3-2-4-37-1">
              <text:number>-</text:number>
              <text:p text:style-name="al">de gemeente maakt ondersteuning makkelijk bereikbaar;</text:p>
            </text:list-item>
            <text:list-item text:style-override="id1-3-2-4-37-2">
              <text:number>-</text:number>
              <text:p text:style-name="al">de gemeente vraagt niet meer informatie dan nodig is;</text:p>
            </text:list-item>
            <text:list-item text:style-override="id1-3-2-4-37-3">
              <text:number>-</text:number>
              <text:p text:style-name="al">de gemeente gaat zorgvuldig om met de inwoner;</text:p>
            </text:list-item>
            <text:list-item text:style-override="id1-3-2-4-37-4">
              <text:number>-</text:number>
              <text:p text:style-name="al">de inwoner is zelf verantwoordelijk, de gemeente helpt als dat nodig is;</text:p>
            </text:list-item>
            <text:list-item text:style-override="id1-3-2-4-37-5">
              <text:number>-</text:number>
              <text:p text:style-name="al">de eigen mogelijkheden en het sociale netwerk van de inwoner gaan voor.</text:p>
            </text:list-item>
          </text:list>
          <text:p text:style-name="al">Voor jeugdigen en ouders met hulpvragen zijn er drie soorten toegang mogelijk:</text:p>
          <text:list text:style-name="id1-3-2-4-39">
            <text:list-item text:style-override="id1-3-2-4-39-1">
              <text:number>a.</text:number>
              <text:p text:style-name="al">de gemeentelijke toegang;</text:p>
            </text:list-item>
            <text:list-item text:style-override="id1-3-2-4-39-2">
              <text:number>b.</text:number>
              <text:p text:style-name="al">de huisarts, medisch specialist of jeugdarts;</text:p>
            </text:list-item>
            <text:list-item text:style-override="id1-3-2-4-39-3">
              <text:number>c.</text:number>
              <text:p text:style-name="al">de rechter of de gecertificeerde instelling.</text:p>
            </text:list-item>
          </text:list>
          <text:p text:style-name="al">De artikelen 3 tot en met 8 van deze Verordening gaan over de stappen in de gemeentelijke toegang (a). In de artikelen 9 en 10 van deze Verordening komen de andere twee soorten toegangen voor jeugdigen en ouders aan de orde (b en c).</text:p>
          <text:p text:style-name="al"/>
          <text:p text:style-name="al">
          <text:span text:style-name="nadrukcur">Artikel 3 Melding ondersteuningsvraag</text:span>
        </text:p>
          <text:p text:style-name="al">Inwoners die ondersteuning nodig hebben kunnen zich melden bij de gemeente. In tegenstelling tot de Wmo kent de Jeugdwet geen meldingsprocedure. Als een jeugdhulpaanvraag voldoet aan de eisen van artikel 4:1 en 4:2 van de Awb is er sprake van een jeugdhulpaanvraag. Deze aanvraag wordt afgewikkeld op basis van artikel 8 van deze Verordening.</text:p>
          <text:p text:style-name="al"/>
          <text:p text:style-name="al">We kennen dus alleen een meldingsprocedure binnen de Wmo. De inwoner kan de melding op de volgende manieren doen:</text:p>
          <text:list text:style-name="id1-3-2-4-46">
            <text:list-item text:style-override="id1-3-2-4-46-1">
              <text:number>•</text:number>
              <text:p text:style-name="al">telefonisch;</text:p>
            </text:list-item>
            <text:list-item text:style-override="id1-3-2-4-46-2">
              <text:number>•</text:number>
              <text:p text:style-name="al">digitaal.</text:p>
            </text:list-item>
          </text:list>
          <text:p text:style-name="al">In een telefonisch contact onderzoekt de medewerker van de gemeente op hoofdlijnen de vraag van de inwoner en zorgt vervolgens voor een passende vervolgactie. Als de ondersteuning door een algemene (bijvoorbeeld welzijnswerk) of een voorliggende voorziening (bijvoorbeeld langdurige zorg of verzekerde medische zorg) kan worden geleverd verwijst de medewerker daarnaar. Als er ondersteuning vanuit de gemeente nodig lijkt, dan leidt de medewerker de vraag door naar het meest passende vervolg. Dat kan een dossieronderzoek zijn, een telefonisch onderzoek of een gesprek.</text:p>
          <text:p text:style-name="al"/>
          <text:p text:style-name="al">Na de melding neemt de gemeente de ondersteuningsvraag van de inwoner binnen twee weken in behandeling. De gemeente bevestigt dat door de melding per brief/e-mail aan de inwoner, registreert de melding en nodigt de inwoner dan meestal uit voor een gesprek met een medewerker.</text:p>
          <text:p text:style-name="al">Dat kan ook een telefonisch gesprek zijn. In de uitnodiging maakt de gemeente duidelijk waar en wanneer het gesprek plaatsvindt en waarover dit gaat. Ook geeft de gemeente informatie over:</text:p>
          <text:list text:style-name="id1-3-2-4-51">
            <text:list-item text:style-override="id1-3-2-4-51-1">
              <text:number>-</text:number>
              <text:p text:style-name="al">de mogelijkheid om iemand mee te nemen naar het gesprek, bijvoorbeeld een vriend, een familielid of iemand anders die helpt of ‘mantelzorgt’; </text:p>
            </text:list-item>
            <text:list-item text:style-override="id1-3-2-4-51-2">
              <text:number>-</text:number>
              <text:p text:style-name="al">de mogelijkheid gratis hulp te krijgen door een onafhankelijk deskundige (cliëntondersteuner, zie artikel 4 van deze Verordening);</text:p>
            </text:list-item>
            <text:list-item text:style-override="id1-3-2-4-51-3">
              <text:number>-</text:number>
              <text:p text:style-name="al">de mogelijkheid om zelf een persoonlijk plan op te stellen waarin de inwoner uitlegt hoe zijn persoonlijke situatie is en wat hij wil bereiken met zijn vraag. Voor het proces is het wenselijk dat de inwoner zijn persoonlijk plan tijdens het gesprek met de medewerker heeft opgesteld. Dit kan dan gelijk worden doorgenomen en worden betrokken bij het vervolgproces.</text:p>
            </text:list-item>
          </text:list>
          <text:p text:style-name="al">Als de uitkomst van de normale procedure voor een aanvraag om ondersteuning niet afgewacht kan worden is er sprake van een spoedeisende casus. De gemeente zorgt er dan voor dat de inwoner de ondersteuning krijgt die nodig is, zonder dat de normale procedure wordt gevolgd. Deze ondersteuning is dan tijdelijk in afwachting van de uitkomsten van het onderzoek dat volgt na de melding.</text:p>
          <text:p text:style-name="al"/>
          <text:p text:style-name="al">Een inwoner kan de algemene voorziening zelf benaderen. Dit is ook mogelijk na een gesprek met een</text:p>
          <text:p text:style-name="al">medewerker van de gemeente (zie artikel 6 van deze Verordening) of na een gesprek met de huisarts (zie artikel 9 van deze Verordening). Bij het benaderen van een algemene voorziening kan de inwoner zich ook laten bijstaan door een cliëntondersteuner (zie artikel 4 van deze Verordening).</text:p>
          <text:p text:style-name="al"/>
          <text:p text:style-name="al">
          <text:span text:style-name="nadrukcur">Artikel 4 Cliëntondersteuner en vertrouwenspersoon</text:span>
        </text:p>
          <text:p text:style-name="al">Een inwoner kan gratis ondersteuning krijgen van een cliëntondersteuner (een onafhankelijke ondersteuner). Het staat in de Wmo2015 dat de gemeente daar voor moet zorgen. Maar cliëntondersteuning is in onze gemeente ook toegankelijk voor jeugdigen en ouders. Het staat in deze verordening omdat het belangrijk is om een compleet overzicht van rechten en plichten van inwoners te geven. Het betreft hulp, informatie en advies bij ondersteuningsvragen in brede zin. Na de melding van de ondersteuningsvraag licht de gemeente de inwoner in over de mogelijkheid van deze gratis cliëntondersteuning. </text:p>
          <text:p text:style-name="al"/>
          <text:p text:style-name="al">Inwoners kunnen ook een beroep doen op een vertrouwenspersoon. In de Jeugdwet (artikel 1.1, definitie vertrouwenspersoon) heeft deze een rol in o.a. de jeugdhulp aanvraagprocedure. Deze vertrouwenspersoon is een onafhankelijke functionaris werkzaam binnen de jeugdhulp. Aan inwoners anders dan jeugdigen en ouders kan de gemeente West Betuwe ook een vertrouwenspersoon binnen de Wmo aanbieden. De vertrouwenspersoon binnen de Wmo heeft alleen een functie daar waar het gaat om Veilig Thuis meldingen (artikel 1.1.1. definitie vertrouwenspersoon, onderdeel 1 Wmo2015). De vertrouwenspersonen zijn onafhankelijk en toegankelijk. </text:p>
          <text:p text:style-name="al"/>
          <text:p text:style-name="al">
          <text:span text:style-name="nadrukcur">Artikel 5 Onderzoek</text:span>
        </text:p>
          <text:p text:style-name="al">Het onderzoek is de kern van de aanvraagprocedure. Om een zorgvuldig besluit te kunnen nemen is het belangrijk dat alle feiten en omstandigheden van de specifieke ondersteuningsvraag onderzocht worden. </text:p>
          <text:p text:style-name="al">Daarom:</text:p>
          <text:list text:style-name="id1-3-2-4-65">
            <text:list-item text:style-override="id1-3-2-4-65-1">
              <text:number>•</text:number>
              <text:p text:style-name="al">Benadert de gemeentelijk medewerker de vraag met een open en brede attitude. Hij mag niet van tevoren de uitkomst al bepalen.</text:p>
            </text:list-item>
            <text:list-item text:style-override="id1-3-2-4-65-2">
              <text:number>•</text:number>
              <text:p text:style-name="al">Bereidt de gemeentelijk medewerker het onderzoek in samenspraak met de inwoner goed voor. Als de inwoner bekend is bij de gemeente wordt in verband met de actuele ondersteuningsvraag dossieronderzoek gedaan door de medewerker. </text:p>
            </text:list-item>
          </text:list>
          <text:p text:style-name="al">Voor of tijdens het gesprek kan de medewerker op basis ook al wat concrete vragen stellen of aan de inwoner verzoeken om nog een aantal stukken op te sturen naar de gemeente, zodat:</text:p>
          <text:list text:style-name="id1-3-2-4-67">
            <text:list-item text:style-override="id1-3-2-4-67-1">
              <text:number>•</text:number>
              <text:p text:style-name="al">Een goede afstemming met eventuele andere voorzieningen op het gebied van zorg, onderwijs, maatschappelijke ondersteuning of werk en inkomen kan plaatsvinden. </text:p>
            </text:list-item>
            <text:list-item text:style-override="id1-3-2-4-67-2">
              <text:number>•</text:number>
              <text:p text:style-name="al">De medewerker kan beoordelen of er misschien een andere, voorliggende voorziening is die</text:p>
            </text:list-item>
          </text:list>
          <text:p text:style-name="al">passend is. </text:p>
          <text:p text:style-name="al">De regels met betrekking tot de privacy van de inwoner en gegevensuitwisseling die gelden op grond van de Jeugdwet en de Wet bescherming persoonsgegevens zijn hierop overeenkomstig van toepassing. Als gegevens nodig zijn waar de medewerker geen toegang tot heeft in verband met de privacyregels, kan de medewerker de inwoner, de jeugdige of zijn ouders om toestemming vragen om deze op te vragen of in te zien. </text:p>
          <text:p text:style-name="al"/>
          <text:p text:style-name="al">Bij de start van het gesprek identificeert de inwoner zich met een geldig identiteitsbewijs, zoals een geldig paspoort, ID-kaart, rijbewijs, een document op grond van de Vreemdelingenwet 2000. De gemeente is in het kader van de rechtmatigheid wettelijk verplicht om de identiteit vast te stellen van de inwoner aan wie zij een dienst verleent. Het vaststellen van de identiteit is voldoende. Er hoeft geen kopie van het identiteitsbewijs aan het dossier te worden toegevoegd.</text:p>
          <text:p text:style-name="al"/>
          <text:p text:style-name="al">
          <text:span text:style-name="nadrukcur">Artikel 6 Gesprek</text:span>
        </text:p>
          <text:p text:style-name="al">Een inwoner die zich heeft gemeld bij de gemeente, krijgt binnen de totale onderzoekstermijn van zes weken, na de melding, een uitnodiging voor een persoonlijk gesprek met een medewerker van de gemeente. Let op alleen binnen de Wmo kennen we een onderzoekstermijn van maximaal zes weken, na melding. Dit gesprek kan ook telefonisch plaatsvinden als dat voldoende is, tenzij de inwoner aangeeft dat hij de voorkeur heeft voor een gesprek thuis. Het doel van het gesprek is een beeld te krijgen van:</text:p>
          <text:list text:style-name="id1-3-2-4-75">
            <text:list-item text:style-override="id1-3-2-4-75-1">
              <text:number>-</text:number>
              <text:p text:style-name="al">het effect dat de inwoner, met de gevraagde ondersteuning wil bereiken en;</text:p>
            </text:list-item>
            <text:list-item text:style-override="id1-3-2-4-75-2">
              <text:number>-</text:number>
              <text:p text:style-name="al">van zijn persoonlijke situatie.</text:p>
            </text:list-item>
          </text:list>
          <text:p text:style-name="al">Onder lid 2 sub a tot en met i van dit artikel staan diverse gespreksonderwerpen opgesomd. Deze zijn te clusteren in vijf onderdelen:</text:p>
          <text:list text:style-name="id1-3-2-4-77">
            <text:list-item text:style-override="id1-3-2-4-77-1">
              <text:number>-</text:number>
              <text:p text:style-name="al">Het verloop en vervolg van het gesprek (procedure).</text:p>
            </text:list-item>
            <text:list-item text:style-override="id1-3-2-4-77-2">
              <text:number>-</text:number>
              <text:p text:style-name="al">De huidige situatie (problemen, klachten, ondersteuningsbehoefte).</text:p>
            </text:list-item>
            <text:list-item text:style-override="id1-3-2-4-77-3">
              <text:number>-</text:number>
              <text:p text:style-name="al">De gewenste situatie (resultaten, doelen, effecten).</text:p>
            </text:list-item>
            <text:list-item text:style-override="id1-3-2-4-77-4">
              <text:number>-</text:number>
              <text:p text:style-name="al">De aanpak (plan, maatregelen, voorzieningen, activiteiten).</text:p>
            </text:list-item>
            <text:list-item text:style-override="id1-3-2-4-77-5">
              <text:number>-</text:number>
              <text:p text:style-name="al">De keuze in de verstrekking van de maatwerkvoorziening tussen zorg in natura (ZIN) en een persoonsgebonden budget (pgb), waarbij de medewerker van de gemeente de inwoner in begrijpelijke bewoordingen inlicht over de gevolgen van die keuze.</text:p>
            </text:list-item>
          </text:list>
          <text:p text:style-name="al">Daarnaast geeft de medewerker informatie over:</text:p>
          <text:list text:style-name="id1-3-2-4-79">
            <text:list-item text:style-override="id1-3-2-4-79-1">
              <text:number>-</text:number>
              <text:p text:style-name="al">De eigen bijdrage (het abonnementstarief) als de inwoner ondersteuning op grond van de Wmo2015 aanvraagt.</text:p>
            </text:list-item>
            <text:list-item text:style-override="id1-3-2-4-79-2">
              <text:number>-</text:number>
              <text:p text:style-name="al">Het minimabeleid van de gemeente.</text:p>
            </text:list-item>
            <text:list-item text:style-override="id1-3-2-4-79-3">
              <text:number>-</text:number>
              <text:p text:style-name="al">De bezwaar- en klachtenprocedure.</text:p>
            </text:list-item>
          </text:list>
          <text:p text:style-name="al">De medewerker vraagt alleen die gegevens die belangrijk en nodig zijn voor de aanvraag en de beoordeling.</text:p>
          <text:p text:style-name="al"/>
          <text:p text:style-name="al">De medewerker licht de inwoner duidelijk en zorgvuldig voor over de gang van zaken tijdens en na het gesprek. Zo vermeldt hij wanneer de inwoner het ondersteuningsplan ontvangt en op welke manier de inwoner hierop kan reageren. Verder wijst hij de inwoner op zijn rechten en plichten. Ook vraagt de medewerker toestemming aan de inwoner om zijn persoonsgegevens te verwerken. De gemeente verwerkt alleen persoonsgegevens die noodzakelijk zijn voor de beoordeling van de behoefte aan ondersteuning.</text:p>
          <text:p text:style-name="al"/>
          <text:p text:style-name="al">
          <text:span text:style-name="nadrukcur">Artikel 7 Ondersteuningsplan</text:span>
        </text:p>
          <text:p text:style-name="al">De medewerker maakt een verslag van het onderzoek in de vorm van een ondersteuningsplan met daarin opgenomen de ondersteuningsvraag en de persoonlijke situatie van de inwoner. De medewerker schrijft op wat de inwoner wil bereiken (ondersteuningsdoelen bij het bevorderen van zijn zelfredzaamheid en participatie dan wel gezond en veilig op te groeien, te groeien naar zelfstandigheid en/of voldoende zelfredzaam te zijn en maatschappelijk te participeren) en hoe dat kan worden gerealiseerd (afspraken, plan van aanpak). Daarbij is aandacht voor de korte en de lange termijn. Een goede, objectieve weergave is wenselijk voor een inzichtelijke communicatie met de inwoner en helpt de medewerkers om, namens het college, een juiste beslissing te nemen te nemen op een eventuele aanvraag.</text:p>
          <text:p text:style-name="al"/>
          <text:p text:style-name="al">Als de inwoner aan het eind van het onderzoek vindt dat een passende ondersteuning te verkrijgen is door een algemene voorziening (voor iedereen toegankelijk zoals het welzijnswerk of ondersteuning door het Team Sociaal) dan is een maatwerkvoorziening niet nodig. De medewerker schrijft dat dan op in het ondersteuningsplan. Een aanvraag voor een maatwerkvoorziening zoals bedoeld in artikel 8 van deze Verordening is dan niet nodig.</text:p>
          <text:p text:style-name="al">Als de cliënt aan het eind van het onderzoek vindt dat een maatwerkvoorziening het meest passend is voor zijn ondersteuningsbehoefte, dan is een aanvraag zoals bedoeld in artikel 8 van deze Verordening wel nodig. De medewerker van de gemeente betrekt het ondersteuningsplan dan bij de besluitvorming over de aanvraag.</text:p>
          <text:p text:style-name="al"/>
          <text:p text:style-name="al">Als de cliënt opmerkingen of latere aanvullingen heeft over het ondersteuningsplan of het niet eens is met de inhoud, dan kan hij dat binnen redelijke termijn op het ondersteuningsplan schrijven en dan maakt dit deel uit van het ondersteuningsplan. Afhankelijk van hetgeen de inwoner aangeeft op het ondersteuningsplan heeft dit al dan niet invloed op de besluitvorming. Het kan nl. aan de orde zijn dat de inwoner tijdens het gesprek niet de ruimte heeft gevoeld om alle noodzakelijke informatie te delen. Als er relevante aanvullende informatie aan het ondersteuningsplan is toegevoegd dan kan een nader gesprek met de inwoner volgen. Het kan overigens ook nuttig zijn dat de inwoner na het gesprek enkele dagen bedenktijd heeft en nader onderzoekt of er nog andere opties wat betreft ondersteuning zijn, bijvoorbeeld in zijn omgeving.</text:p>
          <text:p text:style-name="al"/>
          <text:p text:style-name="al">
          <text:span text:style-name="nadrukcur">Artikel 8 Aanvraag</text:span>
        </text:p>
          <text:p text:style-name="al">De aanvragen op grond van de Jeugdwet en op grond van de Wmo 2015 zijn niet gelijk. In lid 1 van dit artikel staat beschreven dat een inwoner, 18 jaar en ouder een Wmo maatwerkvoorziening kan aanvragen, nadat het onderzoek is uitgevoerd. Deze bepaling geldt ook als er een Wmo-voorziening voor een jeugdige wordt aangevraagd. Dit is gebaseerd om artikel 2.3.2 lid 9 van de Wmo 2015. Voor jeugdigen en ouders die toegang wensen tot jeugdvoorzieningen geldt dit niet. Zij kunnen een aanvraag doen op grond van de Jeugdwet doen zonder dat er een onderzoek gaat plaatsvinden of heeft plaatsgevonden. Jeugdigen en ouders mogen, op grond van de Jeugdwet, te allen tijde een aanvraag indienen.</text:p>
          <text:p text:style-name="al"/>
          <text:p text:style-name="al">In de Wmo kennen we een onderzoeksperiode van zes weken na melding. Als deze zes weken zijn verstreken en het onderzoek is nog niet afgerond, dan kan de cliënt een aanvraag doen. Deze aanvraag moet dan ook behandeling worden genomen. Dit wil niet zeggen dat er dan ook positief op een aanvraag wordt besloten. Het is aan de medewerker van de gemeente om de cliënt goed mee te nemen in het onderzoeksproces. Als blijkt dat de onderzoekstermijn van zes weken te kort is voor het onderzoek dan kan deze termijn worden verlengd. De medewerker van de gemeente informeert cliënt hier schriftelijk over waarbij ook wordt aangegeven wat de reden van verlenging is.</text:p>
          <text:p text:style-name="al"/>
          <text:p text:style-name="al">In artikel 2.3.1 Wmo 2015 is bepaald dat het college er zorg voor draagt dat aan personen die daarvoor in aanmerking komen, een maatwerkvoorziening wordt verstrekt. Dus ook jongeren kunnen in aanmerking komen voor een maatwerkvoorziening op grond van de Wmo. denk hierbij aan bijvoorbeeld een rolstoel of woningaanpassing. De jeugdige dient deze aanvraag niet zelf in. Een aanvraag voor een Wmo-maatwerkvoorziening voor een inwoner jonger dan 18 jaar kan worden gedaan door een wettelijk vertegenwoordiger (ouder met gezag of voogd). </text:p>
          <text:p text:style-name="al">Een aanvraag is nodig om een beschikking voor een maatwerkvoorziening te krijgen. Het doel van de aanvraag is het bepalen of de gemeente ondersteuning gaat verlenen en zo ja hoe die eruit gaat zien. </text:p>
          <text:p text:style-name="al"/>
          <text:p text:style-name="al">De identificatieplicht is alleen een wettelijke verplichting binnen de Wmo 2015. Gezien de wettelijke formulering, is het vaststellen van de identiteit van de inwoner door het college tijdens het onderzoek en het door de cliënt tijdens de aanvraag verstrekken van een identificatiedocument een verplichting.</text:p>
          <text:p text:style-name="al">Juridisch gezien is de identificatieplicht voor de Wmo dus vrij strikt, er dient een geldig identiteitsbewijs overlegd te worden. De gemeente kan hier, in het kader van de hulpverlening aan de inwoner, aan voorbij gaan, vooral als duidelijk is dat de ondersteuning nodig is en er geen twijfels zijn over zijn/haar identiteit. Zijn er wel twijfels over de identiteit, maar is duidelijk dat ondersteuning nodig is. Dat kan de gemeente er voor kiezen het onderzoek toch in gang te zetten en cliënt ondertussen een identificatiedocument te laten aanvragen. De Jeugdwet kent geen identificatieplicht voor de toegangsfase.</text:p>
          <text:p text:style-name="al">Wel volgt uit de Jeugdwet dat het vaststellen van het BSN verplicht is. Hoe dat wordt vastgesteld, staat vrij. De gemeente stelt het BSN nummer vast op basis van het identiteitsbewijs. Van belang is dat de hulpverlening op gang kan komen.</text:p>
          <text:p text:style-name="al"/>
          <text:p text:style-name="al">
          <text:span text:style-name="nadrukcur">Artikel 9 Toegang jeugdhulp via de huisarts, medisch specialist of jeugdarts</text:span>
        </text:p>
          <text:list text:style-name="id1-3-2-4-105">
            <text:list-item text:style-override="id1-3-2-4-105-1">
              <text:number>1.</text:number>
              <text:p text:style-name="al">De gemeente zorgt ervoor dat de jongere jeugdhulp krijgt, als de huisarts, jeugdarts of medisch specialist de jongere doorverwijst naar een jeugdhulpaanbieder. De Jeugdwet voorziet hier in. Na een dergelijke verwijzing staat echter nog niet vast welke specifieke behandelvorm van jeugdhulp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moet de jeugdhulpaanbieder zich houden aan de afspraken die hij daarover met de gemeente heeft gemaakt in het kader van de contract- of subsidierelatie. </text:p>
            </text:list-item>
            <text:list-item text:style-override="id1-3-2-4-105-2">
              <text:number>2.</text:number>
              <text:p text:style-name="al">Als de jeugdige of zijn ouders dat wensen, legt de gemeente de te verlenen maatwerkvoorziening, dan wel het afwijzen daarvan, vast in een beschikking. </text:p>
            </text:list-item>
            <text:list-item text:style-override="id1-3-2-4-105-3">
              <text:number>3.</text:number>
              <text:p text:style-name="al">Na een verwijzing van de huisarts, medisch specialist of jeugdarts kan het voorkomen dat de jeugdige en zijn ouders het niet eens zijn met de voorgestelde vorm van jeugdhulp. Omdat er bij deze verwijzingen geen beschikkingen meer afgegeven worden door de gemeente is het onduidelijk waar zij terecht kunnen als zij het niet eens zijn met (de omvang van) de geboden vorm van jeugdhulp. De jeugdige en zijn ouders moeten bezwaren namelijk doorgeven aan de gemeente en niet aan de jeugdhulpaanbieder. Hierover is goede voorlichting nodig.</text:p>
            </text:list-item>
            <text:list-item text:style-override="id1-3-2-4-105-4">
              <text:number/>
              <text:p text:style-name="al"/>
            </text:list-item>
            <text:list-item text:style-override="id1-3-2-4-105-5">
              <text:number/>
              <text:p text:style-name="al">Als het college na verwijzing de ondersteuning in de vorm van een pgb toekent leggen we dit vast via een beschikking. Dit omdat de verwijzers zoals genoemd in dit artikel zelf geen bevoegdheden hebben om een pgb aanvraag te beoordelen en om de hoogte van het pgb te bepalen. Het is aan de gemeente om te toetsen of aan de pgb voorwaarden wordt voldaan.</text:p>
            </text:list-item>
          </text:list>
          <text:p text:style-name="al">
          <text:span text:style-name="nadrukcur">Artikel 10 Toegang jeugdhulp via gecertificeerde instelling</text:span>
        </text:p>
          <text:p text:style-name="al">De gemeente zorgt ervoor dat de jongere jeugdhulp krijgt, als de rechter of de gecertificeerde instelling de jongere doorverwijst naar een jeugdhulpaanbieder.</text:p>
          <text:p text:style-name="al"/>
          <text:p text:style-name="al">Dit is naast de gemeentelijke toegang en de toegang via de huisarts, medisch specialist en de jeugdarts, een derde ingang tot jeugdhulp. Deze toegang wordt in de Jeugdwet zelf geregeld en komt verder niet terug in deze verordening. De gemeente verwacht van de gecertificeerde instelling om bij het besluit om jeugdhulp in te zetten (in het kader van een door de rechter opgelegde kinderbeschermingsmaatregel of jeugdreclassering) te overleggen met de gemeente. De gemeente is op haar beurt vervolgens verplicht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gezien de concrete omstandigheden van het geval hiervoor het meest geschikt lijkt.</text:p>
          <text:p text:style-name="al"/>
          <text:p text:style-name="al">
          <text:span text:style-name="nadrukvet">Hoofdstuk 3 Besluitvorming maatwerk</text:span>
        </text:p>
          <text:p text:style-name="al">
          <text:span text:style-name="nadrukcur">Artikel 11 Criteria voor een maatwerkvoorziening</text:span>
        </text:p>
          <text:p text:style-name="al">De gemeente beoordeelt de aanvraag om een maatwerkvoorziening en neemt daarbij het ondersteuningsplan als uitgangspunt.</text:p>
          <text:p text:style-name="al"/>
          <text:p text:style-name="al">In de volgende situaties overweegt de gemeente een besluit tot een maatwerkvoorziening: </text:p>
          <text:list text:style-name="id1-3-2-4-116">
            <text:list-item text:style-override="id1-3-2-4-116-1">
              <text:number>a.</text:number>
              <text:p text:style-name="al">Als de inwoner door beperkingen niet in staat is om zelfstandig of met hulp van zijn omgeving mee te doen aan de samenleving.</text:p>
            </text:list-item>
            <text:list-item text:style-override="id1-3-2-4-116-2">
              <text:number>b.</text:number>
              <text:p text:style-name="al">Als de inwoner kampt met psychische of psychosociale problemen of de thuissituatie heeft moeten verlaten, bijvoorbeeld als gevolg van huiselijk geweld of schuldenproblematiek.</text:p>
            </text:list-item>
            <text:list-item text:style-override="id1-3-2-4-116-3">
              <text:number>c.</text:number>
              <text:p text:style-name="al">Als er sprake is van hulpvragen bij opgroei- en opvoedproblemen, psychische problemen is stoornissen bij jeugdigen en belemmeringen zijn bij het gezond en veilig opgroeien.</text:p>
            </text:list-item>
          </text:list>
          <text:p text:style-name="al">Het moet duidelijk zijn dat de inwoner zijn ondersteuningsvraag niet op een andere manier kan oplossen bijvoorbeeld door algemeen gebruikelijke voorzieningen. Als deze andere mogelijkheden onvoldoende zijn om de ondersteuningsvraag op te lossen dan neemt de gemeente na het onderzoek en op basis van de aanvraag een besluit over een passende maatwerkoplossing. </text:p>
          <text:p text:style-name="al">Bij de besluitvorming is het uitgangspunt dat er sprake is van maatwerk. Elke vraag om een voorziening of ondersteuning vraagt om een individuele inhoudelijke beoordeling door de gemeente. De gekozen voorziening sluit zoveel mogelijk aan bij de situatie van de inwoner. Niet iedereen is gelijk en dat betekent dat niet iedereen hetzelfde krijgt ook al lijken situaties, op het eerste oog, gelijk aan elkaar te zijn. Of de inwoner krijgt wat hij aan de gemeente vraagt is afhankelijk van onder andere zijn gezinssituatie, sociale netwerk en wat er aan andere passende voorzieningen in de eigen woonomgeving is.</text:p>
          <text:p text:style-name="al"/>
          <text:p text:style-name="al">Voor inwoners met psychische of psychosociale problemen of inwoners die door dergelijke problemen niet beschikken over huisvesting, is er de mogelijkheid van beschermd wonen of maatschappelijke opvang. Deze inwoners kunnen (tijdelijk) niet zelfstandig kunnen wonen. Het aanbod beschermd wonen en maatschappelijke opvang, is gericht op zoveel mogelijk herstel: zelfredzaamheid en participatie. Hoewel elke gemeente vanuit de Wmo 2015 verantwoordelijk is voor deze taak, is deze op dit moment nog ondergebracht bij centrumgemeenten. Voor inwoners uit West Betuwe organiseert de centrumgemeente Nijmegen deze maatwerkvoorzieningen en de toegang daartoe. Daarom verwijzen we naar de van kracht zijnde verordening van Nijmegen.</text:p>
          <text:p text:style-name="al">Met ingang van 2022 komt hier verandering in, in de zin dat via het Regioplan beschermd wonen (dat op 29 juni 2021 is vastgesteld) is besloten dat aan de samenwerking tussen Nijmegen, gemeenten Rijk van Nijmegen en gemeenten Regio Rivierenland een centrumregeling ten grondslag komt te liggen. Met deze centrumregeling hebben de gemeenten meer invloed op de beleidsontwikkeling.</text:p>
          <text:p text:style-name="al"/>
          <text:p text:style-name="al">Het kan zijn dat een inwoner zich met een vraag om een Wmo-voorziening of Wmo- ondersteuning bij de gemeente meldt en uit het gesprek blijkt dat het gevraagde redelijk te voorzien was. Voorbeeld hiervan is: een inwoner is aangewezen op een rolstoel en hij koopt een huis koopt waarin veel dure aanpassingen moeten worden aangebracht. In deze situatie had de inwoner er voor kunnen kiezen om een (meer) geschikte woning te kopen. Een ander voorbeeld is dat een inwoner uit een aangepaste woning, naar een niet aangepaste woning verhuist en bij de gemeente een aanvraag indient voor een woningaanpassing.</text:p>
          <text:p text:style-name="al">Voorzienbaarheid kan dus in individuele gevallen een rol spelen. De gemeente moet echter wel altijd een inhoudelijke afweging maken voordat zij voorzienbaarheid als afwijzingsgrond gebruikt.</text:p>
          <text:p text:style-name="al"/>
          <text:p text:style-name="al">Als aan een inwoner een voorziening is verstrekt en deze meldt zich bij de gemeente voor vervanging, dan wordt er een nieuwe inhoudelijke afweging gemaakt.</text:p>
          <text:p text:style-name="al"/>
          <text:p text:style-name="al">Als de conclusie van de gemeente is dat een maatwerkvoorziening noodzakelijk is dan kijkt de gemeente wat de goedkoopst adequate oplossing is. Bijvoorbeeld als een standaard-rolstoel als oplossing voldoet, maar cliënt wil een rolstoel met specifieke, meer dure wielen, dan zal de gemeente de standaard betalen en kan de inwoner er voor kiezen om de meerkosten van de speciale wielen zelf te betalen.</text:p>
          <text:p text:style-name="al"/>
          <text:p text:style-name="al">
          <text:span text:style-name="nadrukcur">Artikel 12 Afwijzingscriteria voor een maatwerkvoorziening</text:span>
        </text:p>
          <text:list text:style-name="id1-3-2-4-131">
            <text:list-item text:style-override="id1-3-2-4-131-1">
              <text:number>1.</text:number>
              <text:p text:style-name="al">Op basis van de inhoudelijke afweging kan de gemeente besluiten om een aanvraag voor een voorziening of ondersteuning af te wijzen. Daarvoor kunnen diverse redenen zijn: </text:p>
              <text:list text:style-name="id1-3-2-4-131-1-3">
                <text:list-item text:style-override="id1-3-2-4-131-1-3-1">
                  <text:number>-</text:number>
                  <text:p text:style-name="al">Er is een andere (voorliggende) voorziening die in voldoende mate bijdraagt aan de oplossing van het probleem zoals gebleken is na onderzoek. Voorbeelden van andere oplossingen zijn:</text:p>
                  <text:list text:style-name="id1-3-2-4-131-1-3-1-3">
                    <text:list-item text:style-override="id1-3-2-4-131-1-3-1-3-1">
                      <text:number>•</text:number>
                      <text:p text:style-name="al">een inwoner vraagt een vervoersvoorziening aan, maar kan gebruik maken van het openbaar vervoer;</text:p>
                    </text:list-item>
                    <text:list-item text:style-override="id1-3-2-4-131-1-3-1-3-2">
                      <text:number>•</text:number>
                      <text:p text:style-name="al">een inwoner vraagt een voorziening aan die valt onder de ziektekostenverzekering.</text:p>
                    </text:list-item>
                  </text:list>
                </text:list-item>
                <text:list-item text:style-override="id1-3-2-4-131-1-3-2">
                  <text:number>-</text:number>
                  <text:p text:style-name="al">Als de aangevraagde maatwerkvoorziening naar het oordeel van de gemeente niet bijdraagt aan</text:p>
                  <text:list text:style-name="id1-3-2-4-131-1-3-2-3">
                    <text:list-item text:style-override="id1-3-2-4-131-1-3-2-3-1">
                      <text:number>a.</text:number>
                      <text:p text:style-name="al">zelfredzaamheid of participatie of zelfs ongewenste neveneffecten heeft; </text:p>
                    </text:list-item>
                    <text:list-item text:style-override="id1-3-2-4-131-1-3-2-3-2">
                      <text:number>b.</text:number>
                      <text:p text:style-name="al">gezond en veilig op te groeien;</text:p>
                    </text:list-item>
                    <text:list-item text:style-override="id1-3-2-4-131-1-3-2-3-3">
                      <text:number>c.</text:number>
                      <text:p text:style-name="al">te groeien naar zelfstandigheid, en</text:p>
                    </text:list-item>
                    <text:list-item text:style-override="id1-3-2-4-131-1-3-2-3-4">
                      <text:number>d.</text:number>
                      <text:p text:style-name="al">voldoende zelfredzaam te zijn en maatschappelijk te participeren, rekening houdend met zijn leeftijd en ontwikkelingsniveau.</text:p>
                    </text:list-item>
                  </text:list>
                </text:list-item>
                <text:list-item text:style-override="id1-3-2-4-131-1-3-3">
                  <text:number>-</text:number>
                  <text:p text:style-name="al">Als de aanvrager voor een Wmo-voorziening dan wel ondersteuning op het gebied van de Jeugdwet geen inwoner is van de gemeente West Betuwe. Hou bij aanvragen op het gebied van de Jeugdwet rekening met het woonplaatsbeginsel.</text:p>
                </text:list-item>
                <text:list-item text:style-override="id1-3-2-4-131-1-3-4">
                  <text:number>-</text:number>
                  <text:p text:style-name="al">Als de gevraagde ondersteuning niet langdurig noodzakelijk is. Bij de term “langdurig” gaan we uit van minimaal zes maanden.</text:p>
                </text:list-item>
              </text:list>
            </text:list-item>
            <text:list-item text:style-override="id1-3-2-4-131-2">
              <text:number>2.</text:number>
              <text:p text:style-name="al">Geen woonvoorziening wordt verstrekt :</text:p>
              <text:list text:style-name="id1-3-2-4-131-2-3">
                <text:list-item text:style-override="id1-3-2-4-131-2-3-1">
                  <text:number>a.</text:number>
                  <text:p text:style-name="al">Als er in de verlaten woning geen problemen bij de zelfredzaamheid werden ervaren, is de verhuizing naar de nieuwe woning kennelijk de oorzaak van de huidig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 CRVB:2012:BW6810). Bij de beoordeling of er sprake is van een belangrijke reden, is dus van belang of de cliënt mogelijkheden had om zelf voor een oplossing te zorgen. Wanneer een cliënt voor het eerst zelfstandig gaat wonen, hoeft de gemeente in veel gevallen geen woonvoorziening toe te kennen. De verhuizing zal dan namelijk niet het gevolg zijn van beperkingen in het normale gebruik van de woning (in het ouderlijk huis), maar vanwege de wens om zelfstandig te gaan wonen. Hier hoeft de Wmo niet in te voorzien.</text:p>
                </text:list-item>
                <text:list-item text:style-override="id1-3-2-4-131-2-3-2">
                  <text:number>b.</text:number>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 09/3047 WMO.</text:p>
                </text:list-item>
                <text:list-item text:style-override="id1-3-2-4-131-2-3-3">
                  <text:number>c.</text:number>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list-item>
                <text:list-item text:style-override="id1-3-2-4-131-2-3-4">
                  <text:number>d.</text:number>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list-item>
                <text:list-item text:style-override="id1-3-2-4-131-2-3-5">
                  <text:number/>
                  <text:p text:style-name="al">De CRvB heeft echter geoordeeld dat een cliënt niet in meerdere gemeenten tegelijkertijd woonplaats kan hebben (<text:a xlink:href="https://wmo.schulinck.nl/jurisprudentie/uitspraak-ongekoppeld/1708" xlink:type="simple"><text:span text:style-name="nadrukondlijn">CRvB 22-9-2010, ECLI:NL:CRVB:2010:BO0285</text:span></text:a>). Het juridische hoofdverblijf wordt meestal door de rechter bepaald en vastgelegd in het ouderschapsplan. Als het hoofdverblijf niet is vastgesteld, dan kan gekeken worden naar het feitelijk verblijf. In de praktijk kan het voorkomen dat het feitelijk verblijf evenredig is verdeeld. Nu de CRvB heeft geoordeeld dat een cliënt niet in meerdere gemeenten tegelijkertijd woonplaats kan hebben, geeft volgens ons de inschrijving van het kind in het BRP de doorslag. Voor wat betreft woningaanpassingen heeft dit tot gevolg dat slechts één woning hoeft te worden aangepast. Het is de vraag of dit niet in strijd is met artikel 1:247 lid 4 BW en artikel 3 Internationaal Verdrag inzake de rechten van het kind (IVRK). In artikel 1:247 lid 4 BW is gewaarborgd dat het kind recht heeft op een gelijkwaardige verzorging en opvoeding door beide ouders. En uit artikel 3 IVRK volgt dat het belang van het kind voorop moet staan bij alle maatregelen die kinderen aangaan. In het belang van het kind bij co-ouderschap is het zowel van belang om in een (aangepaste) woning van de moeder als in een (aangepaste) woning van de vader te kunnen wonen. Er kunnen daarom zowel bij de moeder als bij de vader een woningaanpassing worden aangebracht.</text:p>
                </text:list-item>
                <text:list-item text:style-override="id1-3-2-4-131-2-3-6">
                  <text:number>e.</text:number>
                  <text:p text:style-name="al">Op basis van deze bepaling hoeft het college geen woningen aan te passen aan de beperkingen van een tijdelijk verblijvende bewoner. Hierbij kan gedacht worden aan het verblijf in hotels/pensions, tweede woningen, vakantie‐ en recreatiewoningen. Het categorisch uitsluiten van aanpassingen in woonruimten die niet geschikt zijn voor permanente bewoning, is toegestaan volgens rechtbankuitspraken (ECLI:NL: RBARN:2008:BH0126 en ECLI:NL: RBROE:2010:BM6304).</text:p>
                </text:list-item>
                <text:list-item text:style-override="id1-3-2-4-131-2-3-7">
                  <text:number>g.</text:number>
                  <text:p text:style-name="al">Er worden geen voorzieningen verstrekt die bij nieuwbouw of renovatie zonder noemenswaardige meerkosten kunnen worden meegenomen. Met ‘zonder noemenswaardige meerkosten” wordt bedoeld dat het aanbrengen van voorzieningen geen of zeer geringe kosten met zich meebrengt. </text:p>
                </text:list-item>
                <text:list-item text:style-override="id1-3-2-4-131-2-3-8">
                  <text:number>h.</text:number>
                  <text:p text:style-name="al">Het college verstrekt geen voorzieningen in gemeenschappelijke ruimten, anders dan de in deze bepaling genoemde voorzieningen. </text:p>
                </text:list-item>
              </text:list>
            </text:list-item>
            <text:list-item text:style-override="id1-3-2-4-131-3">
              <text:number>3.</text:number>
              <text:p text:style-name="al">Het tarief dat we als gemeente aan het collectief vraagafhankelijk vervoer betalen bestaat niet alleen uit een bedrag per gereisde kilometer, maar bevat ook een opslag voor de overhead kosten die maandelijks kunnen verschillen. Dit tarief is derhalve niet om te rekenen naar een pgb tarief. Artikel 15 lid 3 sub f van deze Verordening gaat in op het pgb.</text:p>
            </text:list-item>
          </text:list>
          <text:p text:style-name="al">
          <text:span text:style-name="nadrukcur">Artikel 13 Advisering</text:span>
        </text:p>
          <text:p text:style-name="al">Zorgvuldigheid is belangrijk bij de beoordeling van ondersteuningsvragen van inwoners. Wanneer de gemeente zelf niet voldoende kennis en deskundigheid beschikbaar heeft voor de beoordeling van de specifieke vraag, dan wint ze onafhankelijk, extern advies in bij deskundigen. De inwoner kan zo nodig aanvullende informatie geven die van belang is voor een goede beoordeling van de beperkingen, de mogelijkheden en de eventuele noodzakelijke ondersteuning. Het kan dan bijvoorbeeld gaan om medische expertise. Het is belangrijk dat de externe adviseur een heldere vraag van de gemeente krijgt zodat voor de inwoner en de adviseur duidelijk is welk aanvullend onderzoek nodig is en waarvoor. De inwoner is verplicht de medewerking te verlenen die redelijkerwijs nodig is om tot het advies te komen en de gemeente te op de hoogte te stellen van de uitkomsten daarvan.</text:p>
          <text:p text:style-name="al"/>
          <text:p text:style-name="al">
          <text:span text:style-name="nadrukcur">Artikel 14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Hoofdstuk 4 Besluitvorming persoonsgebonden budget (pgb)</text:span>
        </text:p>
          <text:p text:style-name="al"/>
          <text:p text:style-name="al">
          <text:span text:style-name="nadrukcur">Algemeen</text:span>
        </text:p>
          <text:p text:style-name="al">In dit hoofdstuk wordt uitleg gegeven op welke wijze de gemeente het pgb aan een inwoner verstrekt om hiermee:</text:p>
          <text:list text:style-name="id1-3-2-4-142">
            <text:list-item text:style-override="id1-3-2-4-142-1">
              <text:number>-</text:number>
              <text:p text:style-name="al">zelf ondersteuning in te kopen;</text:p>
            </text:list-item>
            <text:list-item text:style-override="id1-3-2-4-142-2">
              <text:number>-</text:number>
              <text:p text:style-name="al">een hulpmiddel aan te schaffen;</text:p>
            </text:list-item>
            <text:list-item text:style-override="id1-3-2-4-142-3">
              <text:number>-</text:number>
              <text:p text:style-name="al">de zorgaanbieder(s) te selecteren en;</text:p>
            </text:list-item>
            <text:list-item text:style-override="id1-3-2-4-142-4">
              <text:number>-</text:number>
              <text:p text:style-name="al">onder welke voorwaarden de inwoner het pgb kan besteden.</text:p>
            </text:list-item>
          </text:list>
          <text:p text:style-name="al">Als de gemeente besluit om een maatwerkvoorziening te verstrekken dan is er vanuit de wet een keuzevrijheid tussen de twee leveringsvormen: pgb en zorg in natura. De ondersteuning die de gemeente geeft is in principe ‘in natura’: de gemeente zorgt ervoor dat de ondersteuning wordt ingezet. Dat kan in de vorm van een dienst zijn (bijvoorbeeld huishoudelijke ondersteuning of begeleiding), maar het is ook mogelijk dat er een hulpmiddel wordt gegeven (bijvoorbeeld een rolstoel). Als de inwoner dat wenst en daartoe in staat is, kan de gemeente de ondersteuning in de vorm van geld geven: een persoonsgebonden budget (pgb). Een pgb kan de zelfregie en de grip op het eigen leven bij de inwoner versterken. Er zijn echter nogal wat regels en voorwaarden aan de verstrekking van een pgb verbonden. Artikel 15 van deze Verordening gaat daar nader op in.</text:p>
          <text:p text:style-name="al">Het is belangrijk dat een inwoner die een pgb voor een maatwerkvoorziening overweegt dat in een gesprek met de medewerker van de gemeente (zie hoofdstuk 2 van deze Verordening) goed bespreekt:</text:p>
          <text:list text:style-name="id1-3-2-4-145">
            <text:list-item text:style-override="id1-3-2-4-145-1">
              <text:number>-</text:number>
              <text:p text:style-name="al">Hoe werkt een pgb: wat zijn de mogelijkheden en voordelen en wat zijn de vereisten en nadelen?</text:p>
            </text:list-item>
            <text:list-item text:style-override="id1-3-2-4-145-2">
              <text:number>-</text:number>
              <text:p text:style-name="al">Bekwaamheid: de vraag of iemand in staat is zelf, of met behulp van anderen, de taken en verantwoordelijkheden die horen bij een pgb uit te voeren en de vraag welke competenties daarvoor van belang zijn. Een pgb is lang niet voor alle hulpvragers geschikt. </text:p>
            </text:list-item>
            <text:list-item text:style-override="id1-3-2-4-145-3">
              <text:number>-</text:number>
              <text:p text:style-name="al">De rol van personen uit het eigen netwerk bij het beheren van het budget, het maken van een budgetplan en het uitvoeren van het plan (bieden van niet-gebruikelijke hulp).</text:p>
            </text:list-item>
          </text:list>
          <text:p text:style-name="al">
          <text:span text:style-name="nadrukcur">Artikel 15 Regels voor een persoonsgebonden budget (pgb)</text:span>
        </text:p>
          <text:p text:style-name="al">Het college kan een persoonsgebonden budget verstrekken. Als de cliënt in aanmerking wil komen voor een pgb, moet hij op grond van lid 2 van dit artikel een budgetplan opstellen. De achterliggende gedachte hiervan is dat de cliënt zijn ondersteuningsvraag, het beoogde resultaat van de inzet van het pgb helder verwoord en hierbij ook zicht krijgt op alle verplichtingen die uit een pgb voortvloeien. Opstellen van een budgetplan maakt de cliënt bewust van alles wat een pgb met zich meebrengt. Dit budgetplan vormt de basis voor het gesprek. </text:p>
          <text:p text:style-name="al">Het Ministerie heeft een handreiking voor toetsing op minimale pgb-vaardigheid ontwikkeld. Hierin staat opgenomen welke kennis en vaardigheden een budgethouder dan wel een vertegenwoordiger moet hebben om een pgb te beheren. Deze is te vinden op <text:a xlink:href="https://www.pgb.nl/pgb/keuze-pgb/ben-je-pgb-vaardig" xlink:type="simple"><text:span text:style-name="nadrukondlijn">https://www.pgb.nl/pgb/keuze-pgb/ben-je-pgb-vaardig</text:span></text:a>.</text:p>
          <text:p text:style-name="al"/>
          <text:p text:style-name="al">Niet alle kosten mogen uit het pgb worden betaald. Uitgezonderd zijn de kosten zoals opgenomen in lid 5 van dit artikel.</text:p>
          <text:p text:style-name="al"/>
          <text:p text:style-name="al">Het uitgangspunt is dat het pgb gemaximeerd is op de kosten die we kwijt zijn als de ondersteuning / voorziening in natura wordt verstrekt. De cliënt moet dan wel met het pgb voor hetzelfde tarief bij een aanbieder / leverancier terecht kunnen. Is dat niet het geval dan is het pgb niet toereikend. </text:p>
          <text:p text:style-name="al"/>
          <text:p text:style-name="al">
          <text:span text:style-name="nadrukcur">Artikel 16 Onderscheid formele en informele ondersteuning</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ondersteuning wordt verleend in het kader van de uitoefening van een bedrijf of beroep. De ondersteuning wordt dan verleend door een zorgaanbieder of door een zelfstandige hulpverlener (ZZP-er). Hierop geldt één (belangrijke) uitzondering en dat is wanneer de hulpverlener een bloed- of aanverwant is in de 1<text:span text:style-name="sup">ste</text:span> of 2<text:span text:style-name="sup">de</text:span> graad (o.a. ouders, broers, zussen en kinderen). Bij ondersteuning door een bloed- of aanverwant in de 1<text:span text:style-name="sup">ste</text:span> of 2<text:span text:style-name="sup">de</text:span> graad, is altijd sprake van informele hulp. Ook al gaat het om een zorg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ondersteuning die geboden wordt door bloed- of aanverwanten in de 1<text:span text:style-name="sup">ste</text:span> of 2<text:span text:style-name="sup">de</text:span> graad, of door personen die niet beroeps of bedrijfsmatig ondersteuning verlenen. In de praktijk gaat het dan meestal om personen uit het sociale netwerk. </text:p>
          <text:p text:style-name="al">
          <text:span text:style-name="nadrukondlijn">Bloedverwanten</text:span>
        </text:p>
          <text:p text:style-name="al">Bloedverwantschap ontstaat door:</text:p>
          <text:list text:style-name="id1-3-2-4-162">
            <text:list-item text:style-override="id1-3-2-4-162-1">
              <text:number>•</text:number>
              <text:p text:style-name="al">geboorte;</text:p>
            </text:list-item>
            <text:list-item text:style-override="id1-3-2-4-162-2">
              <text:number>•</text:number>
              <text:p text:style-name="al">afstamming van dezelfde voorvader;</text:p>
            </text:list-item>
            <text:list-item text:style-override="id1-3-2-4-162-3">
              <text:number>•</text:number>
              <text:p text:style-name="al">erkenning;</text:p>
            </text:list-item>
            <text:list-item text:style-override="id1-3-2-4-162-4">
              <text:number>•</text:number>
              <text:p text:style-name="al">gerechtelijke vaststelling van het vaderschap;</text:p>
            </text:list-item>
            <text:list-item text:style-override="id1-3-2-4-162-5">
              <text:number>•</text:number>
              <text:p text:style-name="al">adoptie.</text:p>
            </text:list-item>
          </text:list>
          <text:p text:style-name="al">Bloedverwanten zijn in de:</text:p>
          <text:p text:style-name="al">eerste graad:</text:p>
          <text:list text:style-name="id1-3-2-4-165">
            <text:list-item text:style-override="id1-3-2-4-165-1">
              <text:number>•</text:number>
              <text:p text:style-name="al">(adoptie)ouders;</text:p>
            </text:list-item>
            <text:list-item text:style-override="id1-3-2-4-165-2">
              <text:number>•</text:number>
              <text:p text:style-name="al">(adoptie)kinderen.</text:p>
            </text:list-item>
          </text:list>
          <text:p text:style-name="al">tweede graad:</text:p>
          <text:list text:style-name="id1-3-2-4-167">
            <text:list-item text:style-override="id1-3-2-4-167-1">
              <text:number>•</text:number>
              <text:p text:style-name="al">grootouders;</text:p>
            </text:list-item>
            <text:list-item text:style-override="id1-3-2-4-167-2">
              <text:number>•</text:number>
              <text:p text:style-name="al">kleinkinderen;</text:p>
            </text:list-item>
            <text:list-item text:style-override="id1-3-2-4-167-3">
              <text:number>•</text:number>
              <text:p text:style-name="al">broers en zussen.</text:p>
            </text:list-item>
          </text:list>
          <text:p text:style-name="al">
          <text:span text:style-name="nadrukvet">Hoofdstuk 5 Overige voorzieningen</text:span>
        </text:p>
          <text:p text:style-name="al">
          <text:span text:style-name="nadrukcur">Algemeen</text:span>
        </text:p>
          <text:p text:style-name="al">De inwoner kan in sommige gevallen op een andere manier maatschappelijke ondersteuning van de gemeente krijgen. In West Betuwe kennen we vier mogelijkheden:</text:p>
          <text:list text:style-name="id1-3-2-4-171">
            <text:list-item text:style-override="id1-3-2-4-171-1">
              <text:number>1.</text:number>
              <text:p text:style-name="al">jaarlijkse waardering mantelzorger;</text:p>
            </text:list-item>
            <text:list-item text:style-override="id1-3-2-4-171-2">
              <text:number>2.</text:number>
              <text:p text:style-name="al">bijdrage of tegemoetkoming voor mensen met een chronische ziekte of beperking;</text:p>
            </text:list-item>
            <text:list-item text:style-override="id1-3-2-4-171-3">
              <text:number>3.</text:number>
              <text:p text:style-name="al">aanvullend regiovervoer (Versis);</text:p>
            </text:list-item>
            <text:list-item text:style-override="id1-3-2-4-171-4">
              <text:number>4.</text:number>
              <text:p text:style-name="al">een financiële tegemoetkoming.</text:p>
            </text:list-item>
          </text:list>
          <text:p text:style-name="al">Deze voorzieningen zijn in de vorm van beleidsregels nader uitgewerkt. De artikelen in dit hoofdstuk bepalen de hooflijnen van deze voorzieningen.</text:p>
          <text:p text:style-name="al"/>
          <text:p text:style-name="al">
          <text:span text:style-name="nadrukcur">Artikel 17 Jaarlijkse waardering mantelzorgers</text:span>
        </text:p>
          <text:p text:style-name="al">De gemeente waardeert de inzet van mantelzorgers voor inwoners en wil het belang van mantelzorgers voor de samenleving te onderstrepen. Mantelzorgers van inwoners in de gemeente West Betuwe kunnen door middel van een aanvraag bij de Stichting Welzijn West Betuwe voorgesteld worden voor een jaarlijkse waardering in de vorm van het mantelzorgcompliment. De Stichting Welzijn West Betuwe is de uitvoerder van het compliment.</text:p>
          <text:p text:style-name="al">De mantelzorger hoeft niet in de gemeente West Betuwe te wonen om voor de waardering in aanmerking te komen. De persoon waaraan mantelzorg wordt verleend moet wel ingezetene van de gemeente West Betuwe zijn.</text:p>
          <text:p text:style-name="al"/>
          <text:p text:style-name="al">
          <text:span text:style-name="nadrukcur">Artikel 18 Tegemoetkoming neerkosten personen met een beperking of chronische problemen</text:span>
        </text:p>
          <text:p text:style-name="al">Dit artikel behoeft geen nadere toelichting.</text:p>
          <text:p text:style-name="al"/>
          <text:p text:style-name="al">
          <text:span text:style-name="nadrukcur">Artikel 19 Aanvullend regiovervoer (Versis)</text:span>
        </text:p>
          <text:p text:style-name="al">Een cliënt, van 18 jaar of ouder, die op grond van beperkingen voor het zich lokaal verplaatsen per vervoermiddel gebruik wil maken van aanvullend vervoer kan een Wmo-pas aanvragen bij de gemeente. Op basis van het onderzoek en gesprek zoals bedoeld in artikel 5 en 6 van deze Verordening wordt vastgesteld of aanvrager hiervoor in aanmerking komt. </text:p>
          <text:p text:style-name="al">Voor de Wmo-pas is cliënt een jaarlijkse bijdrage in de kosten van de pas verschuldigd. Hierbij wordt aansluiting gezocht bij het abonnementstarief van Automobiel. De jaarlijkse bijdrage in de paskosten kan een belemmering vormen voor inwoners met een inkomen tot 120% van de van toepassing zijnde bijstandsnorm. Om het aanvullend regiovervoer ook voor hen bereikbaar te houden kunnen zij voor de jaarlijkse paskosten een beroep doen op ons gemeentelijk minimabeleid. </text:p>
          <text:p text:style-name="al"/>
          <text:p text:style-name="al">Als aan cliënt in de loop van het kalenderjaar ondersteuning in de vorm van een Wmo-pas wordt toegekend dan wordt de omvang van het jaarbudget (het aantal kilometers) evenredig bepaald. Voorbeeld: cliënt krijgt een toekenning aanvullend regiovervoer per 1 mei dan heeft deze de beschikking over 3000 : 12 X 8 = 2000 kilometer voor het betreffende kalenderjaar.</text:p>
          <text:p text:style-name="al"/>
          <text:p text:style-name="al">Uitzonderingen op de maximale reisafstand van 30 kilometer, tegen het gereduceerde tarief, zijn bestemmingen gelegen op meer dan 30 kilometer vanaf het huisadres. Dan gaat het om bepaalde ziekenhuizen, verpleeghuizen en/of grote winkelcentra in de omliggende regio’s. Het college bepaalt welke bestemmingen hieronder vallen. Deze bestemmingen worden puntbestemmingen genoemd. </text:p>
          <text:p text:style-name="al"/>
          <text:p text:style-name="al">
          <text:span text:style-name="nadrukcur">Artikel 20 Regels voor een financiële tegemoetkoming</text:span>
        </text:p>
          <text:p text:style-name="al">Een financiële tegemoetkoming hoeft niet kostendekkend te zijn, maar moet wel in de buurt komen van de daadwerkelijk te maken kosten. </text:p>
          <text:p text:style-name="al"/>
          <text:p text:style-name="al">
          <text:span text:style-name="nadrukcur">Artikel 21 Hoogte financiële tegemoetkoming</text:span>
        </text:p>
          <text:p text:style-name="al">De gemeente West Betuwe kent een financiële tegemoetkoming voor de volgende kosten:</text:p>
          <text:list text:style-name="id1-3-2-4-194">
            <text:list-item text:style-override="id1-3-2-4-194-1">
              <text:number>-</text:number>
              <text:p text:style-name="al">verhuizing en herinrichting van de woning;</text:p>
            </text:list-item>
            <text:list-item text:style-override="id1-3-2-4-194-2">
              <text:number>-</text:number>
              <text:p text:style-name="al">vervoer per eigen auto of (rolstoel)taxivervoer;</text:p>
            </text:list-item>
            <text:list-item text:style-override="id1-3-2-4-194-3">
              <text:number>-</text:number>
              <text:p text:style-name="al">sportvoorziening.</text:p>
            </text:list-item>
          </text:list>
          <text:p text:style-name="al">De hoogte van de financiële tegemoetkomingen wordt nader uitgewerkt in een beleidsregel. Vaststelling van deze beleidsregel is een collegebevoegdheid.</text:p>
          <text:p text:style-name="al"/>
          <text:p text:style-name="al">
          <text:span text:style-name="nadrukvet">Hoofstuk 6 Eigen bijdrage in de kosten van Wmo-voorzieningen</text:span>
        </text:p>
          <text:p text:style-name="al">
          <text:span text:style-name="nadrukcur">Algemeen</text:span>
        </text:p>
          <text:p text:style-name="al">In de uitvoering van de Wmo kan een gemeente regels stellen voor bijdrage in de kosten van algemene</text:p>
          <text:p text:style-name="al">voorzieningen, maatwerkvoorzieningen en pgb’s. Er zijn twee doelen van een eigen bijdrage (abonnementstarief):</text:p>
          <text:list text:style-name="id1-3-2-4-201">
            <text:list-item text:style-override="id1-3-2-4-201-1">
              <text:number>1.</text:number>
              <text:p text:style-name="al">Een eigen bijdrage maakt inwoners bewust dat ondersteuning geld kost. Inwoners kunnen de afweging maken wat het kost om voor een bepaald bedrag bijvoorbeeld huishoudelijke ondersteuning af te nemen via de gemeente (Wmo) of juist door eigen inhuur.</text:p>
            </text:list-item>
            <text:list-item text:style-override="id1-3-2-4-201-2">
              <text:number>2.</text:number>
              <text:p text:style-name="al">Een gemeente ontvangt hiermee, naast rijksmiddelen, extra middelen om goede ondersteuning in te kopen.</text:p>
            </text:list-item>
          </text:list>
          <text:p text:style-name="al">De hoogte van de eigen bijdrage hing altijd af van onder andere leeftijd, inkomen, vermogen, samenstelling van het huishouden en eventuele andere hulp die een inwoner krijgt. Het eigen bijdrage beleid is echter sterk veranderd door invoering van het abonnementstarief voor Wmo-voorzieningen per 2019. In het verlengde hiervan bepaald de rijksoverheid de hoogte van het maximaal op te leggen abonnementstarief. Als gemeente sluiten we hierbij aan. Huishoudens met een inkomen tot 120% van het bijstandsniveau hoeven het abonnementstarief niet te betalen. Dit is opgenomen artikel 22, lid 4 van deze Verordening.</text:p>
          <text:p text:style-name="al"/>
          <text:p text:style-name="al">Hoe verhoudt de eigen bijdrage (abonnementstarief) voor beschermd wonen en Wmo-ondersteuning zich? </text:p>
          <text:p text:style-name="al">In artikel 3.8 lid 3 onderdeel a Uitvoeringsbesluit Wmo staat opgenomen dat “geen eigen bijdrage in de kosten is verschuldigd als de cliënt of de echtgenoot van de cliënt een bijdrage als bedoeld in artikel 3.11 of 3.12 dan wel een bijdrage ingevolge de artikelen 3.3.2.1 of 3.3.2.2 van het Besluit langdurige zorg verschuldigd is”. Artikel 3.11 verwijst naar de eigen bijdrage in het kader van beschermd wonen. </text:p>
          <text:p text:style-name="al">Gelet op het gestelde in artikel 3.8 lid 3 onderdeel a Uitvoeringsbesluit Wmo hoeft de gemeente in de verordening niet vast te leggen dat de eigen bijdrage voor beschermd wonen voor gaat op het abonnementstarief voor een Wmo maatwerkvoorziening / pgb. </text:p>
          <text:p text:style-name="al"/>
          <text:p text:style-name="al">
          <text:span text:style-name="nadrukcur">Artikel 22 Regels voor de eigen bijdrage in de kosten van algemene voorzieningen, maatwerkvoorzieningen (alleen Wmo) en pgb’s (alleen Wmo)</text:span>
        </text:p>
          <text:p text:style-name="al">Dit artikel behoeft geen nadere toelichting. We gaan wel even in op sub 11 van dit artikel. Hierin is opgenomen dat het college een aanvrager kan vrijstellen van het abonnementstarief (eigen bijdrage). Hiervoor zijn twee gronden opgenomen. De achterliggende gedachte is dat deze gronden geen belemmering mogen zijn voor de inzet van noodzakelijke ondersteuning. Om te kunnen bepalen of er sprake is van onvoldoende betaalcapaciteit is inzage in het inkomen en uitgavenpatroon van aanvrager noodzakelijk. Als er sprake is van schulden is het aan de medewerker van de gemeente (consulent team sociaal) om aanvrager te wijzen op de mogelijkheden van schuldhulpverlening.</text:p>
          <text:p text:style-name="al">Als het CAK het abonnementstarief bij een cliënt oplegt en deze geeft aan dit niet te kunnen betalen, omdat zijn inkomenspositie is gewijzigd dan kan client een aanpassing van de eigen bijdrage aanvragen bij het CAK ( <text:a xlink:href="https://www.hetcak.nl/zelf-regelen/aanpassing-van-de-eigen-bijdrage-aanvragen" xlink:type="simple"><text:span text:style-name="nadrukondlijn">https://www.hetcak.nl/zelf-regelen/aanpassing-van-de-eigen-bijdrage-aanvragen</text:span></text:a>). </text:p>
          <text:p text:style-name="al"/>
          <text:p text:style-name="al">Als er sprake is van zorg mijdend gedrag waarbij het opleggen van het abonnementstarief een extra belemmering vormt om de noodzakelijke ondersteuning in te zetten dan kan worden besloten om af te zien van het opleggen hiervan. Het is aan de medewerker van de gemeente (consulent Team Sociaal) om gemotiveerd aan te geven waarom hiervan wordt afgezien.</text:p>
          <text:p text:style-name="al"/>
          <text:p text:style-name="al">
          <text:span text:style-name="nadrukvet">Hoofdstuk 7 Kwaliteit</text:span>
        </text:p>
          <text:p text:style-name="al">De verantwoordelijkheid voor de kwaliteit van ondersteuning en hulpmiddelen ligt bij de gemeente en de aanbieders. De gemeente moet in de verordening regelen welke eisen worden gesteld aan de kwaliteit van voorzieningen, waaronder eisen met betrekking tot de deskundigheid van beroepskrachten (artikel 2.1.3 lid 2 onderdeel c Wmo en hoofdstuk 2 en 4 Jeugdwet). Ook is de gemeente verplicht om in de verordening regels te stellen die een goede verhouding waarborgen tussen de prijs voor de levering van een voorziening en de eisen die worden gesteld aan de kwaliteit van de voorziening (artikel 2.6.6 Wmo en hoofdstuk 2 en 4 Jeugdwet). In dit hoofdstuk wordt hier invulling aan gegeven. </text:p>
          <text:p text:style-name="al"/>
          <text:p text:style-name="al">
          <text:span text:style-name="nadrukcur">Artikel 23 Kwaliteitseisen maatschappelijke ondersteuning en jeugdhulp</text:span>
        </text:p>
          <text:p text:style-name="al">Er zijn tenminste vijf kwaliteitseisen waar de voorzieningen en ondersteuningsvormen aan moeten voldoen:</text:p>
          <text:list text:style-name="id1-3-2-4-219">
            <text:list-item text:style-override="id1-3-2-4-219-1">
              <text:number>a.</text:number>
              <text:p text:style-name="al">passen bij de behoefte van de inwoner; ze zijn veilig, geschikt en bruikbaar voor de inwoner;</text:p>
            </text:list-item>
            <text:list-item text:style-override="id1-3-2-4-219-2">
              <text:number>b.</text:number>
              <text:p text:style-name="al">zijn afgestemd op andere diensten of producten die aan de inwoner worden geleverd;</text:p>
            </text:list-item>
            <text:list-item text:style-override="id1-3-2-4-219-3">
              <text:number>c.</text:number>
              <text:p text:style-name="al">voldoen aan normen en eisen die door de beroepsgroep of in het vakgebied algemeen zijn aanvaard (zogeheten professionele standaarden);</text:p>
            </text:list-item>
            <text:list-item text:style-override="id1-3-2-4-219-4">
              <text:number>d.</text:number>
              <text:p text:style-name="al">respecteren de rechten van de inwoner;</text:p>
            </text:list-item>
            <text:list-item text:style-override="id1-3-2-4-219-5">
              <text:number>e.</text:number>
              <text:p text:style-name="al">zijn geleverd volgens een bepaalde opzet die op tijd aan de inwoner wordt meegedeeld.</text:p>
            </text:list-item>
          </text:list>
          <text:p text:style-name="al">De gemeente moet er voor te zorgen dat alle voorzieningen en ondersteuning die de gemeente in het kader van deze verordening aanbiedt van goede kwaliteit zijn. Dit doet zij op de volgende manieren:</text:p>
          <text:list text:style-name="id1-3-2-4-221">
            <text:list-item text:style-override="id1-3-2-4-221-1">
              <text:number>•</text:number>
              <text:p text:style-name="al">Het stellen van kwaliteitseisen bij de inkoop van diensten en producten.</text:p>
            </text:list-item>
            <text:list-item text:style-override="id1-3-2-4-221-2">
              <text:number>•</text:number>
              <text:p text:style-name="al">Het voeren van periodieke overleggen met de aanbieders.</text:p>
            </text:list-item>
            <text:list-item text:style-override="id1-3-2-4-221-3">
              <text:number>•</text:number>
              <text:p text:style-name="al">Het houden van een jaarlijks cliëntervaringsonderzoek.</text:p>
            </text:list-item>
            <text:list-item text:style-override="id1-3-2-4-221-4">
              <text:number>•</text:number>
              <text:p text:style-name="al">Zo nodig samen met de inwoner controleren of de voorzieningen uitgevoerd worden zoals afgesproken.</text:p>
            </text:list-item>
          </text:list>
          <text:p text:style-name="al">
          <text:span text:style-name="nadrukcur">Artikel 24 Verhouding prijs en kwaliteit levering voorzieningen door derden</text:span>
        </text:p>
          <text:p text:style-name="al">De gemeente kan de uitvoering van de Wmo 2015 en de Jeugdwet door aanbieders laten verrichten, zoals bijvoorbeeld het leveren van huishoudelijke ondersteuning en begeleiding. Voor het vaststellen van de prijs (het tarief) wordt rekening gehouden met de vastgestelde kwaliteit van de dienst en de continuïteit in de relatie tussen inwoner en hulpverlener. Verder moeten deze aansluiten bij de behoefte van de inwoner, degelijk zijn en goed bruikbaar door de inwoner.</text:p>
          <text:p text:style-name="al"/>
          <text:p text:style-name="al">
          <text:span text:style-name="nadrukcur">Hoe komt de gemeente tot een prijs die past bij de gevraagde kwaliteit?</text:span>
        </text:p>
          <text:p text:style-name="al">De gemeente houdt in ieder rekening met de gevraagde deskundigheid van de beroepskrachten en de</text:p>
          <text:p text:style-name="al">arbeidsvoorwaarden die van toepassing zijn. Als er ondersteuning / een hulpmiddel wordt verstrekt dan dient deze kwalitatief te voldoen. De vastgestelde prijs van de ondersteuning / een hulpmiddel krijgt een plaats in een aanbestedingsprocedure en in de overeenkomst met de aanbieder.</text:p>
          <text:p text:style-name="al"/>
          <text:p text:style-name="al">Behalve een aanbestedingsprocedure is het ook mogelijk om op basis van een programma van eisen een offerte op te vragen bij een of meerdere aanbieders. Deze werkwijze zien we met name terug bij aanvragen voor een (grote) woningaanpassing.</text:p>
          <text:p text:style-name="al">Bij de inkoop van voorzieningen en ondersteuning zijn de volgende stukken van belang:</text:p>
          <text:list text:style-name="id1-3-2-4-231">
            <text:list-item text:style-override="id1-3-2-4-231-1">
              <text:number>a.</text:number>
              <text:p text:style-name="al">het gemeentelijk inkoop- en aanbestedingsbeleid;</text:p>
            </text:list-item>
            <text:list-item text:style-override="id1-3-2-4-231-2">
              <text:number>b.</text:number>
              <text:p text:style-name="al">de Wmo- / Jeugdwet;</text:p>
            </text:list-item>
            <text:list-item text:style-override="id1-3-2-4-231-3">
              <text:number>c.</text:number>
              <text:p text:style-name="al">het Uitvoeringsbesluit Wmo2015;</text:p>
            </text:list-item>
            <text:list-item text:style-override="id1-3-2-4-231-4">
              <text:number>d.</text:number>
              <text:p text:style-name="al">de Aanbestedingswet;</text:p>
            </text:list-item>
            <text:list-item text:style-override="id1-3-2-4-231-5">
              <text:number>e.</text:number>
              <text:p text:style-name="al">de Algemene wet bestuursrecht.</text:p>
            </text:list-item>
          </text:list>
          <text:p text:style-name="al">
          <text:span text:style-name="nadrukcur">Wat verstaat de gemeente onder continuïteit in de relatie tussen inwoner en hulpverlener?</text:span>
        </text:p>
          <text:p text:style-name="al">De aanbieder die de opdracht gegund krijgt moet overleggen met de aanbieder die de opdracht tot dan toe heeft uitgevoerd over de overname van personeel.</text:p>
          <text:p text:style-name="al"/>
          <text:p text:style-name="al">
          <text:span text:style-name="nadrukvet">Hoofstuk 8 Klachten, medezeggenschap en beleidsparticipatie</text:span>
        </text:p>
          <text:p text:style-name="al"/>
          <text:p text:style-name="al">
          <text:span text:style-name="nadrukcur">Algemeen</text:span>
        </text:p>
          <text:p text:style-name="al">De toezicht op het hebben van een klachtregeling (artikel 25 van deze Verordening) of medezeggenschapswerkwijze (artikel 26 van deze Verordening) ligt vanuit de Jeugdwet bij de Inspectie Gezondheidszorg en Jeugd (IGJ). Ten aanzien van Wmo-aanbieders ligt het toezicht in handen van de gemeente.</text:p>
          <text:p text:style-name="al"/>
          <text:p text:style-name="al">
          <text:span text:style-name="nadrukcur">Artikel 25 Klachtenregeling bij aanbieders van maatschappelijke ondersteuning</text:span>
        </text:p>
          <text:p text:style-name="al">De cliënt die een klacht heeft over het gedrag van een persoon of organisatie die door de gemeente is ingezet voor de levering van ondersteuning dan wel een hulpmiddel, moet zijn klacht eerst indienen bij die persoon of organisatie. Die persoon of organisatie moet een klachtenregeling hebben en deze met de gemeente hebben gedeeld.</text:p>
          <text:p text:style-name="al">De gemeente controleert of de klachtenregeling van personen of instanties die zijn ingezet wordt</text:p>
          <text:p text:style-name="al">nageleefd. Als de inwoner niet tevreden is over de manier waarop de klacht door de ingezette persoon of organisatie is afgehandeld, kan de inwoner een klacht indienen bij de gemeente.</text:p>
          <text:p text:style-name="al"/>
          <text:p text:style-name="al">
          <text:span text:style-name="nadrukcur">Artikel 26 Medezeggenschap bij aanbieders van maatschappelijke ondersteuning</text:span>
        </text:p>
          <text:p text:style-name="al">Leveranciers zijn verplicht om inwoners die gebruikmaken van hun diensten, inspraak te geven en daarover regels te maken. De gemeente bepaalt over welke onderwerpen de inspraak gaat en welke vorm de inspraak heeft. </text:p>
          <text:p text:style-name="al">De gemeente controleert of de zorgaanbieder of leverancier zich houdt aan de regels voor inspraak. De leverancier moet in ieder geval jaarlijks een onderzoek doen naar de ervaringen van zijn klanten. Naast dit cliëntervaringsonderzoek voert de gemeente ook een cliëntervaringsonderzoek uit. </text:p>
          <text:p text:style-name="al"/>
          <text:p text:style-name="al">
          <text:span text:style-name="nadrukcur">Artikel 27 Betrekken van ingezeten bij het beleid</text:span>
        </text:p>
          <text:p text:style-name="al">De gemeente zorgt voor goede inspraak en doet dat op de volgende manieren:</text:p>
          <text:list text:style-name="id1-3-2-4-251">
            <text:list-item text:style-override="id1-3-2-4-251-1">
              <text:number>•</text:number>
              <text:p text:style-name="al">Het moment waarop inspraak kan worden gegeven, geeft inwoners voldoende mogelijkheid om invloed te hebben op plannen van de gemeente over beleid, regels over de maatschappelijke ondersteuning.</text:p>
            </text:list-item>
            <text:list-item text:style-override="id1-3-2-4-251-2">
              <text:number>•</text:number>
              <text:p text:style-name="al">De inwoners worden deskundig ondersteund, zodat de inspraak volwaardig is.</text:p>
            </text:list-item>
            <text:list-item text:style-override="id1-3-2-4-251-3">
              <text:number>•</text:number>
              <text:p text:style-name="al">De inwoners kunnen deelnemen aan overleg met de gemeente. De inwoners kunnen onderwerpen die zij willen bespreken aandragen.</text:p>
            </text:list-item>
            <text:list-item text:style-override="id1-3-2-4-251-4">
              <text:number>•</text:number>
              <text:p text:style-name="al">De inwoners krijgen op tijd en voldoende informatie om goede inbreng te kunnen geven.</text:p>
            </text:list-item>
          </text:list>
          <text:p text:style-name="al">Van belang is dat er oog is op de diversiteit van de doelgroep die we betrekken.</text:p>
          <text:p text:style-name="al"/>
          <text:p text:style-name="al">
          <text:span text:style-name="nadrukvet">Hoofdstuk 9 Toezicht en calamiteiten</text:span>
        </text:p>
          <text:p text:style-name="al"/>
          <text:p text:style-name="al">
          <text:span text:style-name="nadrukcur">Algemeen</text:span>
        </text:p>
          <text:p text:style-name="al">Het toezicht op de kwaliteit van Wmo-zorg is in de regio Rivierenland geborgd door deze taak te delegeren aan de GGD Gelderland-Zuid. Toetsing of de aanbieders van jeugdhulp aan de kwaliteitseisen voldoen is de taak van de landelijke inspecties (de Inspectie Jeugdzorg, de Inspectie voor de Gezondheidszorg en de Inspectie Veiligheid en Justitie). Dit toezicht op de jeugdhulp is risico-gebaseerd. Dit houdt in dat het toezicht wordt uitgevoerd op die plaatsen waar volgens inschatting van de inspecties de risico’s van kwaliteitstekorten en/of onveiligheid voor jeugdigen het grootst zijn.</text:p>
          <text:p text:style-name="al"/>
          <text:p text:style-name="al">Het toezicht op de rechtmatigheid van de uitvoering van de Wmo en de Jeugdwet is een verantwoordelijkheid van de gemeente. Zij moet het ten onrechte ontvangen van een maatwerk-voorziening of een pgb zien te voorkomen en bestrijden. Zij moet meldingen van fraude en/of onregelmatigheden adequaat afhandelen. De gemeente onderzoekt regelmatig, al dan niet steekproefsgewijs, het gebruik van maatwerkvoorzieningen en pgb’s met het oog op de beoordeling van de kwaliteit en recht- en doelmatigheid daarvan. </text:p>
          <text:p text:style-name="al">De gemeente West Betuwe heeft de medewerkers van de sociale recherche van Regio Rivierenland aangewezen als toezichthouders rechtmatigheid Wmo 2015 en Jeugdwet.</text:p>
          <text:p text:style-name="al">Ook ten aanzien van het voorkomen en bestrijden van calamiteiten en geweldsincidenten hanteert de gemeente een regionaal opgestelde werkwijze. In de regio werken de gemeenten met het 'Protocol melding calamiteiten/geweld Jeugdhulp Gelderland-Zuid en Mook en Middelaar. </text:p>
          <text:p text:style-name="al"/>
          <text:p text:style-name="al">
          <text:span text:style-name="nadrukcur">Artikel 28 Nieuwe feiten en omstandigheden, herziening, verrekening, intrekking en terugvordering</text:span>
        </text:p>
          <text:p text:style-name="al">Anders dan de Wmo kent de Jeugdwet geen terugvorderingsgrond. Wel is in artikel 8.1.4 lid 3 Jeugdwet een invorderingsgrond opgenomen. In het verlengde hiervan kan worden veronderstelt dat er in het artikel 8.1.4 lid 3 Jeugdwet genoemde geval ook kan worden teruggevorderd. De invorderingsbevoegdheid in de Jeugdwet is beperkt tot de situatie zoals omschreven in artikel 28 lid 4 van deze Verordening.</text:p>
          <text:p text:style-name="al"/>
          <text:p text:style-name="al">
          <text:span text:style-name="nadrukcur">Artikel 29 Opschorting uitbetaling pgb</text:span>
        </text:p>
          <text:p text:style-name="al">De gemeente kan de Sociale Verzekeringsbank (SVB) verzoeken om betalingen te stoppen. Dit kan voor maximaal 13 weken. De gemeente moet een ernstig vermoeden hebben dat de inwoner onjuiste of onvolledige informatie heeft gegeven.</text:p>
          <text:p text:style-name="al"/>
          <text:p text:style-name="al">
          <text:span text:style-name="nadrukcur">Artikel 30 Meldingsregeling calamiteiten en geweld Wmo</text:span>
        </text:p>
          <text:p text:style-name="al">Dit artikel behoeft geen nadere toelichting.</text:p>
          <text:p text:style-name="al"/>
          <text:p text:style-name="al">
          <text:span text:style-name="nadrukvet">Hoofdstuk 10 Slotbepalingen</text:span>
        </text:p>
          <text:p text:style-name="al">
          <text:span text:style-name="nadrukcur">Artikel 31 Nadere regels en hardheidsclausule</text:span>
        </text:p>
          <text:p text:style-name="al">De gemeente kan uitvoeringsregels maken over de onderwerpen die in deze verordening zijn geregeld. Deze kunnen de vorm hebben van beleidsregels of van een (nadere) regeling. Beleidsregels geven aan hoe de gemeente met een bepaalde bevoegdheid omgaat. Met een (nadere) regeling worden bepaalde regels van de verordening verder uitgewerkt. </text:p>
          <text:p text:style-name="al"/>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Wmo 2015, de Jeugdwet, en de Gemeentewet of de doelen van deze verordening door het toepassen van de regels juist niet worden gehaald.</text:p>
          <text:p text:style-name="al"/>
          <text:p text:style-name="al">
          <text:span text:style-name="nadrukcur">Artikel 32 Overgangsrecht</text:span>
        </text:p>
          <text:p text:style-name="al">Dit artikel behoeft geen nadere toelichting.</text:p>
          <text:p text:style-name="al"/>
          <text:p text:style-name="al">
          <text:span text:style-name="nadrukcur">Artikel 33 Inwerkingtreding en intrekking oude verordening</text:span>
        </text:p>
          <text:p text:style-name="al">Dit artikel behoeft geen nadere toelichting.</text:p>
          <text:p text:style-name="al"/>
          <text:p text:style-name="al">
          <text:span text:style-name="nadrukcur">Artikel 34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21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1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1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a, eerste lid, van de Wet maatschappelijke ondersteuning 2015]|[1.0:c:BWBR0035362&amp;artikel=2.1.4a&amp;lid=1&amp;g=2021-07-01</meta:user-defined>
    <meta:user-defined meta:name="DC.source">artikel 2.1.4a, tweede lid, van de Wet maatschappelijke ondersteuning 2015]|[1.0:c:BWBR0035362&amp;artikel=2.1.4a&amp;lid=2&amp;g=2021-07-01</meta:user-defined>
    <meta:user-defined meta:name="DC.source">artikel 2.1.4a, derde lid, van de Wet maatschappelijke ondersteuning 2015]|[1.0:c:BWBR0035362&amp;artikel=2.1.4a&amp;lid=3&amp;g=2021-07-01</meta:user-defined>
    <meta:user-defined meta:name="DC.source">artikel 2.1.4a, zevende lid, van de Wet maatschappelijke ondersteuning 2015]|[1.0:c:BWBR0035362&amp;artikel=2.1.4a&amp;lid=7&amp;g=2021-07-01</meta:user-defined>
    <meta:user-defined meta:name="DC.source">artikel 2.1.4b van de Wet maatschappelijke ondersteuning 2015]|[1.0:c:BWBR0035362&amp;artikel=2.1.4b&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8.1.1, vierde lid, van de Jeugdwet]|[1.0:c:BWBR0034925&amp;artikel=8.1.1&amp;lid=4&amp;g=2021-11-06</meta:user-defined>
    <meta:user-defined meta:name="DCTERMS.alternative">Verordening maatschappelijke ondersteuning en jeugdhulp gemeente West Betuwe 2022</meta:user-defined>
    <dc:language>nl</dc:language>
    <meta:user-defined meta:name="OVERHEIDop.locatietype/OVERHEIDop.gebiedsmarkering">Gemeente</meta:user-defined>
    <meta:user-defined meta:name="DC.title">Verordening maatschappelijke ondersteuning en jeugdhulp gemeente West Betuwe 2022</meta:user-defined>
    <meta:user-defined meta:name="DCTERMS.W3CDTF/DCTERMS.available">2021-12-24</meta:user-defined>
    <meta:user-defined meta:name="DCTERMS.W3CDTF/OVERHEIDop.jaargang">2021</meta:user-defined>
    <meta:user-defined meta:name="OVERHEIDop.publicationIssue">474211</meta:user-defined>
    <meta:user-defined meta:name="OVERHEIDop.betreftRegeling">CVDR669302_1</meta:user-defined>
    <meta:user-defined meta:name="xs:date/OVERHEIDop.startdatum">2022-01-01</meta:user-defined>
    <meta:user-defined meta:name="OVERHEIDop.GmbID/DC.identifier">gmb-2021-474211</meta:user-defined>
    <meta:user-defined meta:name="OVERHEIDop.versieInformatie"/>
  </office:meta>
</office:document-meta>
</file>