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handelsreclame, 3 vlaggenmasten (achterterrein) en bouwen platform ten behoeve van laden/lossen, Hoekerweg 9 8042PH Zwolle [Zaaknummer 0193ESUITE263029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2630292021</text:p>
            <text:p text:style-name="common-al">Verzenddatum besluit: 22-12-2021</text:p>
            <text:p text:style-name="common-al">Locatie: Hoekerweg 9 8042PH Zwolle</text:p>
            <text:p text:style-name="common-al">Projectomschrijving: het plaatsen van handelsreclame, 3 vlaggenmasten (achterterrein) en het bouwen van een platform ten behoeve van het laden/lossen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420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0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0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193ESUITE2630292021</meta:user-defined>
    <meta:user-defined meta:name="DCTERMS.abstract">het plaatsen van handelsreclame, 3 vlaggenmasten (achterterrein) en het bouwen van een platform ten behoeve van het laden/lossen</meta:user-defined>
    <dc:language>nl</dc:language>
    <meta:user-defined meta:name="OVERHEIDop.locatietype/OVERHEIDop.gebiedsmarkering">Punt</meta:user-defined>
    <meta:user-defined meta:name="DC.title">Ingetrokken aanvraag omgevingsvergunning, het plaatsen van handelsreclame, 3 vlaggenmasten (achterterrein) en bouwen platform ten behoeve van laden/lossen, Hoekerweg 9 8042PH Zwolle [Zaaknummer 0193ESUITE2630292021]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4206</meta:user-defined>
    <meta:user-defined meta:name="OVERHEIDop.GmbID/DC.identifier">gmb-2021-474206</meta:user-defined>
    <meta:user-defined meta:name="OVERHEIDop.versieInformatie"/>
  </office:meta>
</office:document-meta>
</file>