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9, eerste lid, aanhef en onderdelen a en b, van de Gemeentewet;</text:p>
            <text:p text:style-name="al"/>
            <text:p text:style-name="al">
            <text:span text:style-name="nadrukvet">besluit:</text:span>
          </text:p>
            <text:p text:style-name="al"/>
            <text:p text:style-name="al">vast te stellen de verordening:</text:p>
            <text:p text:style-name="al"/>
            <text:p text:style-name="al">
            <text:span text:style-name="nadrukvet">Verordening op de heffing en de invordering van marktgeld gemeente Gennep (2022)</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1.</text:number>
                <text:p text:style-name="al">marktverordening: de in de gemeente Gennep geldende marktverordening;</text:p>
              </text:list-item>
              <text:list-item text:style-override="id1-3-2-2-2-3-2">
                <text:number>2.</text:number>
                <text:p text:style-name="al">marktdag: de dag en tijd gedurende welke de in de marktverordening bedoelde markten worden gehouden;</text:p>
              </text:list-item>
              <text:list-item text:style-override="id1-3-2-2-2-3-3">
                <text:number>3.</text:number>
                <text:p text:style-name="al">maand: een kalendermaand;</text:p>
              </text:list-item>
              <text:list-item text:style-override="id1-3-2-2-2-3-4">
                <text:number>4.</text:number>
                <text:p text:style-name="al">kwartaal: een kalenderkwartaal;</text:p>
              </text:list-item>
              <text:list-item text:style-override="id1-3-2-2-2-3-5">
                <text:number>5.</text:number>
                <text:p text:style-name="al">half jaar: een periode van zes maanden aanvangende op 1 januari of op 1 juli van enig jaar;</text:p>
              </text:list-item>
              <text:list-item text:style-override="id1-3-2-2-2-3-6">
                <text:number>6.</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daaronder begrepen de diensten welke in verband hiermee door de gemeente worden verleend.</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marktgeld wordt geheven naar de maatstaven en de tarieven, opgenomen in de bij deze verordening behorende tarieventabel.</text:p>
              </text:list-item>
              <text:list-item text:style-override="id1-3-2-2-5-2-2">
                <text:number>2.</text:number>
                <text:p text:style-name="al">Voor de berekening van het marktgeld wordt een gedeelte van een marktdag aangemerkt als een gehele marktdag.</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de periode waarvoor een vergunning voor een standplaats is afgegeven, met dien verstande dat bij een vergunning voor meer dan twaalf maanden het belastingtijdvak gelijk is aan het kalenderjaar.</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marktgeld is verschuldigd bij het begin van het belastingtijdvak.</text:p>
              </text:list-item>
              <text:list-item text:style-override="id1-3-2-2-7-2-2">
                <text:number>2.</text:number>
                <text:p text:style-name="al">Indien van een standplaats waarvoor een vergunning voor meer dan een maand is verleend door omstandigheden buiten de wil van belanghebbende geen gebruik is gemaakt dan wel gedurende een kortere periode gebruik is gemaakt dan waarvoor de vergunning is verleend, wordt op aanvraag van belanghebbende teruggaaf van het marktgeld verleend.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2-3">
                <text:number>3.</text:number>
                <text:p text:style-name="al">Indien van een standplaats waarvoor een vergunning voor meer dan een maand is verleend gedurende een of meer marktdagen geen gebruik kan worden gemaakt omdat het marktterrein voor andere activiteiten in gebruik is, bestaat aanspraak op teruggaaf, tenzij door het college van burgemeester en wethouders een andere plaats voor het houden van de markt is aangewezen. De teruggaaf wordt berekend door het voor het betreffende belastingtijdvak gevorderde bedrag te verminderen met het bedrag dat volgens de tarieventabel verschuldigd is voor de periode waarin gebruik is gemaakt van de standplaats,</text:p>
              </text:list-item>
              <text:list-item text:style-override="id1-3-2-2-7-2-4">
                <text:number>4.</text:number>
                <text:p text:style-name="al">De in het tweede en derde lid bedoelde teruggaaf wordt niet verleend indien deze minder bedraagt dan € 5,00.</text:p>
              </text:list-item>
            </text:list>
            <text:p text:style-name="al"/>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het marktgeld worden betaald op het moment van uitreiking van de in artikel 7 bedoelde kennisgeving.</text:p>
              </text:list-item>
              <text:list-item text:style-override="id1-3-2-2-9-2-2">
                <text:number>2.</text:number>
                <text:p text:style-name="al">Ingeval de kennisgeving wordt toegezonden, moet het marktgeld, in afwijking van artikel 9, eerste lid, van de Invorderingswet 1990, worden betaald binnen vier weken na de dagtekening van de schriftelijke kennisgeving.</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het marktgel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geld 2021 ' van 14 december 2020,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het marktgeld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gemeente Gennep 2022”.</text:p>
            <text:p text:style-name="al"/>
            <text:p text:style-name="al">Aldus besloten in de openbare besluitvormende raadsvergadering d.d.20 december 2021.</text:p>
            <text:p text:style-name="al"/>
            <text:p text:style-name="al"/>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De griffier, Jos van der Knaap</text:span></text:p>
            <text:p><text:span text:style-name="functie"/></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Tarieventabel</text:span>
          </text:p>
          <text:p text:style-name="al">
          <text:span text:style-name="nadrukvet">behorende bij de Verordening marktgeld gemeente Gennep 2022</text:span>
        </text:p>
          <text:p text:style-name="al">
          <text:span text:style-name="nadrukvet">Algemeen</text:span>
        </text:p>
          <text:list text:style-name="id1-3-2-4-4">
            <text:list-item text:style-override="id1-3-2-4-4-1">
              <text:number>1.</text:number>
              <text:p text:style-name="al">Alle in de verordening en tarieventabel opgenomen tarieven zijn in euro’s en inclusief omzetbelasting indien deze verschuldigd is.</text:p>
            </text:list-item>
            <text:list-item text:style-override="id1-3-2-4-4-2">
              <text:number>2.</text:number>
              <text:p text:style-name="al">De maatstaf van heffing is het langs de grond gemeten aantal strekkende meters van de frontbreedte van de standplaats, waarbij een gedeelte van een strekkende meter als een gehele (strekkende) meter wordt aangemerkt.</text:p>
            </text:list-item>
            <text:list-item text:style-override="id1-3-2-4-4-3">
              <text:number>3.</text:number>
              <text:p text:style-name="al">De frontbreedte wordt gemeten langs de zijde(n) waar het publiek toegang heeft en alwaar handelswaren zijn uitgestald.</text:p>
            </text:list-item>
          </text:list>
          <text:p text:style-name="al">
          <text:span text:style-name="nadrukvet">Hoofdstuk 1 Standplaatsen Tarief 2022</text:span>
        </text:p>
          <text:list text:style-name="id1-3-2-4-6">
            <text:list-item text:style-override="id1-3-2-4-6-1">
              <text:number>1.</text:number>
              <text:p text:style-name="al">Het marktgeld voor één standplaats bedraagt per strekkende meter frontbreedte:</text:p>
            </text:list-item>
          </text:list>
          <text:p text:style-name="al">1.1 voor één marktdag € 2,15</text:p>
          <text:p text:style-name="al">1.2 voor een periode van een maand waarin vier wekelijkse  marktdagen zijn begrepen  € 7,00</text:p>
          <text:p text:style-name="al">1.3 voor een periode van een maand waarin vijf wekelijke  marktdagen zijn begrepen € 8,60</text:p>
          <text:p text:style-name="al">1.4 voor een periode van een kwartaal € 20,15</text:p>
          <text:p text:style-name="al">1.5 voor een periode van een half jaar € 39,65</text:p>
          <text:p text:style-name="al">1.6 voor een periode van een jaar € 75,65</text:p>
          <text:p text:style-name="al">Behoort bij het raadsbesluit van 20 december 2021, 521974</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521974</meta:user-defined>
    <meta:user-defined meta:name="DCTERMS.alternative">Verordening marktgeld gemeente Gennep 2022</meta:user-defined>
    <dc:language>nl</dc:language>
    <meta:user-defined meta:name="OVERHEIDop.locatietype/OVERHEIDop.gebiedsmarkering">Gemeente</meta:user-defined>
    <meta:user-defined meta:name="DC.title">Verordening op de heffing en de invordering van marktgeld gemeente Gennep (2022)</meta:user-defined>
    <meta:user-defined meta:name="DCTERMS.W3CDTF/DCTERMS.available">2021-12-27</meta:user-defined>
    <meta:user-defined meta:name="DCTERMS.W3CDTF/OVERHEIDop.jaargang">2021</meta:user-defined>
    <meta:user-defined meta:name="OVERHEIDop.publicationIssue">474201</meta:user-defined>
    <meta:user-defined meta:name="OVERHEIDop.betreftRegeling">CVDR669299_1</meta:user-defined>
    <meta:user-defined meta:name="xs:date/OVERHEIDop.startdatum">2022-01-01</meta:user-defined>
    <meta:user-defined meta:name="OVERHEIDop.GmbID/DC.identifier">gmb-2021-474201</meta:user-defined>
    <meta:user-defined meta:name="OVERHEIDop.versieInformatie"/>
  </office:meta>
</office:document-meta>
</file>