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uizumerlaan thv. nr.55 Leeuwarden, (11044719) plaatsen van een torenkraan, op 8 februari 2021, verzenddatum 05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5 578583</meta:user-defined>
    <meta:user-defined meta:name="DC.title">Verleende vergunning gebruik openbare ruimte, Huizumerlaan thv. nr.55 Leeuwarden, (11044719) plaatsen van een torenkraan, op 8 februari 2021, verzenddatum 05-02-2021.</meta:user-defined>
    <meta:user-defined meta:name="OVERHEID.PostcodeHuisnummer/OVERHEIDop.postcodeHuisnummer">8934BD 55</meta:user-defined>
    <meta:user-defined meta:name="OVERHEIDop.straatnaam">Huizumerlaan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20</meta:user-defined>
    <meta:user-defined meta:name="OVERHEIDop.GmbID/DC.identifier">gmb-2021-47420</meta:user-defined>
    <meta:user-defined meta:name="OVERHEIDop.versieInformatie"/>
  </office:meta>
</office:document-meta>
</file>