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op de heffing en de invordering van begraafplaatsrechten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p text:style-name="al">
            <text:span text:style-name="nadrukvet">•</text:span> gelezen het voorstel van burgemeester en wethouders van Gennep d.d. 16 november 2021;</text:p>
            <text:p text:style-name="al">
            <text:span text:style-name="nadrukvet">•</text:span> gehoord de voorbereidende raadsvergadering d.d. 6 december 2021;</text:p>
            <text:p text:style-name="al">
            <text:span text:style-name="nadrukvet">•</text:span> gelet op artikel 229, eerste lid, aanhef en onderdelen a en b, van de Gemeentewet;</text:p>
            <text:p text:style-name="al"/>
            <text:p text:style-name="al">
            <text:span text:style-name="nadrukvet">besluit:</text:span>
          </text:p>
            <text:p text:style-name="al"/>
            <text:p text:style-name="al">vast te stellen de verordening:</text:p>
            <text:p text:style-name="al"/>
            <text:p text:style-name="al">
            <text:span text:style-name="nadrukvet">V</text:span>
            <text:span text:style-name="nadrukvet">erordening op de heffing en de invordering van begraafplaatsrechten gemeente Gennep (2022)</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de gemeentelijke begraafplaats gelegen aan de Kampweg te Gennep;</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particulier graf: een graf waarvoor aan een natuurlijk of rechtspersoon het uitsluitend recht is verleend tot:</text:p>
              </text:list-item>
              <text:list-item text:style-override="id1-3-2-2-2-3-7">
                <text:number>g.</text:number>
                <text:p text:style-name="al">het doen begraven en begraven houden van lijken;</text:p>
              </text:list-item>
              <text:list-item text:style-override="id1-3-2-2-2-3-8">
                <text:number>h.</text:number>
                <text:p text:style-name="al">het doen bijzetten en bijgezet houden van asbussen met of zonder urnen;</text:p>
              </text:list-item>
              <text:list-item text:style-override="id1-3-2-2-2-3-9">
                <text:number>i.</text:number>
                <text:p text:style-name="al">het doen verstrooien van as;</text:p>
              </text:list-item>
              <text:list-item text:style-override="id1-3-2-2-2-3-10">
                <text:number>j.</text:number>
                <text:p text:style-name="al">algemeen graf: een graf bij de gemeente in beheer waarin de gelegenheid wordt geboden tot het doen begraven van lijken;</text:p>
              </text:list-item>
              <text:list-item text:style-override="id1-3-2-2-2-3-11">
                <text:number>k.</text:number>
                <text:p text:style-name="al">particulier urnengraf: een graf waarvoor aan een natuurlijk persoon of rechtspersoon het uitsluitend recht is verleend tot:</text:p>
              </text:list-item>
              <text:list-item text:style-override="id1-3-2-2-2-3-12">
                <text:number>l.</text:number>
                <text:p text:style-name="al">het doen bijzetten en bijgezet houden van asbussen met of zonder urnen;</text:p>
              </text:list-item>
              <text:list-item text:style-override="id1-3-2-2-2-3-13">
                <text:number>m.</text:number>
                <text:p text:style-name="al">het doen verstrooien van as;</text:p>
              </text:list-item>
              <text:list-item text:style-override="id1-3-2-2-2-3-14">
                <text:number>n.</text:number>
                <text:p text:style-name="al">algemeen urnengraf: een graf bij de gemeente in beheer waarin gelegenheid wordt geboden tot het doen bijzetten van asbussen met of zonder urnen;</text:p>
              </text:list-item>
              <text:list-item text:style-override="id1-3-2-2-2-3-15">
                <text:number>o.</text:number>
                <text:p text:style-name="al">particuliere urnennis: een nis waarvoor aan een natuurlijk of rechtspersoon het uitsluitend recht is verleend tot het doen bijzetten en bijgezet houden van asbussen met of zonder urnen;</text:p>
              </text:list-item>
              <text:list-item text:style-override="id1-3-2-2-2-3-16">
                <text:number>p.</text:number>
                <text:p text:style-name="al">particuliere gedenkplaats: een plaats waarvoor aan een natuurlijk persoon of rechtspersoon het uitsluitend recht is verleend om overledenen te gedenken;</text:p>
              </text:list-item>
              <text:list-item text:style-override="id1-3-2-2-2-3-17">
                <text:number>q.</text:number>
                <text:p text:style-name="al">verstrooiingsplaats: een plaats waarop as wordt verstrooid;</text:p>
              </text:list-item>
              <text:list-item text:style-override="id1-3-2-2-2-3-18">
                <text:number>r.</text:number>
                <text:p text:style-name="al">grafbedekking: gedenkteken of grafbeplanting op een graf, een gedenkplaats of verstrooiingsplaats;</text:p>
              </text:list-item>
              <text:list-item text:style-override="id1-3-2-2-2-3-19">
                <text:number>s.</text:number>
                <text:p text:style-name="al">kindergraf: een particulier graf onder f bedoeld, gelegen op het gedeelte van de begraafplaats, dat is bestemd voor de begraving van de stoffelijke resten van personen beneden de leeftijd van 12 jaar;</text:p>
              </text:list-item>
              <text:list-item text:style-override="id1-3-2-2-2-3-20">
                <text:number>t.</text:number>
                <text:p text:style-name="al">algemeen erkende feestdag: hetgeen hieromtrent is bepaald in de Algemene termijnenwet;</text:p>
              </text:list-item>
              <text:list-item text:style-override="id1-3-2-2-2-3-21">
                <text:number>u.</text:number>
                <text:p text:style-name="al">Beheersverordening: Beheersverordening gemeentelijke begraafplaatsen 2010</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opgraving van een lijk of asbus ingevolge een bevel van een gerechtelijke autoriteit met het oog op een strafrechtelijk onderzoek;</text:p>
              </text:list-item>
              <text:list-item text:style-override="id1-3-2-2-5-3-2">
                <text:number>b.</text:number>
                <text:p text:style-name="al">het begraven van doodgeboren kinderen of van zuigelingen die met de overleden moeder in één kist worden begraven.</text:p>
              </text:list-item>
              <text:list-item text:style-override="id1-3-2-2-5-3-3">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 </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1">
                <text:number>1.</text:number>
                <text:p text:style-name="al">In afwijking van artikel 9, eerste lid, van de Invorderingswet 1990 moeten de rechten worden betaald binnen vier weken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begraafplaatsrechten 2021‘ van 14 december 2020, of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genoemde datum van ingang van de heffing, blijft de op grond van het eerste lid ingetrokken verordening gelden voor de in de tussenliggende periode plaatsvindende belastbare feiten voor zover de heffing van de begraafplaatsrechten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2.</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begraafplaatsrechten gemeente Gennep 2022”. </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De griffier, Jos van der Knaap</text:span></text:p>
            <text:p><text:span text:style-name="functie"/></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arieventabel <text:span text:style-name="nadrukvet">behorende bij de Verordening begraafplaatsrechten gemeente Gennep (belastingjaar 2022)</text:spa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thead_entry" table:number-rows-spanned="1" table:number-columns-spanned="5">
                    <text:p text:style-name="table_al">
                    <text:span text:style-name="nadrukvet">Tarieventabel behorende bij de Verordening begraafplaatsrechten </text:span>
                    <text:span text:style-name="nadrukvet">gemeente Gennep (belastingjaar 2022)</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2</text:span>
                  </text:p>
                  </table:table-cell>
                </table:table-row>
              </table:table-header-rows>
              <table:table-row table:style-name="row">
                <table:table-cell table:style-name="entry" table:number-rows-spanned="1" table:number-columns-spanned="3">
                  <text:p text:style-name="table_al">
                    <text:span text:style-name="nadrukvet">Hoofdstuk 1 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graf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niet zijnde een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kindergra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9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9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graf (particul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urnengraf) of een urnennis (particuliere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gedenkplaats (particuli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denk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1, 1.3 en 1.4 wordt een recht geh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Indien de periode 1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497,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Indien de periode 20 jaar bedraagt</text:p>
                </table:table-cell>
                <table:table-cell table:style-name="entry" table:number-rows-spanned="1" table:number-columns-spanned="1">
                  <text:p text:style-name="table_al">€ </text:p>
                </table:table-cell>
                <table:table-cell table:style-name="entry" table:number-rows-spanned="1" table:number-columns-spanned="1">
                  <text:p text:style-name="table_al">1.99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2 (kindergraf) wordt recht gehev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indien de periode 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indien de periode 1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Indien de periode 15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885,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Indien de periode 20 jaar bedraagt</text:p>
                </table:table-cell>
                <table:table-cell table:style-name="entry" table:number-rows-spanned="1" table:number-columns-spanned="1">
                  <text:p text:style-name="table_al">€</text:p>
                </table:table-cell>
                <table:table-cell table:style-name="entry" table:number-rows-spanned="1" table:number-columns-spanned="1">
                  <text:p text:style-name="table_al">1.180,00</text:p>
                </table:table-cell>
              </table:table-row>
              <table:table-row table:style-name="row">
                <table:table-cell table:style-name="entry" table:number-rows-spanned="1" table:number-columns-spanned="1"/>
                <table:table-cell table:style-name="entry" table:number-rows-spanned="2" table:number-columns-spanned="2">
                  <text:p text:style-name="table_al">De in de onderdelen 1.5.1, 1.5.2, 1.5.3, 1.5.4, 1.6.1, 1.6.2, 1.6.3 en 1.6.4 </text:p>
                  <text:p text:style-name="table_al">bedoelde termijnen regelen zich naar de </text:p>
                  <text:p text:style-name="table_al">datum waarop het particuliere graf, het kindergraf, het particuliere urnen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particuliere urnenruimte of de particuliere gedenkplaats is uit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of bijzetten van een lijk van een persoon van 12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0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of bijzetten van een lijk van een persoon jong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5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op buitengewone uren wordt het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 in 2.1 en 2.2 verhoogd met </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Onder begraven op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egraven op elke dag, welke geen zondag of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kende feestdag is, voor 08.00 uur en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egraven op een zondag of een algemeen erkende fee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ij het begraven in een particulier graf, waarvan de lopende uitgiftetermijn kleiner is dan de wettelijk voorgeschreven grafrust, wordt het recht, zoals bedoeld onder 2.1 en 2.2, per ontbrekend jaar verhoogd indien het een graf betreft, zoals bedoeld onder: 1.1 en 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of urn wordt per bijze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op of 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op of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van een asbus of urn op buitengewone</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nder bijzetten op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zetten op elke dag, welke geen zondag of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kende feestdag is, voor 08.00 uur en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zetten op een zondag of een algemeen erkende fee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verstrooien van as op buitengewone ur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recht per asbus</text:p>
                </table:table-cell>
                <table:table-cell table:style-name="entry" table:number-rows-spanned="1" table:number-columns-spanned="1">
                  <text:p text:style-name="table_al">€</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Onder verstrooien op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erstrooien op elke dag, welke geen zondag of algem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kende feestdag is, voor 08.00 uur en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erstrooien op een zondag of een algemeen erkende fee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5 <text:span text:style-name="nadrukcur">Vervallen</text:sp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Lijkschouw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schouwen van een lijk door een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7 Inschrijven en overboeken van particuliere gra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articuliere urnengraven, particuliere urnennissen en particulier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gedenkplaatsen en verstrekken van inlichtingen uit regist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Voor het inschrijven en overboeken van particuliere graven, particuli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urnengraven, particuliere urnennissen en particuliere gedenk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een daartoe bestemd register ten gevolg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overschrijven van verleende rechten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16 van de Beheersverorden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2">
                  <text:p text:style-name="table_al">Voor het in behandeling nemen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strekken van inlichtingen uit het register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in artikel 27 of 65 van de Wet op de lijkbezorging,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inlichting indien de inlichtingen betrekking hebb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één begraven lijk, onderscheidenlijk bijgezette asbus</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2">
                  <text:p text:style-name="table_al">indien de inlichtingen betrekking hebben op all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graven lijken, onderscheidenlijk bijgezette asbuss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2">
                  <text:p text:style-name="table_al">Indien de inlichtingen bedoeld in 7.2.1 of 7.2.2 per telefaxappara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en verstrekt, wordt het betreffende recht per pagi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op A-4 formaa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8 Opgraven en rui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43,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Voor het na opgraven weer begraven van een lijk in een and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86,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Voor het opgraven of verwijderen van een asbus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uit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209,00</text:p>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oor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Voor het ruimen van een graf op verzoek van de belanghebb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1,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Voor het na het ruimen van een graf afzonderen van de overblijfs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lijk ten behoeve van crematie of herbegrav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Overige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in behandeling nemen door de burgemeeste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anvraag tot het verlenen van een vergun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opgraven van een lijk als bedoeld in artikel 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urgemeester en wethouders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lenen van toestemming voor het in gebruik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bijzondere begraafplaats of een deel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ls bedoeld in artikel 41 van de Wet op de lijkbezor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in behandeling nemen door de gemeenteraa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aanvraag tot het verlenen van een vergunnin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vestigen, uitbreiden of wijzigen van een bijz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crematorium, als bedoeld in artikel 53 van de Wet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urgemeester en wethouders van een aanvraag to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lenen van een vergunning voor het in gebruik 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bewaarplaats als bedoeld in artikel 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de 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in behandeling nemen door het colleg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urgemeester en wethouders van een aanvraa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tot het aanwijzen van een terrei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sverstrooiing, als bedoeld in artikel 66b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et 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2">
                  <text:p text:style-name="table_al">Voor het in behandeling nemen door de burge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een aanvraag voor de afgifte van een laissez-pass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lijken, als bedoeld in artikel 11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 de lijkbezorg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2">
                  <text:p text:style-name="table_al">Voor het in behandeling nemen door het college van burge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wethouders van een aanvraag voor het verlen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gunning voor het aanbrengen van een grafkelder, als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 artikel 15 van 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2">
                  <text:p text:style-name="table_al">Voor het aanbrengen van een naam- of gedenkplaatje aan de gevel van een particuliere urnennis, bij een particulier urnengraf of op de gedenksteen bij het strooiveld,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
            <text:p text:style-name="table_bottom"/>
          </text:section>
          <text:p text:style-name="al">Behoort bij raadsbesluit van 20 december 2021, nr. 521974</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521974</meta:user-defined>
    <meta:user-defined meta:name="DCTERMS.alternative">Verordening begraafplaatsrechten gemeente Gennep 2022</meta:user-defined>
    <dc:language>nl</dc:language>
    <meta:user-defined meta:name="OVERHEIDop.locatietype/OVERHEIDop.gebiedsmarkering">Gemeente</meta:user-defined>
    <meta:user-defined meta:name="DC.title">Verordening op de heffing en de invordering van begraafplaatsrechten gemeente Gennep (2022)</meta:user-defined>
    <meta:user-defined meta:name="DCTERMS.W3CDTF/DCTERMS.available">2021-12-27</meta:user-defined>
    <meta:user-defined meta:name="DCTERMS.W3CDTF/OVERHEIDop.jaargang">2021</meta:user-defined>
    <meta:user-defined meta:name="OVERHEIDop.publicationIssue">474196</meta:user-defined>
    <meta:user-defined meta:name="OVERHEIDop.betreftRegeling">CVDR669296_1</meta:user-defined>
    <meta:user-defined meta:name="xs:date/OVERHEIDop.startdatum">2022-01-01</meta:user-defined>
    <meta:user-defined meta:name="OVERHEIDop.GmbID/DC.identifier">gmb-2021-474196</meta:user-defined>
    <meta:user-defined meta:name="OVERHEIDop.versieInformatie"/>
  </office:meta>
</office:document-meta>
</file>