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Linderveldweg 29 te Linde: slopen van een bijgebouw (17-12-202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741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: Linderveldweg 29 te Linde: slopen van een bijgebouw (17-12-202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191</meta:user-defined>
    <meta:user-defined meta:name="OVERHEIDop.GmbID/DC.identifier">gmb-2021-474191</meta:user-defined>
    <meta:user-defined meta:name="OVERHEIDop.versieInformatie"/>
  </office:meta>
</office:document-meta>
</file>