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 2022</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9 november 2021;</text:p>
            <text:p text:style-name="al"/>
            <text:p text:style-name="al">Gelet op artikel 229 lid 1 aanhef en onderdelen a en b van de Gemeentewet;</text:p>
            <text:p text:style-name="al"/>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marktgeld 2022</text:span>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van "marktgeld" wordt een recht geheven voor het genot van door het gemeentebestuur verstrekte diensten of gebruik van voor de openbare dienst bestemde gemeentebezittingen, werken of inrichtingen, bestaande uit het ter beschikking stellen van een standplaats en diensten die daarmee verband houden, op de door de wekelijkse goederenmarkten aangewezen marktterrein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recht wordt geheven van degene aan wie een standplaats ter beschikking is gesteld. </text:p>
            <text:p text:style-name="al"/>
          </text:section>
          <text:section text:name="artikel_id1-3-2-2-4" text:style-name="artikel">
            <text:p text:style-name="artikel_kop_titel"><text:span text:style-name="artikel_kop_label">Artikel</text:span> <text:span text:style-name="artikel_kop_nr">3</text:span> Maatstaf van heffing en tarief</text:p>
            <text:p text:style-name="al">1 Het recht bedraagt voor het gebruik of genot van een standplaats met een tent, kraam of een andere soortgelijke inrichting of voor het uitstallen van goederen op de grond, per strekkende meter frontbreedte of gedeelte daarvan tot een diepte van ten hoogste vijf meter, per marktdag of een gedeelte daarvan € 3,30.</text:p>
            <text:p text:style-name="al">2 Bovenop het recht genoemd in het eerste lid geldt voor de markt locatie centrum Alphen aan den Rijn een toeslag op de zaterdagen, per strekkende meter frontbreedte of gedeelte daarvan tot een diepte van ten hoogste vijf meter, per marktdag of een gedeelte daarvan, van € 0,45.</text:p>
            <text:p text:style-name="al"/>
          </text:section>
          <text:section text:name="artikel_id1-3-2-2-5" text:style-name="artikel">
            <text:p text:style-name="artikel_kop_titel"><text:span text:style-name="artikel_kop_label">Artikel</text:span> <text:span text:style-name="artikel_kop_nr">4</text:span> Wijze van heffing</text:p>
            <text:p text:style-name="al">1 Het recht wordt geheven van: </text:p>
            <text:p text:style-name="al">a Vaste vergunninghouders; bij wege van een schriftelijke kennisgeving aan het eind van het belastingtijdvak van een maand, door middel van een factuur.</text:p>
            <text:p text:style-name="al">b Incidentele dagplaatshouders; bij wege van een mondelinge kennisgeving. </text:p>
            <text:p text:style-name="al">2 Het college van burgemeester en wethouders stelt het model van de in het eerste lid bedoelde bescheiden vast.</text:p>
            <text:p text:style-name="al"/>
          </text:section>
          <text:section text:name="artikel_id1-3-2-2-6" text:style-name="artikel">
            <text:p text:style-name="artikel_kop_titel"><text:span text:style-name="artikel_kop_label">Artikel</text:span> <text:span text:style-name="artikel_kop_nr">5</text:span> Ontstaan van de belastingschuld en van betaling</text:p>
            <text:p text:style-name="al">1 Het recht is verschuldigd op het tijdstip waarop een belastbaar feit, als bedoeld in artikel 1 zich voordoet.</text:p>
            <text:p text:style-name="al">2 a Het recht voor vaste vergunninghouders is verschuldigd aan het eind van het belastingtijdvak van een maand en dient binnen vier weken na dagtekening van de schriftelijke kennisgeving te worden betaald. </text:p>
            <text:p text:style-name="al">b Het recht voor incidentele dagplaatshouders dient direct na de mondelinge kennisgeving contant of via pinbetaling te worden voldaan.</text:p>
            <text:p text:style-name="al"/>
          </text:section>
          <text:section text:name="artikel_id1-3-2-2-7" text:style-name="artikel">
            <text:p text:style-name="artikel_kop_titel"><text:span text:style-name="artikel_kop_label">Artikel</text:span> <text:span text:style-name="artikel_kop_nr">6</text:span> Kwijtschelding</text:p>
            <text:p text:style-name="al">Bij de invordering van marktgeld wordt geen kwijtschelding verleend.</text:p>
            <text:p text:style-name="al"/>
          </text:section>
          <text:section text:name="artikel_id1-3-2-2-8" text:style-name="artikel">
            <text:p text:style-name="artikel_kop_titel"><text:span text:style-name="artikel_kop_label">Artikel</text:span> <text:span text:style-name="artikel_kop_nr">7</text:span> Inwerkingtreding en citeerartikel </text:p>
            <text:p text:style-name="al">1 De ‘Verordening marktgeld 2021’ van de gemeente Alphen aan den Rijn , vastgesteld bij raadsbesluit van 10 december 2020, wordt ingetrokken met ingang van 1 januari 2022, met dien verstande dat zij van toepassing blijft op de belastbare feiten die zich voor die datum hebben voorgedaan. </text:p>
            <text:p text:style-name="al">2 Deze verordening treedt in werking met ingang van de dag na die van de bekendmaking. </text:p>
            <text:p text:style-name="al">3 De datum van ingang van de heffing is 1 januari 2022.</text:p>
            <text:p text:style-name="al">4 Deze verordening wordt aangehaald als 'Verordening marktgeld 2022’. </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7 december 2021.</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418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8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8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meta:user-defined meta:name="DCTERMS.alternative">Verordening marktgeld 2022</meta:user-defined>
    <dc:language>nl</dc:language>
    <meta:user-defined meta:name="OVERHEIDop.locatietype/OVERHEIDop.gebiedsmarkering">Gemeente</meta:user-defined>
    <meta:user-defined meta:name="DC.title">Verordening marktgeld 2022</meta:user-defined>
    <meta:user-defined meta:name="DCTERMS.W3CDTF/DCTERMS.available">2021-12-24</meta:user-defined>
    <meta:user-defined meta:name="DCTERMS.W3CDTF/OVERHEIDop.jaargang">2021</meta:user-defined>
    <meta:user-defined meta:name="OVERHEIDop.publicationIssue">474188</meta:user-defined>
    <meta:user-defined meta:name="OVERHEIDop.betreftRegeling">CVDR669292_1</meta:user-defined>
    <meta:user-defined meta:name="xs:date/OVERHEIDop.startdatum">2022-01-01</meta:user-defined>
    <meta:user-defined meta:name="OVERHEIDop.GmbID/DC.identifier">gmb-2021-474188</meta:user-defined>
    <meta:user-defined meta:name="OVERHEIDop.versieInformatie"/>
  </office:meta>
</office:document-meta>
</file>