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Grote Veldweg 14 te Ansen: slopen en asbest verwijderen (16-12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41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Grote Veldweg 14 te Ansen: slopen en asbest verwijderen (16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185</meta:user-defined>
    <meta:user-defined meta:name="OVERHEIDop.GmbID/DC.identifier">gmb-2021-474185</meta:user-defined>
    <meta:user-defined meta:name="OVERHEIDop.versieInformatie"/>
  </office:meta>
</office:document-meta>
</file>