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Tsjalk 5 (parkeerplek) Grou, (11044723) plaatsen van een puincontainer, van 15 februari t/m 1 maart 2021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49.992 567092.937</meta:user-defined>
    <meta:user-defined meta:name="DC.title">Verleende vergunning gebruik openbare ruimte, De Tsjalk 5 (parkeerplek) Grou, (11044723) plaatsen van een puincontainer, van 15 februari t/m 1 maart 2021, verzenddatum 10-02-2021.</meta:user-defined>
    <meta:user-defined meta:name="OVERHEID.PostcodeHuisnummer/OVERHEIDop.postcodeHuisnummer">9001HD 5</meta:user-defined>
    <meta:user-defined meta:name="OVERHEIDop.straatnaam">De Tsjalk</meta:user-defined>
    <meta:user-defined meta:name="OVERHEIDop.woonplaats">Grou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18</meta:user-defined>
    <meta:user-defined meta:name="OVERHEIDop.GmbID/DC.identifier">gmb-2021-47418</meta:user-defined>
    <meta:user-defined meta:name="OVERHEIDop.versieInformatie"/>
  </office:meta>
</office:document-meta>
</file>