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Waalwijk 2018 – 2021, 3e wijziging</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burgemeester en wethouders d.d. 05-10-2021;</text:p>
            <text:p text:style-name="al">Gezien de Huisvestingswet 2014;</text:p>
            <text:p text:style-name="al">Gezien de Gemeentewet, artikel 149;</text:p>
            <text:p text:style-name="al">
            <text:span text:style-name="nadrukvet">Besluit:</text:span>
          </text:p>
            <text:list text:style-name="id1-3-2-1-1-6">
              <text:list-item text:style-override="id1-3-2-1-1-6-1">
                <text:number>1.</text:number>
                <text:p text:style-name="al">De navolgende “Huisvestingsverordening Waalwijk 2018 – 2021, 3<text:span text:style-name="sup">e</text:span> wijziging” vast te stellen en op de voorgeschreven wijze bekend te maken;</text:p>
              </text:list-item>
              <text:list-item text:style-override="id1-3-2-1-1-6-2">
                <text:number>2.</text:number>
                <text:p text:style-name="al">De “Huisvestingsverordening Waalwijk 2018 – 2021, 2e wijziging” in te trekken.</text:p>
                <text:p text:style-name="al"/>
              </text:list-item>
            </text:list>
            <text:p text:style-name="al">
            <text:span text:style-name="nadrukvet">Huisvestingsverordening Waalwijk </text:span>
            <text:span text:style-name="nadrukvet">2018 – 2021, 3<text:span text:style-name="sup">e</text:span> wijziging</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Deze verordening verstaat onder:</text:p>
              <text:list text:style-name="id1-3-2-2-1-2-3">
                <text:list-item text:style-override="id1-3-2-2-1-2-3-1">
                  <text:number>a.</text:number>
                  <text:p text:style-name="al">Aanvrager: de eigenaar van de woonruimte of het woongebouw, waarvoor een vergunning als bedoeld in artikel 21 van de wet wordt aangevraagd;</text:p>
                </text:list-item>
                <text:list-item text:style-override="id1-3-2-2-1-2-3-2">
                  <text:number>b.</text:number>
                  <text:p text:style-name="al">College: het college van burgemeester en wethouders van de gemeente Waalwijk;</text:p>
                </text:list-item>
                <text:list-item text:style-override="id1-3-2-2-1-2-3-3">
                  <text:number>c.</text:number>
                  <text:p text:style-name="al">Corporatie: toegelaten instelling als bedoeld in artikel 19 van de Woningwet die feitelijk werkzaam is in de gemeente;</text:p>
                </text:list-item>
                <text:list-item text:style-override="id1-3-2-2-1-2-3-4">
                  <text:number>d.</text:number>
                  <text:p text:style-name="al">Gemeente: gemeente Waalwijk;</text:p>
                </text:list-item>
                <text:list-item text:style-override="id1-3-2-2-1-2-3-5">
                  <text:number>e.</text:number>
                  <text:p text:style-name="al">Huishouden: een alleenstaande, dan wel twee of meer personen die een duurzame gemeenschappelijke huishouding voeren;</text:p>
                </text:list-item>
                <text:list-item text:style-override="id1-3-2-2-1-2-3-6">
                  <text:number>f.</text:number>
                  <text:p text:style-name="al">Mantelzorg: hulp als bedoeld in artikel 1.1.1 van de Wet maatschappelijke ondersteuning 2015;</text:p>
                </text:list-item>
                <text:list-item text:style-override="id1-3-2-2-1-2-3-7">
                  <text:number>g.</text:number>
                  <text:p text:style-name="al">Omzetting (= kamerverhuur): het omzetten van zelfstandige woonruimte in onzelfstandige woonruimte, zoals bedoeld in artikel 21, aanhef en onder c, van de Huisvestingswet 2014;</text:p>
                </text:list-item>
                <text:list-item text:style-override="id1-3-2-2-1-2-3-8">
                  <text:number>h.</text:number>
                  <text:p text:style-name="al">Onttrekking: het gebruiken van woonruimte voor een andere functie dan wonen;</text:p>
                </text:list-item>
                <text:list-item text:style-override="id1-3-2-2-1-2-3-9">
                  <text:number>i.</text:number>
                  <text:p text:style-name="al">Onzelfstandige woonruimte: woonruimte waarbij keuken en/of toilet en/of douche worden gedeeld;</text:p>
                </text:list-item>
                <text:list-item text:style-override="id1-3-2-2-1-2-3-10">
                  <text:number>j.</text:number>
                  <text:p text:style-name="al">Pand: de kleinste bij de totstandkoming functioneel en bouwkundig-constructief zelfstandige eenheid die direct en duurzaam met de aarde is verbonden en betreedbaar en afsluitbaar is;</text:p>
                </text:list-item>
                <text:list-item text:style-override="id1-3-2-2-1-2-3-11">
                  <text:number>k.</text:number>
                  <text:p text:style-name="al">Wet: Huisvestingswet 2014;</text:p>
                </text:list-item>
                <text:list-item text:style-override="id1-3-2-2-1-2-3-12">
                  <text:number>l.</text:number>
                  <text:p text:style-name="al">Woningvorming: verbouwen van een woonruimte tot twee of meer zelfstandige woonruimten, ook wel bouwkundige splitsing genoemd;</text:p>
                </text:list-item>
                <text:list-item text:style-override="id1-3-2-2-1-2-3-13">
                  <text:number>m.</text:number>
                  <text:p text:style-name="al">Woongebouw: een aaneengesloten groep woonruimten die als eenheid is aangewezen;</text:p>
                </text:list-item>
                <text:list-item text:style-override="id1-3-2-2-1-2-3-14">
                  <text:number>n.</text:number>
                  <text:p text:style-name="al">Woonruimte: besloten woonruimte die, al dan niet samen met andere ruimten, bestemd of geschikt is voor bewoning door een huishouden;</text:p>
                </text:list-item>
                <text:list-item text:style-override="id1-3-2-2-1-2-3-15">
                  <text:number>o.</text:number>
                  <text:p text:style-name="al">Zelfstandige woonruimte (= woning): woonruimte beschikkend over een eigen keuken, toilet en douche / bad.</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Wijzigingen in de woonruimtevoorraad</text:span>
            </text:p>
            <text:section text:name="titeldeel_id1-3-2-2-2-2" text:style-name="titeldeel">
              <text:p text:style-name="artikel_kop_titel"><text:span text:style-name="label">Vergunning voor onttrekking, omzetting en woningvorming</text:span> </text:p>
            </text:section>
            <text:section text:name="artikel_id1-3-2-2-2-3" text:style-name="artikel">
              <text:p text:style-name="artikel_kop_titel"><text:span text:style-name="artikel_kop_label">Artikel</text:span> <text:span text:style-name="artikel_kop_nr">2 </text:span> 
                <text:span text:style-name="nadrukvet">Aanwijzing vergunningplichtige woonruimte</text:span>
              </text:p>
              <text:list text:style-name="id1-3-2-2-2-3-2">
                <text:list-item text:style-override="id1-3-2-2-2-3-2-1">
                  <text:number>1.</text:number>
                  <text:p text:style-name="al">Het is verboden om woningen, woonruimte en gebouwen die woonruimte bevatten, zonder vergunning als bedoeld in artikel 21 van de wet:</text:p>
                  <text:list text:style-name="id1-3-2-2-2-3-2-1-3">
                    <text:list-item text:style-override="id1-3-2-2-2-3-2-1-3-1">
                      <text:number>a.</text:number>
                      <text:p text:style-name="al">anders dan ten behoeve van de bewoning of het gebruik als kantoor of praktijkruimte door de eigenaar aan de bestemming tot bewoning te onttrekken;</text:p>
                    </text:list-item>
                    <text:list-item text:style-override="id1-3-2-2-2-3-2-1-3-2">
                      <text:number>b.</text:number>
                      <text:p text:style-name="al">van zelfstandige in onzelfstandige woonruimte om te zetten en omgezet te houden; </text:p>
                    </text:list-item>
                  </text:list>
                </text:list-item>
                <text:list-item text:style-override="id1-3-2-2-2-3-2-2">
                  <text:number>2.</text:number>
                  <text:p text:style-name="al">De vergunningplicht heeft betrekking op woningen, woonruimten en gebouwen die woonruimten bevatten met een WOZ-waarde tot en met € 344.500,-;</text:p>
                </text:list-item>
                <text:list-item text:style-override="id1-3-2-2-2-3-2-3">
                  <text:number>3.</text:number>
                  <text:p text:style-name="al">Het bepaalde in lid 1 sub a, is niet van toepassing op woningen, woonruimten en gebouwen die woonruimte bevatten, die geheel of gedeeltelijk worden onttrokken aan de bestemming tot bewoning, indien:</text:p>
                  <text:list text:style-name="id1-3-2-2-2-3-2-3-3">
                    <text:list-item text:style-override="id1-3-2-2-2-3-2-3-3-1">
                      <text:number>a.</text:number>
                      <text:p text:style-name="al">de onttrekking plaatsvindt voor het uitoefenen van een beroep of bedrijf, niet zijnde kantoor of praktijkruimte aan huis, dat is toegestaan volgens het geldende bestemmingsplan; </text:p>
                    </text:list-item>
                    <text:list-item text:style-override="id1-3-2-2-2-3-2-3-3-2">
                      <text:number>b.</text:number>
                      <text:p text:style-name="al">de onttrekking plaatsvindt voor het slopen van het pand, waarvoor een sloopmelding is ingediend en welke voldoet aan de vereisten van het Bouwbesluit, of waarvoor een omgevingsvergunning is verleend.</text:p>
                    </text:list-item>
                  </text:list>
                </text:list-item>
                <text:list-item text:style-override="id1-3-2-2-2-3-2-4">
                  <text:number>4.</text:number>
                  <text:p text:style-name="al">Het bepaalde in lid 1 sub b, is niet van toepassing op woningen, woonruimten en gebouwen die woonruimte bevatten die in bezit zijn van corporaties die werkzaam zijn in de gemeente Waalwijk, waarmee de gemeente prestatieafspraken heeft gemaakt, mits: </text:p>
                  <text:list text:style-name="id1-3-2-2-2-3-2-4-3">
                    <text:list-item text:style-override="id1-3-2-2-2-3-2-4-3-1">
                      <text:number>a.</text:number>
                      <text:p text:style-name="al">de omzetting is toegestaan op grond van het geldende bestemmingsplan, dan wel afwijking hiervan mogelijk is; </text:p>
                    </text:list-item>
                    <text:list-item text:style-override="id1-3-2-2-2-3-2-4-3-2">
                      <text:number>b.</text:number>
                      <text:p text:style-name="al">het gaat om het huisvesten van bijzondere doelgroepen waarvoor expliciet afspraken zijn gemaakt in de Woonvisie, de prestatieafspraken of waarvoor een wettelijke taakstelling geldt; </text:p>
                    </text:list-item>
                    <text:list-item text:style-override="id1-3-2-2-2-3-2-4-3-3">
                      <text:number>c.</text:number>
                      <text:p text:style-name="al">de omzetting van dergelijke panden wordt aangemeld en afgemeld als het pand weer als zelfstandige woonruimte in gebruik is. </text:p>
                    </text:list-item>
                  </text:list>
                </text:list-item>
              </text:list>
            </text:section>
            <text:section text:name="artikel_id1-3-2-2-2-4" text:style-name="artikel">
              <text:p text:style-name="artikel_kop_titel"><text:span text:style-name="artikel_kop_label">Artikel</text:span> <text:span text:style-name="artikel_kop_nr">3 </text:span> 
                <text:span text:style-name="nadrukvet">Procedure aanvraag vergunning voor onttrekking en omzetting </text:span>
              </text:p>
              <text:list text:style-name="id1-3-2-2-2-4-2">
                <text:list-item text:style-override="id1-3-2-2-2-4-2-1">
                  <text:number>1.</text:number>
                  <text:p text:style-name="al">Een aanvraag als bedoeld in artikel 21 van de wet wordt door de aanvrager ingediend bij het college, door gebruikmaking van een door burgemeester en wethouders vastgesteld formulier, waarbij is aangegeven welke gegevens of stukken de aanvrager moet verstrekken met het oog op de beoordeling van de aanvraag;</text:p>
                </text:list-item>
                <text:list-item text:style-override="id1-3-2-2-2-4-2-2">
                  <text:number>2.</text:number>
                  <text:p text:style-name="al">De aanvraag mag meer dan één gebouw betreffen, als de aanvraag betrekking heeft op met elkaar samenhangende gebouwen en een gezamenlijke beoordeling zich hiertegen niet verzet;</text:p>
                </text:list-item>
                <text:list-item text:style-override="id1-3-2-2-2-4-2-3">
                  <text:number>3.</text:number>
                  <text:p text:style-name="al">Bij de aanvraag worden in elk geval de volgende gegevens verstrekt:</text:p>
                  <text:list text:style-name="id1-3-2-2-2-4-2-3-3">
                    <text:list-item text:style-override="id1-3-2-2-2-4-2-3-3-1">
                      <text:number>a.</text:number>
                      <text:p text:style-name="al">de naam en het adres van de aanvrager; </text:p>
                    </text:list-item>
                    <text:list-item text:style-override="id1-3-2-2-2-4-2-3-3-2">
                      <text:number>b.</text:number>
                      <text:p text:style-name="al">de straat, het huisnummer en de kadastrale ligging van de woonruimte waarop de aanvraag betrekking heeft; </text:p>
                    </text:list-item>
                    <text:list-item text:style-override="id1-3-2-2-2-4-2-3-3-3">
                      <text:number>c.</text:number>
                      <text:p text:style-name="al">de plattegronden en dwarsdoorsneden van de bestaande en nieuwe situatie op schaal; </text:p>
                    </text:list-item>
                    <text:list-item text:style-override="id1-3-2-2-2-4-2-3-3-4">
                      <text:number>d</text:number>
                      <text:p text:style-name="al">een beschrijving van de staat van onderhoud; </text:p>
                    </text:list-item>
                    <text:list-item text:style-override="id1-3-2-2-2-4-2-3-3-5">
                      <text:number>e.</text:number>
                      <text:p text:style-name="al">aanwezigheid en het gebruiksoppervlak van een gemeenschappelijke berg- / stallingsruimte voor fietsen en afvalcontainers; </text:p>
                    </text:list-item>
                    <text:list-item text:style-override="id1-3-2-2-2-4-2-3-3-6">
                      <text:number>f.</text:number>
                      <text:p text:style-name="al">gegevens over de beoogde situatie:</text:p>
                      <text:list text:style-name="id1-3-2-2-2-4-2-3-3-6-3">
                        <text:list-item text:style-override="id1-3-2-2-2-4-2-3-3-6-3-1">
                          <text:number>I.</text:number>
                          <text:p text:style-name="al">de bestemming; </text:p>
                        </text:list-item>
                        <text:list-item text:style-override="id1-3-2-2-2-4-2-3-3-6-3-2">
                          <text:number>II.</text:number>
                          <text:p text:style-name="al">bouwtekening / omgevingsvergunning; </text:p>
                        </text:list-item>
                        <text:list-item text:style-override="id1-3-2-2-2-4-2-3-3-6-3-3">
                          <text:number>III.</text:number>
                          <text:p text:style-name="al">aantal toekomstige bewoners; </text:p>
                        </text:list-item>
                      </text:list>
                    </text:list-item>
                    <text:list-item text:style-override="id1-3-2-2-2-4-2-3-3-7">
                      <text:number>g.</text:number>
                      <text:p text:style-name="al">toelichting op de aanvraag; </text:p>
                    </text:list-item>
                    <text:list-item text:style-override="id1-3-2-2-2-4-2-3-3-8">
                      <text:number>h.</text:number>
                      <text:p text:style-name="al">een volledig ingevuld en ondertekend vragenformulier in het kader van de Wet bevordering integriteitsbeoordelingen door het openbaar bestuur (Wet BIBOB).</text:p>
                    </text:list-item>
                  </text:list>
                </text:list-item>
                <text:list-item text:style-override="id1-3-2-2-2-4-2-4">
                  <text:number>4.</text:number>
                  <text:p text:style-name="al">Het college kan het overleggen van andere bescheiden verlangen, indien zij dit voor de beoordeling van de aanvraag noodzakelijk acht. </text:p>
                </text:list-item>
              </text:list>
            </text:section>
            <text:section text:name="artikel_id1-3-2-2-2-5" text:style-name="artikel">
              <text:p text:style-name="artikel_kop_titel"><text:span text:style-name="artikel_kop_label">Artikel</text:span> <text:span text:style-name="artikel_kop_nr">4 </text:span> 
                <text:span text:style-name="nadrukvet">Voorschriften aan de vergunning</text:span>
              </text:p>
              <text:list text:style-name="id1-3-2-2-2-5-2">
                <text:list-item text:style-override="id1-3-2-2-2-5-2-1">
                  <text:number>1.</text:number>
                  <text:p text:style-name="al">Het college kan aan de vergunning voorschriften verbinden, zoals:</text:p>
                  <text:list text:style-name="id1-3-2-2-2-5-2-1-3">
                    <text:list-item text:style-override="id1-3-2-2-2-5-2-1-3-1">
                      <text:number>a.</text:number>
                      <text:p text:style-name="al">de termijn waarbinnen van de vergunning gebruik moet worden gemaakt; </text:p>
                    </text:list-item>
                    <text:list-item text:style-override="id1-3-2-2-2-5-2-1-3-2">
                      <text:number>b.</text:number>
                      <text:p text:style-name="al">het realiseren van een (inpandige) gemeenschappelijke bergruimte voor afvalcontainers en fietsen; </text:p>
                    </text:list-item>
                    <text:list-item text:style-override="id1-3-2-2-2-5-2-1-3-3">
                      <text:number>c.</text:number>
                      <text:p text:style-name="al">maatregelen om een geordend woon- en leefmilieu te waarborgen; </text:p>
                    </text:list-item>
                    <text:list-item text:style-override="id1-3-2-2-2-5-2-1-3-4">
                      <text:number>d.</text:number>
                      <text:p text:style-name="al">het herstel van achterstallig onderhoud; </text:p>
                    </text:list-item>
                    <text:list-item text:style-override="id1-3-2-2-2-5-2-1-3-5">
                      <text:number>e.</text:number>
                      <text:p text:style-name="al">bouwtechnische voorzieningen. </text:p>
                    </text:list-item>
                  </text:list>
                </text:list-item>
                <text:list-item text:style-override="id1-3-2-2-2-5-2-2">
                  <text:number>2.</text:number>
                  <text:p text:style-name="al">Degene aan wie de vergunning is verleend, is verplicht de daaraan verbonden voorschriften en beperkingen na te komen. </text:p>
                </text:list-item>
              </text:list>
            </text:section>
            <text:section text:name="artikel_id1-3-2-2-2-6" text:style-name="artikel">
              <text:p text:style-name="artikel_kop_titel"><text:span text:style-name="artikel_kop_label">Artikel</text:span> <text:span text:style-name="artikel_kop_nr">5</text:span> 
                <text:span text:style-name="nadrukvet">Weigeringsgronden</text:span>
              </text:p>
              <text:list text:style-name="id1-3-2-2-2-6-2">
                <text:list-item text:style-override="id1-3-2-2-2-6-2-1">
                  <text:number>1.</text:number>
                  <text:p text:style-name="al">Een vergunning als bedoeld in artikel 21 van de wet kan worden geweigerd als: </text:p>
                  <text:list text:style-name="id1-3-2-2-2-6-2-1-3">
                    <text:list-item text:style-override="id1-3-2-2-2-6-2-1-3-1">
                      <text:number>a.</text:number>
                      <text:p text:style-name="al">naar het oordeel van het college het belang van het behoud of samenstelling van de woonruimtevoorraad met het oog op schaarste en leefbaarheid groter is dan met de onttrekking, omzetting of woningvorming gediende belang; </text:p>
                    </text:list-item>
                    <text:list-item text:style-override="id1-3-2-2-2-6-2-1-3-2">
                      <text:number>b.</text:number>
                      <text:p text:style-name="al">het onder artikel 5, eerste lid, onder a genoemde belang niet voldoende kan worden gediend door het stellen van voorwaarden en voorschriften aan de vergunning; </text:p>
                    </text:list-item>
                    <text:list-item text:style-override="id1-3-2-2-2-6-2-1-3-3">
                      <text:number>c.</text:number>
                      <text:p text:style-name="al">de toestand van het gebouw waarop de aanvraag betrekking heeft zich uit oogpunt van indeling of staat van onderhoud geheel of ten dele tegen omzetting of woningvorming verzet; </text:p>
                    </text:list-item>
                    <text:list-item text:style-override="id1-3-2-2-2-6-2-1-3-4">
                      <text:number>d.</text:number>
                      <text:p text:style-name="al">het verlenen van de vergunning zou kunnen leiden tot onaanvaardbare inbreuk op een geordend woon- en leefmilieu in de omgeving van het betreffende pand; </text:p>
                    </text:list-item>
                    <text:list-item text:style-override="id1-3-2-2-2-6-2-1-3-5">
                      <text:number>e.</text:number>
                      <text:p text:style-name="al">de aanvrager van de vergunning als bedoeld in artikel 21 of 22 van de wet geen eigenaar is van de betreffende woning, woonruimte respectievelijk het gebouw. </text:p>
                    </text:list-item>
                  </text:list>
                </text:list-item>
                <text:list-item text:style-override="id1-3-2-2-2-6-2-2">
                  <text:number>2.</text:number>
                  <text:p text:style-name="al">Een vergunning als bedoeld in artikel 21 van de wet kan eveneens worden geweigerd in het geval en onder de voorwaarden als bedoeld in artikel 3 van de Wet bevordering integriteitsbeoordelingen door het openbaar bestuur. </text:p>
                </text:list-item>
              </text:list>
            </text:section>
            <text:section text:name="artikel_id1-3-2-2-2-7" text:style-name="artikel">
              <text:p text:style-name="artikel_kop_titel"><text:span text:style-name="artikel_kop_label">Artikel</text:span> <text:span text:style-name="artikel_kop_nr">6 </text:span> 
                <text:span text:style-name="nadrukvet">Wijziging vergunninghouder</text:span>
              </text:p>
              <text:list text:style-name="id1-3-2-2-2-7-2">
                <text:list-item text:style-override="id1-3-2-2-2-7-2-1">
                  <text:number>1.</text:number>
                  <text:p text:style-name="al">Een vergunning als bedoeld in artikel 21 van de wet is persoonsgebonden en kan niet worden overgedragen. De vergunning vervalt van rechtswege op het moment waarop het eigendomsrecht op de woonruimte, waarop die betrekking heeft, wijziging ondergaat; </text:p>
                </text:list-item>
                <text:list-item text:style-override="id1-3-2-2-2-7-2-2">
                  <text:number>2.</text:number>
                  <text:p text:style-name="al">Indien de woonruimte aan een rechtsopvolger wordt overgedragen, doet de vergunninghouder hiervan onmiddellijk schriftelijk mededeling aan het college. </text:p>
                </text:list-item>
              </text:list>
            </text:section>
            <text:p text:style-name="hoofdstuk_bottom"/>
          </text:section>
          <text:section text:name="hoofdstuk_id1-3-2-2-3" text:style-name="hoofdstuk">
            <text:p text:style-name="hoofdstuk_kop"><text:span text:style-name="label"> Hoofdstuk </text:span> <text:span text:style-name="nr">3</text:span> 
              <text:span text:style-name="nadrukvet">Slotbepalingen</text:span>
            </text:p>
            <text:section text:name="artikel_id1-3-2-2-3-2" text:style-name="artikel">
              <text:p text:style-name="artikel_kop_titel"><text:span text:style-name="artikel_kop_label">Artikel</text:span> <text:span text:style-name="artikel_kop_nr">7</text:span> 
                <text:span text:style-name="nadrukvet">Hardheidsclausule</text:span>
              </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3-3" text:style-name="artikel">
              <text:p text:style-name="artikel_kop_titel"><text:span text:style-name="artikel_kop_label">Artikel</text:span> <text:span text:style-name="artikel_kop_nr">8 </text:span> 
                <text:span text:style-name="nadrukvet">Bestuurlijke boete</text:span>
              </text:p>
              <text:list text:style-name="id1-3-2-2-3-3-2">
                <text:list-item text:style-override="id1-3-2-2-3-3-2-1">
                  <text:number>1.</text:number>
                  <text:p text:style-name="al">Overtreding van de verboden, bedoeld in artikel 21 van de wet, of het handelen in strijd met de voorwaarden of voorschriften, bedoeld in artikel 24 van de wet, kan worden beboet met een bestuurlijke boete; </text:p>
                </text:list-item>
                <text:list-item text:style-override="id1-3-2-2-3-3-2-2">
                  <text:number>2.</text:number>
                  <text:p text:style-name="al">De hoogte van de boete voor overtreding van de verboden, bedoeld in artikel 21 van de wet, of voor het handelen in strijd met de voorwaarden of voorschriften, bedoeld in artikel 24 van de wet, wordt door het college van burgemeester en wethouders vastgesteld overeenkomstig de bedragen die zijn opgenomen in bijlage I. </text:p>
                </text:list-item>
              </text:list>
            </text:section>
            <text:section text:name="artikel_id1-3-2-2-3-4" text:style-name="artikel">
              <text:p text:style-name="artikel_kop_titel"><text:span text:style-name="artikel_kop_label">Artikel</text:span> <text:span text:style-name="artikel_kop_nr">9 </text:span> 
                <text:span text:style-name="nadrukvet">Inwerkingtreding</text:span>
              </text:p>
              <text:p text:style-name="al">De “Huisvestingsverordening Waalwijk 2018 – 2021, 3<text:span text:style-name="sup">e</text:span> wijziging” treedt in werking met ingang van de eerste dag na bekendmaking. De “Huisvestingsverordening 2018 – 2021, 2e wijziging” wordt met ingang van dezelfde datum ingetrokken.</text:p>
            </text:section>
            <text:section text:name="artikel_id1-3-2-2-3-5" text:style-name="artikel">
              <text:p text:style-name="artikel_kop_titel"><text:span text:style-name="artikel_kop_label">Artikel</text:span> <text:span text:style-name="artikel_kop_nr">10 </text:span> 
                <text:span text:style-name="nadrukvet">Overgangsrecht</text:span>
              </text:p>
              <text:list text:style-name="id1-3-2-2-3-5-2">
                <text:list-item text:style-override="id1-3-2-2-3-5-2-1">
                  <text:number>1.</text:number>
                  <text:p text:style-name="al">De artikelen van deze verordening gelden niet voor kamerverhuur waarvoor op 21 september 2018 reeds een omgevingsvergunning was aangevraagd en/of was verleend op grond van artikel 2.1 lid 1 onder c van de Wet algemene bepalingen omgevingsrecht, of voor 21 september 2018 planologisch vergunningsvrij was, tenzij het betreffende pand waarvoor desbetreffende omgevingsvergunning geldt, of planologisch vergunningsvrij was, van eigenaar wisselt; </text:p>
                </text:list-item>
                <text:list-item text:style-override="id1-3-2-2-3-5-2-2">
                  <text:number>2.</text:number>
                  <text:p text:style-name="al">Reeds verleende vergunningen op grond van de “Huisvestingsverordening Waalwijk 2018 – 2021”, op grond van de “Huisvestingsverordening Waalwijk 2018 – 2021, 1e wijziging” en op grond van de “Huisvestingsverordening Waalwijk 2018 – 2021, 2<text:span text:style-name="sup">e</text:span> wijziging” worden gelijk gesteld met de vergunningen in deze verordening. </text:p>
                </text:list-item>
              </text:list>
            </text:section>
            <text:section text:name="artikel_id1-3-2-2-3-6" text:style-name="artikel">
              <text:p text:style-name="artikel_kop_titel"><text:span text:style-name="artikel_kop_label">Artikel</text:span> <text:span text:style-name="artikel_kop_nr">11 </text:span> 
                <text:span text:style-name="nadrukvet">Citeertitel</text:span>
              </text:p>
              <text:p text:style-name="al">Deze verordening wordt aangehaald als “Huisvestingsverordening Waalwijk 2018 – 2021, 3<text:span text:style-name="sup">e</text:span> wijziging” en is gedurende vier kalenderjaren, gerekend vanaf het moment van inwerkingtreding, van kracht.</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op 21 december in de openbare raadsvergadering van 16 december 2021.</text:p>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text:span>
            <text:span text:style-name="achternaam"/>
          </text:span></text:p>
            <text:p><text:span text:style-name="ondertekening_naam">
            <text:span text:style-name="voornaam"> Jeske W.M. Louer, Sacha C.A.M. Ausems</text:span>
            <text:span text:style-name="achternaam"/>
          </text:span></text:p>
          </text:section>
        </text:section>
        <text:section text:name="bijlage_id1-3-2-4" text:style-name="bijlage">
          <text:p text:style-name="bijlage_top"/>
          <text:p text:style-name="hoofdstuk_kop"><text:span text:style-name="label"> Bijlage </text:span> <text:span text:style-name="nr">1</text:span> 
            <text:span text:style-name="nadrukvet">TABEL BESTUURLIJKE BOETE</text:span>
          </text:p>
          <text:p text:style-name="al"> Tabel behorende bij artikel 8 van deze verord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 verordening</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text:p>
                </table:table-cell>
              </table:table-row>
              <table:table-row table:style-name="row">
                <table:table-cell table:style-name="entry" table:number-rows-spanned="1" table:number-columns-spanned="1">
                  <text:p text:style-name="table_al">I: zonder vergunning omzetten of onttrekken van woonruimte</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II: zonder vergunning omzetten of onttrekken van woonruimte; geen bedrijfsmatig karakter</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0.375,-</text:p>
                </table:table-cell>
              </table:table-row>
            </table:table>
            <text:p text:style-name="table_bottom"/>
          </text:section>
          <text:p text:style-name="al">
          <text:span text:style-name="nadrukvet">Toelichting herhaling van overtredingen</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text:p>
          <text:p text:style-name="al">In de volgende gevallen is er sprake van "opnieuw dezelfde gedraging":</text:p>
          <text:list text:style-name="id1-3-2-4-7">
            <text:list-item text:style-override="id1-3-2-4-7-1">
              <text:number>1.</text:number>
              <text:p text:style-name="al">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text:p>
            </text:list-item>
            <text:list-item text:style-override="id1-3-2-4-7-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4-7-3">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vet">Toelichting bedrijfsmatig karakter</text:span>
        </text:p>
          <text:p text:style-name="al">Overtredingen die vanuit een bedrijfsmatige/commerciële exploitatie worden begaan, worden zwaarder beboet dan andere, omdat de overtreding wordt begaan met winstoogmerk.</text:p>
          <text:p text:style-name="al">Er is sprake van een bedrijfsmatig karakter indien de verhuurder of eigenaar de woonruimte in gebruik geeft, onttrekt, samenvoegt of omzet met het oogmerk om winst te behalen. Hiervan kan sprake zijn als een verhuurder een woonruimte (onder)verhuurt voor een prijs die hoger is dan de marktconforme vastgestelde huurprijs of als de eigenaar meer dan een of meer panden in bezit of in de verhuur heeft en deze gebruikt om inkomsten te genereren.</text:p>
          <text:p text:style-name="al">Het in gebruik hebben van woonruimte voor hennepteelt, drugshandel en/of illegale prostitutie is als onttrekking vanuit commercieel oogpunt te beschouwen als daardoor een gedeelte van de woonruimte niet meer voor bewoning geschikt is of wordt gebruikt en valt daarmee aan te merken als bedrijfsmatig.</text:p>
          <text:p text:style-name="al">  </text:p>
        </text:section>
        <text:section text:name="bijlage_id1-3-2-5" text:style-name="bijlage">
          <text:p text:style-name="bijlage_top"/>
          <text:p text:style-name="artikel_kop_titel"><text:span text:style-name="label"> Toelichting Huisvestingsverordening Waalwijk 2018 – 2021, 3e wijziging </text:span> </text:p>
          <text:p text:style-name="al"> 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of de samenstelling van de woonruimtevoorraad. Bij de samenstelling van de woonruimtevoorraad gaat het om onttrekking, samenvoeging en omzetting dan wel splitsing van woonruimten.</text:p>
          <text:p text:style-name="al">Door de Stec-groep<text:a xlink:href="#_ftn1" xlink:type="simple">[1]</text:a> is in 2021 onderzoek gedaan naar schaarste op de woningmarkt in de gemeente Waalwijk. </text:p>
          <text:p text:style-name="al">
          <text:span text:style-name="nadrukcur">Te weinig woningen voor lage en hoge inkomens</text:span>
        </text:p>
          <text:p text:style-name="al">Uit het onderzoek van de Stec-groep blijkt dat als er gekeken wordt naar de verdeling van huishoudens naar inkomen, er te weinig woningen zijn voor huishoudens met een laag inkomen en te weinig woningen voor huishoudens met een hoog inkomen. Dit zorgt voor verdringingseffecten op de woningmarkt. </text:p>
          <text:p text:style-name="al">Kijken we naar het aandeel sociale huur in de gemeente Waalwijk, dan lijkt dat met 31% te passen bij een middelgrote gemeente. Sinds de invoering van het passend toewijzen, is er echter een grote groep inwoners die niet langer een woning bij een woningcorporatie kan huren. Terwijl zij op basis van hun inkomen en vermogen ook moeilijk terecht kunnen op de koopwoningmarkt, mede omdat de koopwoningmarkt weinig mogelijkheden biedt in het lage segment. </text:p>
          <text:p text:style-name="al">
          <text:span text:style-name="nadrukcur">Beperkte beschikbaarheid goedkope woningen</text:span>
        </text:p>
          <text:p text:style-name="al">Door de Stec-groep is ook de koopwoningvoorraad naar prijsniveaus in beeld gebracht. Het aandeel goedkope koopwoningen is in de gemeente Waalwijk, vergeleken met het landelijk gemiddelde, beperkt. Ook het aandeel duurdere koopwoningen is lager dan het landelijk gemiddelde. </text:p>
          <text:p text:style-name="al">Kijken we niet enkel naar de voorraad, maar specifiek naar het aantal woningen dat te koop heeft gestaan, dan zien we direct hoe beperkt de goedkope koopwoningmarkt in de gemeente Waalwijk is. In september 2021 stond er slechts 1 woning onder de € 180.000,- te koop en kijken we naar geheel 2021 dan zijn er slechts 12 woningen onder € 180.000,- verkocht. </text:p>
          <text:p text:style-name="al">Het toevoegen van goedkope koopwoningen is in de huidige woningmarkt een bijzonder lastige opgave. Dit wordt mede veroorzaakt door alsmaar stijgende ontwikkel- en bouwkosten en doordat de financieringsmogelijkheden voor bepaalde doelgroepen erg gunstig zijn. Dit drijft de woningprijzen in de huidige markt op. </text:p>
          <text:p text:style-name="al">
          <text:span text:style-name="nadrukcur">Bovengemiddelde marktdynamiek in segment tot € 280.000,- (prijspeil 2021)</text:span>
        </text:p>
          <text:p text:style-name="al">Uit het onderzoek van de Stec-groep blijkt dat er in de gemeente Waalwijk een bovengemiddelde marktdynamiek bestaat in de koopsegmenten tot € 280.000,- (prijspeil 2021). Woningen in dit segment worden relatief snel verkocht en de concurrentie tussen kopers is groter dan in de andere prijssegmenten. De hoge dynamiek wordt voor een deel verklaard door het beperkte aanbod aan woningen in dit prijssegment, met name in het lage segment. In prijssegment boven de € 280.000,- is er een lagere marktdynamiek. Het kantelpunt bevind zich dus rond de € 280.000,- en de schaarste zit met name in het segment onder deze prijsgrens. </text:p>
          <text:p text:style-name="al">
          <text:a xlink:href="#_ftnref1" xlink:type="simple">[1]</text:a> Schaarsteonderzoek gemeente Waalwijk; naar een solide onderbouwing voor uw huisvestingsverordening – Stec groep – september 2021</text:p>
          <text:p text:style-name="al">
          <text:span text:style-name="nadrukcur">Prijsgrens in verordening</text:span>
        </text:p>
          <text:p text:style-name="al">Kijken we naar de prijsstijgingen van de laatste jaren, dan stegen de huizenprijzen in de regio Waalwijk – Drunen het afgelopen jaar met zo’n 23%. Dat is de hardste stijging van Noord-Brabant. Ervan uitgaande dat de prijzen ook de komende jaren nog toenemen, zal het kantelpunt van beschikbaarheid en betaalbaarheid ook verder opschuiven. Dit betekent dat het kantelpunt over een jaar niet meer bij € 280.000,- ligt, maar naar verwachting bij € 310.000,- (uitgaande van 10% prijsstijging) of € 340.000,- (uitgaande van 20% prijsstijging). De Stec-groep adviseert dan ook om vast te houden aan de NHG-grens (inclusief duurzaamheidsmaatregelen) in de verordening. Door in de verordening uit te gaan van de NHG-grens van € 344.500,- voorkomen we dat de gehanteerde prijsgrens in de verordening binnen het eerste jaar na inwerkingtreding van deze verordening aangepast moet worden. </text:p>
          <text:p text:style-name="al">
          <text:span text:style-name="nadrukcur">Tekort aan goedkope woningen zorgt voor verdringing op de woningmarkt</text:span>
        </text:p>
          <text:p text:style-name="al">Als we kijken naar migratiestromen, dan blijkt er een bovengemiddeld grote uitstroom van jongeren tussen 15 en 25 jaar. Als we kijken naar de woningmarkt, dan is er een beperkte beschikbaarheid van goedkope woningen, wat het voor jonge huishoudens lastig maakt om een passende woning te vinden in de gemeente Waalwijk. Zij hebben immers nog weinig tot geen vermogen op kunnen bouwen. </text:p>
          <text:p text:style-name="al">Tegelijkertijd is er ook druk op het middeldure segment. Hogere inkomens verdringen lagere en middeninkomens op de middeldure koopmarkt, door het lage aanbod in het dure segment. </text:p>
          <text:p text:style-name="al">Kijken we naar migratiestromen, dan is er met name instroom van 25 tot 40 jarigen. Deze leeftijdsgroep heeft vaak een middeninkomen, maar beschikt vaak nog niet over een groot vermogen. Zij zijn daarmee aangewezen op de middeldure markt. Onder deze groep bevinden zich ook arbeidsmigranten die zich in de gemeente vestigen. Het aantal arbeidsmigranten dat een vast contract krijgt, neemt toe. Stellen die dan besluiten om zich te vestigen, behoren tot de middeninkomens, maar hebben nog niet de tijd gehad om vermogen op te bouwen. Zij verdienen teveel voor de sociale huur en zijn daarmee aangewezen op de middeldure huurmarkt of de goedkope koopmarkt. </text:p>
          <text:p text:style-name="al">Doordat Waalwijk over relatief veel middeldure woningen beschikt, trekt dit ook middeninkomens uit de regio. </text:p>
          <text:p text:style-name="al">Tot slot neemt de druk op de middeldure segment nog verder toe door de vergrijzing. Senioren hebben vaak een wat lager inkomen. Dit zorgt voor extra druk het komende decennium op de goedkope voorraad. Een deel van de senioren heeft voldoende vermogen en zorgt daarmee voor extra druk op de middeldure markt. </text:p>
          <text:p text:style-name="al">
          <text:span text:style-name="nadrukcur">Woningschaarste in Waalwijk zorgt voor onevenwichtige en onrechtvaardige effecten</text:span>
        </text:p>
          <text:p text:style-name="al">Uiteindelijk verhoogt de woningschaarste in de gemeente Waalwijk het risico op ‘eenzijdige buurten’ (clustering van inkomensgroepen) en een afnemend draagvlak voor voorzieningen (bijvoorbeeld scholen door het wegtrekken van jonge huishoudens). Ook zorgt de schaarste voor verdringing van Waalwijkse huishoudens die daardoor buiten de gemeente een woning moeten zoeken. De aanwezige schaarste op de Waalwijkse woningmarkt zorgt daarmee voor onevenwichtige en onrechtvaardige effecten op de woningmarkt. </text:p>
          <text:p text:style-name="al">
          <text:span text:style-name="nadrukcur">Aanvullende maatregelen om schaarste tegen te gaan</text:span>
        </text:p>
          <text:p text:style-name="al">Op verschillende manieren proberen we de schaarste op de woningmarkt in de gemeente Waalwijk tegen te gaan: </text:p>
          <text:list text:style-name="id1-3-2-5-27">
            <text:list-item text:style-override="id1-3-2-5-27-1">
              <text:number>-</text:number>
              <text:p text:style-name="al">
              <text:span text:style-name="nadrukcur">Toevoegen woningen aan de woningmarkt </text:span>
            </text:p>
              <text:p text:style-name="al">De komende 10 jaar zetten we in op het toevoegen van minimaal 2.100 woningen aan de woningmarkt. Daarbij kijken we specifiek naar de segmenten waar behoefte aan is en naar mogelijkheden om de doorstroming te bevorderen. Op basis van de woningbouwprognoses uit 2017 was het toevoegen van woningbouwplannen een uitdaging, omdat deze prognoses een lagere voorspelling hadden dan de feitelijke bevolkingsgroei liet zien. De provinciale prognoses uit 2020 bieden meer ruimte om woningbouwplannen te ontwikkelen. Omdat er in de provinciale woningbouwprognoses slechts beperkt rekening wordt gehouden met arbeidsmigratie, kan de bevolkingsgroei en daarmee de huishoudensgroei in de gemeente Waalwijk mogelijk nog hoger uitvallen. We houden daarom rekening met een overprogrammering, zodat de uiteindelijke woningbouwproductie in ieder geval voldoende mogelijkheden gaat bieden voor de feitelijke huishoudensgroei. </text:p>
            </text:list-item>
          </text:list>
          <text:list text:style-name="id1-3-2-5-28">
            <text:list-item text:style-override="id1-3-2-5-28-1">
              <text:number>-</text:number>
              <text:p text:style-name="al">
              <text:span text:style-name="nadrukcur">Extra mogelijkheden voor arbeidsmigranten die tijdelijk in de gemeente verblijven</text:span>
            </text:p>
              <text:p text:style-name="al">In de gemeente Waalwijk werken veel arbeidsmigranten. Met name in de industrie en logistiek wordt veel met arbeidsmigranten gewerkt, al zien we arbeidsmigranten ook in veel andere sectoren. Dit zorgt voor extra druk op de woningmarkt. </text:p>
              <text:p text:style-name="al">In 2016 is door Companen een onderzoek gedaan naar de aanwezigheid van arbeidsmigranten in de regio Hart van Brabant. Dit onderzoek is in maart 2017 opgeleverd. Op deze manier kwam Companen eind 2016 tot de berekening dat er in de gemeente Waalwijk 1.870 tot 2.330 arbeidsmigranten verblijven. Daarvan zijn er 1.500 tot 1.870 short- en midstay. Zij verblijven dus tijdelijk in onze gemeente, beschikken nog niet over een vast contract en zijn daarbij niet bij machte om een zelfstandige woning te bewonen.</text:p>
              <text:p text:style-name="al">Het onderzoek van Companen laat bovendien zien dat de vraag naar huisvesting van arbeidsmigranten binnen de regio Hart van Brabant zich vooral concentreert op de gemeenten Waalwijk en Tilburg.</text:p>
              <text:p text:style-name="al">Companen heeft tevens een prognose gemaakt van het aantal arbeidsmigranten in de regio Hart van Brabant in de nabije toekomst. </text:p>
              <text:p text:style-name="al">Ervan uitgaande dat de gemeente Waalwijk een percentage van 15% blijft vertegenwoordigen, komt dat voor Waalwijk op 2.415 tot 3.135 arbeidsmigranten die kort of middellang in de gemeente verblijven in 2025. </text:p>
              <text:p text:style-name="al">De gemeente Waalwijk stimuleert voor arbeidsmigranten die tijdelijk naar de gemeente komen, het verblijf in grootschalige campussen. Op die manier voegt deze groep geen extra druk toe op de reguliere woningmarkt. De afgelopen jaren zijn een aantal van deze campussen ontwikkeld, te weten:</text:p>
              <text:p text:style-name="al">1. 400 plaatsen aan de Prof. Veltmanweg</text:p>
              <text:p text:style-name="al">2. 252 plaatsen aan de Altenaweg</text:p>
              <text:p text:style-name="al">3. 400 plaatsen aan de Pompweg</text:p>
              <text:p text:style-name="al">Dit betekent echter dat er op dit moment nog niet genoeg plaatsen in campussen zijn om in de vraag aan huisvesting te voorzien. Momenteel zijn twee locaties in onderzoek voor een grootschalige campus. Het beleid biedt daarnaast nog additionele mogelijkheden om extra grootschalige huisvesting voor arbeidsmigranten te creëren. </text:p>
            </text:list-item>
          </text:list>
          <text:list text:style-name="id1-3-2-5-29">
            <text:list-item text:style-override="id1-3-2-5-29-1">
              <text:number>-</text:number>
              <text:p text:style-name="al">
              <text:span text:style-name="nadrukcur">Onderzoek naar beleggers op de woningmarkt</text:span>
            </text:p>
              <text:p text:style-name="al">Daar waar de leencapaciteit voor een eigen woning (lees: een woning die door de koper zelf zal worden bewoont) strenger en strikter is geworden, is zakelijke financiering voor de aankoop van vastgoed ten behoeve van de verhuur relatief eenvoudig en niet zo streng gereguleerd dan die voor de financiering van een eigen woning. </text:p>
              <text:p text:style-name="al">Daar waar bij de aankoop van een ‘eigen woning’ het inkomen van de koper hoofdzakelijk van belang is, is bij zakelijke financiering de waarde van het vastgoed en de te verwachten huuropbrengst leidend. Het inkomen van de zakelijke koper is bij deze vorm van financiering zelfs verregaand van ondergeschikt belang, waarbij het kan voorkomen dat zakelijke kopers die enkel een bijstandsuitkering hebben wel financiering van enkele honderdduizenden euro’s voor de aankoop van vastgoed kunnen verkrijgen. </text:p>
              <text:p text:style-name="al">Deze verschillen in randvoorwaarden voor de verkrijging van financiering benadelen de positie van particuliere kopers op een reeds krappe woningmarkt. </text:p>
              <text:p text:style-name="al">Per 1 januari wordt het mogelijk gemaakt om een opkoopbescherming op te nemen in de huisvestingsverordening. We gaan als gemeente Waalwijk onderzoek doen naar beleggers (zowel grote als kleine) op de woningmarkt in de gemeente Waalwijk. Aan de hand daarvan beoordelen we of een opkoopbescherming ook in de gemeente Waalwijk noodzakelijk is. </text:p>
            </text:list-item>
          </text:list>
          <text:p text:style-name="al">
          <text:span text:style-name="nadrukvet">Toelichting artikelsgewijs</text:span>
        </text:p>
          <text:p text:style-name="al">
          <text:span text:style-name="nadrukvet">Hoofdstuk 1 Algemene bepalingen</text:span>
        </text:p>
          <text:p text:style-name="al">Artikel 1 Begripsbepalingen</text:p>
          <text:p text:style-name="al">Het aantal definities van artikel 1 is beperkt aangezien de wet (in artikel 1) al een flink aantal definities kent die ook bindend zijn voor deze verordening.</text:p>
          <text:p text:style-name="al">
          <text:span text:style-name="nadrukvet">Hoofdstuk 2 Wijzigingen in de woonruimtevoorraad</text:span>
        </text:p>
          <text:p text:style-name="al">
          <text:span text:style-name="nadrukcur">Paragraaf 2.1 Vergunning voor onttrekking, omzetting en woningvorming</text:span>
        </text:p>
          <text:p text:style-name="al">
          <text:span text:style-name="nadrukcur">Artikel 2 Aanwijzing vergunningplichtige woonruimte</text:span>
        </text:p>
          <text:p text:style-name="al">De vergunningplicht voor wijzigingen in de woonruimtevoorraad op grond van artikel 21 van de Huisvestingswet 2014 heeft in beginsel betrekking op alle woonruimte in de gemeente Waalwijk. In de algemene toelichting is de motivering hiervoor reeds aangegeven.</text:p>
          <text:p text:style-name="al">Een omzettingsvergunning is nodig als een eigenaar een pand wil verhuren aan personen die geen huishouden vormen.</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de gemeente Waalwijk gelden (artikel 2 lid 3).</text:p>
          <text:p text:style-name="al">Woningcorporaties die werkzaam zijn in de gemeente Waalwijk en waarmee de gemeente prestatieafspraken heeft gemaakt, zijn vrijgesteld van de verplichting om een omzettingsvergunning aan te vragen op grond van artikel 21 van de wet, voor de huisvesting van bijzondere doelgroepen waarvoor expliciet afspraken zijn gemaakt in de Woonvisie, de prestatieafspraken of waarvoor een taakstelling geldt. Deze doelgroepen huisvesten zij immers in opdracht en samenspraak met de gemeente en het rijk. In overige situaties zijn zij gelijk gesteld aan particuliere eigenaren.</text:p>
          <text:p text:style-name="al">
          <text:span text:style-name="nadrukcur">Artikel 3 Procedure voor aanvraag vergunning</text:span>
        </text:p>
          <text:p text:style-name="al">Om het belang dat de aanvrager heeft bij de aanvraag te kunnen wegen tegen het belang van het behoud van de woningvoorraad en de leefbaarheid zijn gegevens nodig over de huidige en de beoogde situatie.</text:p>
          <text:p text:style-name="al">
          <text:span text:style-name="nadrukcur">Artikel 4/Artikel 5 Voorwaarden en voorschriften/ weigeringsgronden</text:span>
        </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Daarbij wordt onder andere gekeken naar informatie uit het Kwalitatief Woningbehoefteonderzoek, wijkbijeenkomsten, informatie van wijkagenten, het straatbeeld, meldingen bij de gemeente over de betreffende straat of buurt en de staat van onderhoud van het betreffende pand (bijvoorbeeld houten vloeren bij boven- en benedenwoningen, grote onderhoudskosten die gemaakt zouden moeten worden aan dakconstructie of fundering).</text:p>
          <text:p text:style-name="al">Voor de beoordeling van aanvragen zijn tevens beleidsregels opgesteld in het kader van artikel 2.12, eerste lid, onder a, onder 2 Wet algemene bepalingen omgevingsrecht juncto artikel 4, bijlage II Besluit omgevingsrecht.</text:p>
          <text:p text:style-name="al">
          <text:span text:style-name="nadrukcur">Artikel 8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1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DC.source">Huisvestingswet 2014]|[1.0:c:BWBR0035303&amp;g=2021-07-01</meta:user-defined>
    <meta:user-defined meta:name="OVERHEIDop.referentienummer">2021/045</meta:user-defined>
    <meta:user-defined meta:name="DCTERMS.alternative">Huisvestingsverordening Waalwijk 2018 – 2021, 3e wijziging</meta:user-defined>
    <dc:language>nl</dc:language>
    <meta:user-defined meta:name="OVERHEIDop.locatietype/OVERHEIDop.gebiedsmarkering">Gemeente</meta:user-defined>
    <meta:user-defined meta:name="DC.title">Huisvestingsverordening Waalwijk 2018 – 2021, 3e wijziging</meta:user-defined>
    <meta:user-defined meta:name="DCTERMS.W3CDTF/DCTERMS.available">2021-12-24</meta:user-defined>
    <meta:user-defined meta:name="DCTERMS.W3CDTF/OVERHEIDop.jaargang">2021</meta:user-defined>
    <meta:user-defined meta:name="OVERHEIDop.publicationIssue">474176</meta:user-defined>
    <meta:user-defined meta:name="OVERHEIDop.betreftRegeling">CVDR669288_1</meta:user-defined>
    <meta:user-defined meta:name="xs:date/OVERHEIDop.startdatum">2021-12-25</meta:user-defined>
    <meta:user-defined meta:name="OVERHEIDop.GmbID/DC.identifier">gmb-2021-474176</meta:user-defined>
    <meta:user-defined meta:name="OVERHEIDop.versieInformatie"/>
  </office:meta>
</office:document-meta>
</file>