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9 november 2021;</text:p>
            <text:p text:style-name="al"/>
            <text:p text:style-name="al">Gelet op artikel 226 van de Gemeentewet;</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hondenbelasting 2022</text:span>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p text:style-name="al"/>
          </text:section>
          <text:section text:name="artikel_id1-3-2-2-3" text:style-name="artikel">
            <text:p text:style-name="artikel_kop_titel"><text:span text:style-name="artikel_kop_label">Artikel</text:span> <text:span text:style-name="artikel_kop_nr">2</text:span> Belastingplicht </text:p>
            <text:p text:style-name="al">1 Belastingplichtig is de houder van een hond.</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1, tweede lid, onderdeel b, van de Gemeentewet bedoelde gemeenteambtenaar aan te wijzen lid van dat huishouden. </text:p>
            <text:p text:style-name="al"/>
          </text:section>
          <text:section text:name="artikel_id1-3-2-2-4" text:style-name="artikel">
            <text:p text:style-name="artikel_kop_titel"><text:span text:style-name="artikel_kop_label">Artikel</text:span> <text:span text:style-name="artikel_kop_nr">3</text:span> Vrijstellinge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bij een daarvoor geaccrediteerd instituut zijn opgeleid tot blindengeleidehond en daadwerkelijk dienen als blindengeleidehond en in hoofdzaak als zodanig door de houder, of lid van het huishouden, met een visuele beperking worden gehouden; </text:p>
            <text:p text:style-name="al">b) die bij een daarvoor geaccrediteerd instituut zijn opgeleid tot hulphond en daadwerkelijk dienen als assistentiehond en in hoofdzaak als zodanig door de houder, of lid van het huishouden, met een motorische beperking worden gehouden</text:p>
            <text:p text:style-name="al">c) die verblijven in een hondenasiel; </text:p>
            <text:p text:style-name="al">d) die jonger zijn dan drie maanden, voor zover zij samen met de moederhond worden gehouden;</text:p>
            <text:p text:style-name="al">e) waarvan de houder in het bezit is van een geldig diploma of een verklaring van geschiktheid van de Koninklijke Nederlandse Politiehondenvereniging, mits de houder zich verbindt zijn hond met een geleider, aan wiens bevelen de hond gehoorzaamt, op aanvraag ter beschikking van de politie te stellen.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 </text:p>
            <text:p text:style-name="al">1 De belasting bedraagt per belastingjaar: </text:p>
            <text:p text:style-name="al">a voor een eerste hond € 60,96</text:p>
            <text:p text:style-name="al">b voor een tweede hond € 92,04</text:p>
            <text:p text:style-name="al">c voor iedere hond boven het aantal van twee € 152,52</text:p>
            <text:p text:style-name="al">2 In afwijking van het voorgaande lid bedraagt de belasting voor honden, gehouden in kennels € 213,60 per kennel.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 </text:p>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1 De belasting wordt bij wege van aanslag geheven.</text:p>
            <text:p text:style-name="al">2 Bij de heffing wordt gebruik gemaakt van aangiften. In afwijking van artikel 9 AWR dient aangifte te worden gedaan binnen 14 dagen na het uitnodigen tot het doen van aangifte. In afwijking van de in artikel 237, tweede lid, van de Gemeentewet aangegeven wijze, kan de aangifte langs elektronische weg worden gedaan door het inleveren of toezenden van de gevraagde gegevens of bescheiden via de website van de gemeente <text:a xlink:href="http://www.alphenaandenrijn.nl/" xlink:type="simple">www.alphenaandenrijn.nl</text:a>.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p text:style-name="al">1 De belasting is verschuldigd bij het begin van het belastingjaar of, als dit later is, bij de aanvang van de belastingplicht. </text:p>
            <text:p text:style-name="al">2 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Als het totale aanslagbiljetbedrag beneden de € 5 blijft, wordt geen belasting geheven. Voor de toepassing van de vorige volzin wordt het totaal van op een aanslagbiljet verenigde verschuldigde bedragen hondenbelasting of andere heffingen aangemerkt als één belastingbedrag. </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p text:style-name="al">3 Betaling in termijnen is alleen mogelijk indien het totaal verschuldigde bedrag van de op één aanslagbiljet verenigde aanslagen minder dan € 5.000 bedraagt.</text:p>
            <text:p text:style-name="al">4 In afwijking van hetgeen in het derde lid is bepaald, worden, indien de belastingplicht eerst in de loop van het belastingjaar aanvangt, dan wel de belasting later da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der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hondenbelasting 2021’ van de gemeente Alphen aan den Rijn, vastgesteld bij raadsbesluit van 10 december 2020, wordt ingetrokken met ingang van 1 januari 2022,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2.</text:p>
            <text:p text:style-name="al">4 Deze verordening wordt aangehaald als 'Verordening hondenbelasting 2022’. </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7 dec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41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24</meta:user-defined>
    <meta:user-defined meta:name="DCTERMS.W3CDTF/OVERHEIDop.jaargang">2021</meta:user-defined>
    <meta:user-defined meta:name="OVERHEIDop.publicationIssue">474174</meta:user-defined>
    <meta:user-defined meta:name="OVERHEIDop.betreftRegeling">CVDR669286_1</meta:user-defined>
    <meta:user-defined meta:name="xs:date/OVERHEIDop.startdatum">2022-01-01</meta:user-defined>
    <meta:user-defined meta:name="OVERHEIDop.GmbID/DC.identifier">gmb-2021-474174</meta:user-defined>
    <meta:user-defined meta:name="OVERHEIDop.versieInformatie"/>
  </office:meta>
</office:document-meta>
</file>