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Start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310</text:span>
          </text:p>
            <text:p text:style-name="common-al">Gemeente Amstelveen heeft op 22 december 2021 een aanvraag geluidhinder ontheffing ontvangen voor Fase 1 van de bouw op 4 en 5 (optioneel op 7 en 8 of 11 en 12) februari 2022. De locatie is Startbaa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17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Startbaan 16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173</meta:user-defined>
    <meta:user-defined meta:name="OVERHEIDop.GmbID/DC.identifier">gmb-2021-474173</meta:user-defined>
    <meta:user-defined meta:name="OVERHEIDop.versieInformatie"/>
  </office:meta>
</office:document-meta>
</file>