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Bekendmaking Besluit verzoek om hogere waarden t.b.v. De Twijnderij 32 te Leus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Artikel 1</text:p>
            <text:p text:style-name="al">
            <text:span text:style-name="nadrukvet">Bekendmaking Besluit verzoek om hogere waarden t.b.v. De Twijnderij 32 te Leusden</text:span>
          </text:p>
            <text:p text:style-name="al">Burgemeester en wethouders van Leusden maken bekend dat zij het besluit verzoek om hogere waarde De Twijnderij 32 hebben vastgesteld.</text:p>
            <text:p text:style-name="al">
            <text:span text:style-name="nadrukvet">Toelichting</text:span>
          </text:p>
            <text:p text:style-name="al">Het plan maakt het bouwen van een appartementencomplex mogelijk. Aan de zijde van de Burgemeester van der Postlaan is een gevel belasting geconstateerd die hoger is dan de voorkeursgrenswaarde uit de Wet. Voor vier rekenpunten is een verzoek om hogere waarde nodig. </text:p>
            <text:p text:style-name="al">
            <text:span text:style-name="nadrukvet">Besluit</text:span>
          </text:p>
            <text:p text:style-name="al">Wij besluiten, gelet op de overwegingen die zijn opgenomen in dit besluit en gelet op:</text:p>
            <text:p text:style-name="al">1.</text:p>
            <text:p text:style-name="al">artikel 110a van de Wet geluidhinder;</text:p>
            <text:p text:style-name="al">2.</text:p>
            <text:p text:style-name="al">dat de Wet geluidhinder het college van burgemeester en wethouders de bevoegdheid geeft om binnen de grenzen van de gemeente een hogere waarde voor de ten hoogste toelaatbare geluidbelasting vast te stellen;</text:p>
            <text:p text:style-name="al">dat het vaststellen van hogere waarden voor de appartementen in overeenstemming met de aangegeven rekenpunten conform het gemeentelijk (geluid)beleid;</text:p>
            <text:p text:style-name="al">hogere waarden vast te stellen voor vier rekenpunten en bijbehorende appartementen op het perceel De Twijnderij 32 kadastraal sectie F, nummer 5522 te Leusden.</text:p>
            <text:p text:style-name="al">Op 26 oktober 2021 heeft de gemeente besloten in te stemmen met deze aanvraag.</text:p>
            <text:p text:style-name="al">
            <text:span text:style-name="nadrukvet">Ter inzage</text:span>
          </text:p>
            <text:p text:style-name="al">Het Besluit ligt van 27 december 2021 tot en met 6 februari 2022 ter inzage in het gemeentehuis van Leusden. U moet hiervoor een afspraak maken met het Omgevingsloket via telefoonnummer 14033.</text:p>
            <text:p text:style-name="al">
            <text:span text:style-name="nadrukvet">
              <text:span text:style-name="nadrukondlijn">Bezwaarclausule</text:span>
            </text:span>
          </text:p>
            <text:p text:style-name="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al">Uw bezwaarschrift dient u te richten aan het College van Leusden, p/a secretariaat van de adviescommissie bezwaarschriften, postbus 150, 3830 AD Leusden). </text:p>
            <text:p text:style-name="al">De termijn voor het indienen van een bezwaarschrift bedraagt zes weken na de dag van verzending van dit besluit. </text:p>
            <text:p text:style-name="al">U kunt ook digitaal via het webformulier bezwaar maken, zie de URL <text:a xlink:href="http://www.leusden.nl/bestuur-en-organisatie/bezwaar.html" xlink:type="simple">www.leusden.nl/bestuur-en-organisatie/bezwaar.html</text:a>.</text:p>
            <text:p text:style-name="al">Voor verdere informatie kunt u de brochure “Bezwaar en beroep tegen een beslissing van de overheid” raadplegen. Deze folder kunt u downloaden via de URL <text:a xlink:href="http://www.rijksoverheid.nl/documenten/brochures/2015/04/14/bezwaar-en-beroep-tegen-een-beslissing-van-de-overheid" xlink:type="simple">www.rijksoverheid.nl/documenten/brochures/2015/04/14/bezwaar-en-beroep-tegen-een-beslissing-van-de-overheid</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417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7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7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Leusden</meta:user-defined>
    <meta:user-defined meta:name="OVERHEID.Informatietype/DC.type">officiële publicatie</meta:user-defined>
    <meta:user-defined meta:name="OVERHEIDop.Rubriek/DC.type">overige overheidsinformatie</meta:user-defined>
    <meta:user-defined meta:name="OVERHEID.Gemeente/OVERHEID.authority">Leusden</meta:user-defined>
    <meta:user-defined meta:name="OVERHEID.Gemeente/DCTERMS.publisher">Leus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Leusden - Bekendmaking Besluit verzoek om hogere waarden t.b.v. De Twijnderij 32 te Leusden</meta:user-defined>
    <meta:user-defined meta:name="DCTERMS.W3CDTF/DCTERMS.available">2021-12-24</meta:user-defined>
    <meta:user-defined meta:name="DCTERMS.W3CDTF/OVERHEIDop.jaargang">2021</meta:user-defined>
    <meta:user-defined meta:name="OVERHEIDop.publicationIssue">474172</meta:user-defined>
    <meta:user-defined meta:name="OVERHEIDop.GmbID/DC.identifier">gmb-2021-474172</meta:user-defined>
    <meta:user-defined meta:name="OVERHEIDop.versieInformatie"/>
  </office:meta>
</office:document-meta>
</file>