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D, plaatsen van maximaal 30 aankondigingsborden in d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1902 VVD.</text:p>
            <text:p text:style-name="common-al">Activiteit: Plaatsen van maximaal 30 aankondigingsborden Tweede Kamerverkiezingen 2021.</text:p>
            <text:p text:style-name="common-al">Datum: Van 19 februari tot en met 20 maart 2021.</text:p>
            <text:p text:style-name="common-al">Plaats: Hele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VVD, plaatsen van maximaal 30 aankondigingsborden in d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17</meta:user-defined>
    <meta:user-defined meta:name="OVERHEIDop.GmbID/DC.identifier">gmb-2021-47417</meta:user-defined>
    <meta:user-defined meta:name="OVERHEIDop.versieInformatie"/>
  </office:meta>
</office:document-meta>
</file>