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nderberg 10, 6367 A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underberg 10, 6367 AL Voerendaal: wijzigen gebruik van bedrijfsbestemming naar woonbestemming (ontvangen 21 december 2021; zaaknummer 2021-02976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41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underberg 10, 6367 AL Voerendaal</meta:user-defined>
    <dc:language>nl</dc:language>
    <meta:user-defined meta:name="OVERHEIDop.locatietype/OVERHEIDop.gebiedsmarkering">Punt</meta:user-defined>
    <meta:user-defined meta:name="DC.title">Kennisgeving ontvangst aanvraag omgevingsvergunning Kunderberg 10, 6367 AL Voer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169</meta:user-defined>
    <meta:user-defined meta:name="OVERHEIDop.GmbID/DC.identifier">gmb-2021-474169</meta:user-defined>
    <meta:user-defined meta:name="OVERHEIDop.versieInformatie"/>
  </office:meta>
</office:document-meta>
</file>