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STAL, SCHOTERLANDSEWEG 63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stal op het perceel Schoterlandseweg 63 te Oudeschoot  (20-12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416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STAL, SCHOTERLANDSEWEG 63 OUDESCHOOT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66</meta:user-defined>
    <meta:user-defined meta:name="OVERHEIDop.GmbID/DC.identifier">gmb-2021-474166</meta:user-defined>
    <meta:user-defined meta:name="OVERHEIDop.versieInformatie"/>
  </office:meta>
</office:document-meta>
</file>