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kavel J7, Hendrik Uittienstraat 10, 7412MM Deventer, Kavel J7 Tuinen van Zandweerd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636</text:p>
            <text:p text:style-name="common-al">Verzenddatum besluit: 22-12-2021</text:p>
            <text:p text:style-name="common-al">Locatie: Hendrik Uittienstraat 10, 7412MM Deventer, Kavel J7 Tuinen van Zandweerd, Deventer</text:p>
            <text:p text:style-name="common-al">Projectomschrijving: het bouwen van een woning, kavel J7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416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6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6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9636</meta:user-defined>
    <meta:user-defined meta:name="DCTERMS.abstract">het bouwen van een woning , kavel J7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kavel J7, Hendrik Uittienstraat 10, 7412MM Deventer, Kavel J7 Tuinen van Zandweerd, Devente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164</meta:user-defined>
    <meta:user-defined meta:name="OVERHEIDop.GmbID/DC.identifier">gmb-2021-474164</meta:user-defined>
    <meta:user-defined meta:name="OVERHEIDop.versieInformatie"/>
  </office:meta>
</office:document-meta>
</file>