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bullet text:bullet-char="•" text:level="1">
        <style:list-level-properties text:min-label-width="10mm"/>
      </text:list-level-style-bullet>
    </text:list-style>
    <text:list-style style:name="id1-3-2-2-1-3-20-3-3-1">
      <text:list-level-style-bullet text:bullet-char="•" text:level="1">
        <style:list-level-properties text:min-label-width="10mm"/>
      </text:list-level-style-bullet>
    </text:list-style>
    <text:list-style style:name="id1-3-2-2-1-3-20-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2-2-3-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me energie voor particulieren gemeente Bergeijk 2022-2025</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6 november 2021,</text:p>
            <text:p text:style-name="al">gezien het advies van de commissie GZ d.d. 30 november 2021,</text:p>
            <text:p text:style-name="al">gelet op het feit dat de bevoegdheid tot het vaststellen van een verordening op grond van de artikelen 147 en 149 van de gemeentewet bij de gemeenteraad ligt;</text:p>
            <text:p text:style-name="al">besluit vast te stellen de:</text:p>
            <text:p text:style-name="al">
            <text:span text:style-name="nadrukvet">Subsidieverordening duurzame energie voor particulieren gemeente Bergeijk 2022-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Aanvraag:</text:p>
                <text:section text:name="definitie_id1-3-2-2-1-3-1-3" text:style-name="definitie">
                  <text:p text:style-name="al">Een door een aanvrager ingevuld aanvraagformulier voor het verkrijgen van een subsidie voor het plaatsen van een duurzame maatregel. Een ontvankelijke aanvraag bestaat uit de volgende drie verplichte onderdelen:</text:p>
                  <text:list text:style-name="id1-3-2-2-1-3-1-3-2">
                    <text:list-item text:style-override="id1-3-2-2-1-3-1-3-2-1">
                      <text:number>1.</text:number>
                      <text:p text:style-name="al">een ondertekend aanvraagformulier. Dit kan digitaal via Digid-D of schriftelijk middels een aanvraagformulier;</text:p>
                    </text:list-item>
                    <text:list-item text:style-override="id1-3-2-2-1-3-1-3-2-2">
                      <text:number>2.</text:number>
                      <text:p text:style-name="al">een kopie legitimatiebewijs van de aanvrager (alleen nodig bij schriftelijk indienen aanvraagformulier);</text:p>
                    </text:list-item>
                    <text:list-item text:style-override="id1-3-2-2-1-3-1-3-2-3">
                      <text:number>3.</text:number>
                      <text:p text:style-name="al">een offerte van de duurzame maatregel van een erkend bedrijf. Desgevraagd moet een tekening/situatieschets overhandigd worden, om te bepalen of aan de voorwaarden van de subsidie wordt voldaan.</text:p>
                    </text:list-item>
                  </text:list>
                </text:section>
              </text:section>
              <text:section text:name="definitie-item_id1-3-2-2-1-3-2" text:style-name="definitie-item">
                <text:p text:style-name="li.nr"/>
                <text:p text:style-name="term">Aanvraagformulier:</text:p>
                <text:section text:name="definitie_id1-3-2-2-1-3-2-3" text:style-name="definitie">
                  <text:p text:style-name="al">Een door het college beschikbaar gesteld aanvraagformulier voor subsidie duurzame maatregelen.</text:p>
                </text:section>
              </text:section>
              <text:section text:name="definitie-item_id1-3-2-2-1-3-3" text:style-name="definitie-item">
                <text:p text:style-name="li.nr"/>
                <text:p text:style-name="term">Aanvrager:</text:p>
                <text:section text:name="definitie_id1-3-2-2-1-3-3-3" text:style-name="definitie">
                  <text:p text:style-name="al">Een meerderjarig natuurlijk persoon, die:</text:p>
                  <text:list text:style-name="id1-3-2-2-1-3-3-3-2">
                    <text:list-item text:style-override="id1-3-2-2-1-3-3-3-2-1">
                      <text:number>1.</text:number>
                      <text:p text:style-name="al">(mede-) eigenaar is van een in de gemeente Bergeijk gelegen woning; </text:p>
                    </text:list-item>
                    <text:list-item text:style-override="id1-3-2-2-1-3-3-3-2-2">
                      <text:number>2.</text:number>
                      <text:p text:style-name="al">door een Vereniging van Eigenaren gemachtigd is; </text:p>
                    </text:list-item>
                  </text:list>
                </text:section>
              </text:section>
              <text:section text:name="definitie-item_id1-3-2-2-1-3-4" text:style-name="definitie-item">
                <text:p text:style-name="li.nr"/>
                <text:p text:style-name="term">Bestaande woning:</text:p>
                <text:section text:name="definitie_id1-3-2-2-1-3-4-3" text:style-name="definitie">
                  <text:p text:style-name="al">Woning die ouder is dan 1 juli 2018. Als datum wordt de datum van afgifte van de bouwvergunning/ omgevingsvergunning bouw gehanteerd. </text:p>
                </text:section>
              </text:section>
              <text:section text:name="definitie-item_id1-3-2-2-1-3-5" text:style-name="definitie-item">
                <text:p text:style-name="li.nr"/>
                <text:p text:style-name="term">Betalingsbewijs:</text:p>
                <text:section text:name="definitie_id1-3-2-2-1-3-5-3" text:style-name="definitie">
                  <text:p text:style-name="al">Een kopie bankafschrift dat aantoont dat de betaling is overgemaakt aan het bedrijf dat de duurzame maatregel geïnstalleerd heeft. Dit bankafschrift moet voorzien zijn van de originele datum, naam en IBAN-nummer van de aanvrager. De overige gegevens die niet van belang zijn voor de behandeling van deze aanvraag kunnen onzichtbaar gemaakt worden.</text:p>
                </text:section>
              </text:section>
              <text:section text:name="definitie-item_id1-3-2-2-1-3-6" text:style-name="definitie-item">
                <text:p text:style-name="li.nr"/>
                <text:p text:style-name="term">College:</text:p>
                <text:section text:name="definitie_id1-3-2-2-1-3-6-3" text:style-name="definitie">
                  <text:p text:style-name="al">Het college van burgemeester en wethouders van de gemeente Bergeijk.</text:p>
                </text:section>
              </text:section>
              <text:section text:name="definitie-item_id1-3-2-2-1-3-7" text:style-name="definitie-item">
                <text:p text:style-name="li.nr"/>
                <text:p text:style-name="term">Dakisolatie:</text:p>
                <text:section text:name="definitie_id1-3-2-2-1-3-7-3" text:style-name="definitie">
                  <text:p text:style-name="al">Door een erkend bedrijf aangebracht materiaal ter verhoging van de warmte-isolatiewaarde van het dak van een woning met een minimale Rd-waarde van 3,5 (m2K/W). Alleen dakisolatie dat bij de woonruimte van de woning aangebracht wordt, komt in aanmerking voor subsidie. Dakisolatie op bijgebouwen zoals schuren en garages alsmede bij nieuwe aan- of uitbouw komt niet in aanmerking voor subsidie.</text:p>
                </text:section>
              </text:section>
              <text:section text:name="definitie-item_id1-3-2-2-1-3-8" text:style-name="definitie-item">
                <text:p text:style-name="li.nr"/>
                <text:p text:style-name="term">Duurzame maatregel:</text:p>
                <text:section text:name="definitie_id1-3-2-2-1-3-8-3" text:style-name="definitie">
                  <text:p text:style-name="al">Een verandering of aanpassing in de vorm van het aanbrengen van warmtepomp, warmtepompboiler, zonneboiler, inductiekookplaat, vloerisolatie, muurisolatie/ gevelisolatie, dakisolatie, HR++- of triple glas aan een woning of complex die het energieverbruik reduceert en/of duurzame energie opwekt, afkomstig van een schone energiebron.</text:p>
                </text:section>
              </text:section>
              <text:section text:name="definitie-item_id1-3-2-2-1-3-9" text:style-name="definitie-item">
                <text:p text:style-name="li.nr"/>
                <text:p text:style-name="term">(Mede-)Eigenaar:</text:p>
                <text:section text:name="definitie_id1-3-2-2-1-3-9-3" text:style-name="definitie">
                  <text:p text:style-name="al">Een natuurlijk persoon die het volledig eigendomsrecht van de woning bezit.</text:p>
                </text:section>
              </text:section>
              <text:section text:name="definitie-item_id1-3-2-2-1-3-10" text:style-name="definitie-item">
                <text:p text:style-name="li.nr"/>
                <text:p text:style-name="term">Erkend bedrijf:</text:p>
                <text:section text:name="definitie_id1-3-2-2-1-3-10-3" text:style-name="definitie">
                  <text:p text:style-name="al">Een erkend bedrijf is een bouwbedrijf of een (bouw)installatiebedrijf dat gespecialiseerd is in de betreffende werkzaamheden en geregistreerd staat bij de kamer van koophandel onder de sectie bouwnijverheid, bouwinstallatiebedrijf of een vergelijkbare sectie. </text:p>
                </text:section>
              </text:section>
              <text:section text:name="definitie-item_id1-3-2-2-1-3-11" text:style-name="definitie-item">
                <text:p text:style-name="li.nr"/>
                <text:p text:style-name="term">Factuur:</text:p>
                <text:section text:name="definitie_id1-3-2-2-1-3-11-3" text:style-name="definitie">
                  <text:p text:style-name="al">Een kopie van een door een erkend bedrijf opgestelde rekening van de duurzame maatregel waarvoor subsidie wordt aangevraagd, voorzien van het bedrag en het type duurzame maatregel en een datum waarop de duurzame maatregel is gerealiseerd. In de factuur moet een specifiek onderscheid zijn gemaakt tussen de verschillende kostenposten.</text:p>
                </text:section>
              </text:section>
              <text:section text:name="definitie-item_id1-3-2-2-1-3-12" text:style-name="definitie-item">
                <text:p text:style-name="li.nr"/>
                <text:p text:style-name="term">Gereedmeldingsformulier:</text:p>
                <text:section text:name="definitie_id1-3-2-2-1-3-12-3" text:style-name="definitie">
                  <text:p text:style-name="al">Een door het college beschikbaar gesteld gereedmeldingsformulier voor subsidie duurzame maatregelen.</text:p>
                </text:section>
              </text:section>
              <text:section text:name="definitie-item_id1-3-2-2-1-3-13" text:style-name="definitie-item">
                <text:p text:style-name="li.nr"/>
                <text:p text:style-name="term">HR++-glas:</text:p>
                <text:section text:name="definitie_id1-3-2-2-1-3-13-3" text:style-name="definitie">
                  <text:p text:style-name="al">Isolerend HR++ glas, bestaande uit ten minste twee glasplaten die door een afstandhouder (zoals een metalen kader) aan de rand van het glas uit elkaar worden gehouden. De ruimte tussen het glas wordt gevuld met edelgas en is het glas aan één zijde gecoat waardoor het extra isoleert. Het glas geeft een U-waarde van maximaal 1,2 W/m2K volgens de norm EN 1279. Alleen HR++glas dat bij de woonruimte van de woning aangebracht wordt, komt in aanmerking voor subsidie. HR++glas op bijgebouwen zoals schuren en garages alsmede bij nieuwe aan- of uitbouw komt niet in aanmerking voor subsidie. Het vervangen van kozijnen bij HR++ komt niet in aanmerking voor subsidie.</text:p>
                </text:section>
              </text:section>
              <text:section text:name="definitie-item_id1-3-2-2-1-3-14" text:style-name="definitie-item">
                <text:p text:style-name="li.nr"/>
                <text:p text:style-name="term">Inductiekookplaat:</text:p>
                <text:section text:name="definitie_id1-3-2-2-1-3-14-3" text:style-name="definitie">
                  <text:p text:style-name="al">Inductiekookplaat of een elektrisch fornuis (gecombineerd met een inductiekookplaat) aanschaffen, laten monteren door erkend bedrijf en laten afsluiten van de gasvoorziening voor de kookvoorziening in huis.</text:p>
                </text:section>
              </text:section>
              <text:section text:name="definitie-item_id1-3-2-2-1-3-15" text:style-name="definitie-item">
                <text:p text:style-name="li.nr"/>
                <text:p text:style-name="term">Isolerende buitendeur:</text:p>
                <text:section text:name="definitie_id1-3-2-2-1-3-15-3" text:style-name="definitie">
                  <text:p text:style-name="al">Isolerende deuren eventueel gecombineerd met HR++ glas met een Ud-waarde van ten hoogste 1,5 W/m2K of eventueel gecombineerd met triple glas met een Ud-waarde van ten hoogste 1,0 W/m2K.</text:p>
                </text:section>
              </text:section>
              <text:section text:name="definitie-item_id1-3-2-2-1-3-16" text:style-name="definitie-item">
                <text:p text:style-name="li.nr"/>
                <text:p text:style-name="term">Muurisolatie:</text:p>
                <text:section text:name="definitie_id1-3-2-2-1-3-16-3" text:style-name="definitie">
                  <text:p text:style-name="al">Door een specialist aangebracht materiaal ter verhoging van de warmte-isolatiewaarde van de gevel van een woning met een minimale Rd waarde van 1,1 (m2K/W). Alleen muurisolatie dat bij de woonruimte van de woning aangebracht wordt, komt in aanmerking voor subsidie. Muurisolatie bij bijgebouwen zoals schuren en garages alsmede bij nieuwe aan- of uitbouw komt niet in aanmerking voor subsidie.</text:p>
                </text:section>
              </text:section>
              <text:section text:name="definitie-item_id1-3-2-2-1-3-17" text:style-name="definitie-item">
                <text:p text:style-name="li.nr"/>
                <text:p text:style-name="term">Offerte:</text:p>
                <text:section text:name="definitie_id1-3-2-2-1-3-17-3" text:style-name="definitie">
                  <text:p text:style-name="al">Een kopie van een door een erkend bedrijf opgestelde offerte, die een duidelijke beschrijving geeft van het type duurzame maatregel waarvoor subsidie wordt aangevraagd, met daarop een uitsplitsing in materiaalkosten en installatiekosten.</text:p>
                </text:section>
              </text:section>
              <text:section text:name="definitie-item_id1-3-2-2-1-3-18" text:style-name="definitie-item">
                <text:p text:style-name="li.nr"/>
                <text:p text:style-name="term">Rd-waarde:</text:p>
                <text:section text:name="definitie_id1-3-2-2-1-3-18-3" text:style-name="definitie">
                  <text:p text:style-name="al">Een Rd-waarde (ook wel aangeduid met R-waarde) is de warmteweerstand van een isolatiemateriaal.</text:p>
                </text:section>
              </text:section>
              <text:section text:name="definitie-item_id1-3-2-2-1-3-19" text:style-name="definitie-item">
                <text:p text:style-name="li.nr"/>
                <text:p text:style-name="term">Triple glas:</text:p>
                <text:section text:name="definitie_id1-3-2-2-1-3-19-3" text:style-name="definitie">
                  <text:p text:style-name="al">Ook wel HR++ triple glas, HR+++ glas, drievoudig glas of driedubbel glas genoemd. Isolerend triple glas, bestaande uit ten minste drie glasplaten die door een afstandhouder (zoals een metalen kader) aan de rand van het glas uit elkaar worden gehouden. De ruimte tussen het glas wordt gevuld met edelgas en is het glas aan één zijde gecoat waardoor het extra isoleert. Het glas geeft een U-waarde van 0,7 W/m<text:span text:style-name="sup">2</text:span>K of lager. Alleen Triple glas dat bij de woonruimte van de woning aangebracht wordt, komt in aanmerking voor subsidie. Triple glas op bijgebouwen zoals schuren en garages alsmede bij nieuwe aan- of uitbouw komt niet in aanmerking voor subsidie. Bij de toepassing van triple glas is het verplicht om ook de kozijnen te vervangen door isolerende kozijnen met een U-waarde van ten hoogste 1,5 W/m2K.</text:p>
                </text:section>
              </text:section>
              <text:section text:name="definitie-item_id1-3-2-2-1-3-20" text:style-name="definitie-item">
                <text:p text:style-name="li.nr"/>
                <text:p text:style-name="term">Uitkering subsidiebedrag:</text:p>
                <text:section text:name="definitie_id1-3-2-2-1-3-20-3" text:style-name="definitie">
                  <text:p text:style-name="al">Het door het college vastgestelde subsidiebedrag wordt uitgekeerd op het moment dat de volgende documenten zijn ontvangen: </text:p>
                  <text:p text:style-name="al">De gereedmelding met:</text:p>
                  <text:list text:style-name="id1-3-2-2-1-3-20-3-3">
                    <text:list-item text:style-override="id1-3-2-2-1-3-20-3-3-1">
                      <text:number>•</text:number>
                      <text:p text:style-name="al">een gespecificeerde factuur van erkend bedrijf</text:p>
                    </text:list-item>
                    <text:list-item text:style-override="id1-3-2-2-1-3-20-3-3-2">
                      <text:number>•</text:number>
                      <text:p text:style-name="al">een betalingsbewijs</text:p>
                    </text:list-item>
                  </text:list>
                </text:section>
              </text:section>
              <text:section text:name="definitie-item_id1-3-2-2-1-3-21" text:style-name="definitie-item">
                <text:p text:style-name="li.nr"/>
                <text:p text:style-name="term">Vloerisolatie:</text:p>
                <text:section text:name="definitie_id1-3-2-2-1-3-21-3" text:style-name="definitie">
                  <text:p text:style-name="al">Door een erkend bedrijf aangebracht materiaal ter verhoging van de warmte-isolatiewaarde van de vloer van een woning met een minimale Rd-waarde 3,5 m2k/W. Alleen vloerisolatie die bij de woonruimte van de woning aangebracht wordt, komt in aanmerking voor subsidie. Vloerisolatie bij bijgebouwen zoals schuren en garages alsmede bij nieuwe aan- of uitbouw komt niet in aanmerking voor subsidie.</text:p>
                </text:section>
              </text:section>
              <text:section text:name="definitie-item_id1-3-2-2-1-3-22" text:style-name="definitie-item">
                <text:p text:style-name="li.nr"/>
                <text:p text:style-name="term">Vereniging van Eigenaren:</text:p>
                <text:section text:name="definitie_id1-3-2-2-1-3-22-3" text:style-name="definitie">
                  <text:p text:style-name="al">De vereniging van eigenaren van de appartementsrechten van de woningen die tot een appartementencomplex behoren.</text:p>
                </text:section>
              </text:section>
              <text:section text:name="definitie-item_id1-3-2-2-1-3-23" text:style-name="definitie-item">
                <text:p text:style-name="li.nr"/>
                <text:p text:style-name="term">Verordening:</text:p>
                <text:section text:name="definitie_id1-3-2-2-1-3-23-3" text:style-name="definitie">
                  <text:p text:style-name="al">Subsidieverordening duurzame energie voor particulieren gemeente Bergeijk 2022-2025.</text:p>
                </text:section>
              </text:section>
              <text:section text:name="definitie-item_id1-3-2-2-1-3-24" text:style-name="definitie-item">
                <text:p text:style-name="li.nr"/>
                <text:p text:style-name="term">Warmtepomp:</text:p>
                <text:section text:name="definitie_id1-3-2-2-1-3-24-3" text:style-name="definitie">
                  <text:p text:style-name="al">Een installatie voor het opwekken van energie ten behoeve van het verwarmen van een woning, afkomstig uit een schone energiebron en die nagelvast in of aan een woning en/of bijgebouw is bevestigd, niet zijnde een lucht-lucht warmtepomp.</text:p>
                </text:section>
              </text:section>
              <text:section text:name="definitie-item_id1-3-2-2-1-3-25" text:style-name="definitie-item">
                <text:p text:style-name="li.nr"/>
                <text:p text:style-name="term">Zonneboiler/Warmtepompboiler:</text:p>
                <text:section text:name="definitie_id1-3-2-2-1-3-25-3" text:style-name="definitie">
                  <text:p text:style-name="al">Een installatie voor het verwarmen van tapwater, waarvoor de opgewekte energie afkomstig is van een schone energiebron en die nagelvast is bevestigd op, aan of in de woning en/of bijgebouw.</text:p>
                </text:section>
              </text:section>
            </text:section>
          </text:section>
          <text:section text:name="artikel_id1-3-2-2-2" text:style-name="artikel">
            <text:p text:style-name="artikel_kop_titel"><text:span text:style-name="artikel_kop_label">Artikel</text:span> <text:span text:style-name="artikel_kop_nr">2 </text:span> 
              <text:span text:style-name="nadrukvet">Doel van de Verordening en doelgroep </text:span>
            </text:p>
            <text:p text:style-name="al">Deze verordening is bedoeld voor het verstrekken van subsidie voor maatregelen die in opdracht van de aanvrager aan een bestaande woning wordt getroffen, met de bedoeling om het verbruik van energie in deze woningen te verminderen om daarmee te komen tot vermindering van de uitstoot van CO2. </text:p>
            <text:p text:style-name="al">Er wordt ingezet op maatregelen die leiden tot energiebesparing en het opwekken van duurzame energie. Dit leidt tot een bijdrage aan de mondiale, landelijke, provinciale en gemeentelijke doelstellingen om te komen tot een reductie van de emissie van CO2.</text:p>
          </text:section>
          <text:section text:name="artikel_id1-3-2-2-3" text:style-name="artikel">
            <text:p text:style-name="artikel_kop_titel"><text:span text:style-name="artikel_kop_label">Artikel</text:span> <text:span text:style-name="artikel_kop_nr">3 </text:span> 
              <text:span text:style-name="nadrukvet">Inhoud van de aanvraag </text:span>
            </text:p>
            <text:list text:style-name="id1-3-2-2-3-2">
              <text:list-item text:style-override="id1-3-2-2-3-2-1">
                <text:number>1.</text:number>
                <text:p text:style-name="al">Alle in het aanvraagformulier gevraagde gegevens dienen bij de indiening van de aanvraag te worden verstrekt. Een aanvraag wordt pas in behandeling genomen als de aanvraag volledig en ontvankelijk is. </text:p>
              </text:list-item>
              <text:list-item text:style-override="id1-3-2-2-3-2-2">
                <text:number>2.</text:number>
                <text:p text:style-name="al">Ontvankelijke aanvragen worden op volgorde van datum en tijdstip binnenkomst afgehandeld. Indien een subsidieaanvraag nog niet volledig is, wordt het tijdstip van binnenkomst bepaald door het moment waarop de aanvraag wel volledig is. </text:p>
              </text:list-item>
              <text:list-item text:style-override="id1-3-2-2-3-2-3">
                <text:number>3.</text:number>
                <text:p text:style-name="al">Het college beslist op een aanvraag binnen 4 weken na ontvangst van de volledige aanvraag.</text:p>
              </text:list-item>
              <text:list-item text:style-override="id1-3-2-2-3-2-4">
                <text:number>4.</text:number>
                <text:p text:style-name="al">Het college kan de beslistermijn met 4 weken verdagen. </text:p>
              </text:list-item>
            </text:list>
          </text:section>
          <text:section text:name="artikel_id1-3-2-2-4" text:style-name="artikel">
            <text:p text:style-name="artikel_kop_titel"><text:span text:style-name="artikel_kop_label">Artikel</text:span> <text:span text:style-name="artikel_kop_nr"> 4 </text:span> 
              <text:span text:style-name="nadrukvet">Subsidiecriteria </text:span>
            </text:p>
            <text:list text:style-name="id1-3-2-2-4-2">
              <text:list-item text:style-override="id1-3-2-2-4-2-1">
                <text:number>1.</text:number>
                <text:p text:style-name="al">Een (mede-) eigenaar van een bestaande woning in Bergeijk of een door een Vereniging van Eigenaren gemachtigde persoon kan subsidie aanvragen voor de volgende maatregelen: </text:p>
                <text:list text:style-name="id1-3-2-2-4-2-1-3">
                  <text:list-item text:style-override="id1-3-2-2-4-2-1-3-1">
                    <text:number>a.</text:number>
                    <text:p text:style-name="al">Warmtepomp;</text:p>
                  </text:list-item>
                  <text:list-item text:style-override="id1-3-2-2-4-2-1-3-2">
                    <text:number>b.</text:number>
                    <text:p text:style-name="al">Zonneboiler/ Warmtepompboiler;</text:p>
                  </text:list-item>
                  <text:list-item text:style-override="id1-3-2-2-4-2-1-3-3">
                    <text:number>c.</text:number>
                    <text:p text:style-name="al">Vloerisolatie; </text:p>
                  </text:list-item>
                  <text:list-item text:style-override="id1-3-2-2-4-2-1-3-4">
                    <text:number>d.</text:number>
                    <text:p text:style-name="al">Muurisolatie/gevelisolatie; </text:p>
                  </text:list-item>
                  <text:list-item text:style-override="id1-3-2-2-4-2-1-3-5">
                    <text:number>e.</text:number>
                    <text:p text:style-name="al">Dakisolatie; </text:p>
                  </text:list-item>
                  <text:list-item text:style-override="id1-3-2-2-4-2-1-3-6">
                    <text:number>f.</text:number>
                    <text:p text:style-name="al">HR++-glas eventueel gecombineerd met een isolerende buitendeur</text:p>
                  </text:list-item>
                  <text:list-item text:style-override="id1-3-2-2-4-2-1-3-7">
                    <text:number>g.</text:number>
                    <text:p text:style-name="al">Triple glas eventueel gecombineerd met isolerende kozijnen en/of isolerende buitendeur</text:p>
                  </text:list-item>
                  <text:list-item text:style-override="id1-3-2-2-4-2-1-3-8">
                    <text:number>h.</text:number>
                    <text:p text:style-name="al">Inductiekookplaat of een elektrisch fornuis gecombineerd met inductiekookplaat incl. technische installatie en afsluiting gasleiding voor de kookvoorziening.</text:p>
                  </text:list-item>
                </text:list>
              </text:list-item>
              <text:list-item text:style-override="id1-3-2-2-4-2-2">
                <text:number>2.</text:number>
                <text:p text:style-name="al">Om voor een subsidie in aanmerking te komen moet voldaan worden aan de volgende voorwaarden en verplichtingen:</text:p>
                <text:list text:style-name="id1-3-2-2-4-2-2-3">
                  <text:list-item text:style-override="id1-3-2-2-4-2-2-3-1">
                    <text:number>a.</text:number>
                    <text:p text:style-name="al">U bent (mede-) eigenaar van een woning in de gemeente Bergeijk of vertegenwoordiger van een Vereniging van Eigenaren in Bergeijk </text:p>
                  </text:list-item>
                  <text:list-item text:style-override="id1-3-2-2-4-2-2-3-2">
                    <text:number>b.</text:number>
                    <text:p text:style-name="al">Het betreft een bestaande woning die ouder is dan 1 juli 2018.</text:p>
                  </text:list-item>
                  <text:list-item text:style-override="id1-3-2-2-4-2-2-3-3">
                    <text:number>c.</text:number>
                    <text:p text:style-name="al">De werkzaamheden voor de te treffen maatregelen zijn nog niet uitgevoerd of gestart. U start pas met de uitvoering van de duurzame maatregelen nadat u een beschikking tot subsidieverlening heeft gekregen op uw subsidieaanvraag. </text:p>
                  </text:list-item>
                  <text:list-item text:style-override="id1-3-2-2-4-2-2-3-4">
                    <text:number>d.</text:number>
                    <text:p text:style-name="al">Er wordt per adres per type duurzame maatregel eenmaal subsidie verstrekt. Voorgaande geldt eveneens als eerdere subsidie reeds in een ander kalenderjaar is verkregen.</text:p>
                  </text:list-item>
                  <text:list-item text:style-override="id1-3-2-2-4-2-2-3-5">
                    <text:number>e.</text:number>
                    <text:p text:style-name="al">De duurzame maatregel wordt gerealiseerd door een erkend bedrijf; </text:p>
                  </text:list-item>
                  <text:list-item text:style-override="id1-3-2-2-4-2-2-3-6">
                    <text:number>f.</text:number>
                    <text:p text:style-name="al">De aanleg of installatie van de duurzame maatregel is uitgevoerd conform de, op het moment van aanleg, geldende (bouw)regelgeving, geldende normen, beleid en/of overige wet- en regelgeving. </text:p>
                  </text:list-item>
                  <text:list-item text:style-override="id1-3-2-2-4-2-2-3-7">
                    <text:number>g.</text:number>
                    <text:p text:style-name="al">Bij het aanvragen van een subsidie voor een warmtepomp of een warmtepompboiler moet deze voorkomen op de gepubliceerde Apparatenlijst Warmtepompen van RVO. De apparatenlijst in het kader van de ISDE-subsidie is te vinden op de website van de RVO. <text:a xlink:href="https://www.rvo.nl/subsidie-en-financieringswijzer/isde/woningeigenaren/voorwaarden-woningeigenaren/warmtepomp" xlink:type="simple">https://www.rvo.nl/subsidie-en-financieringswijzer/isde/woningeigenaren/voorwaarden-woningeigenaren/warmtepomp</text:a></text:p>
                  </text:list-item>
                  <text:list-item text:style-override="id1-3-2-2-4-2-2-3-8">
                    <text:number>h.</text:number>
                    <text:p text:style-name="al">Bij het aanvragen van een subsidie voor een zonneboiler moet deze voorkomen op de gepubliceerde Apparatenlijst Warmtepompen van RVO. De apparatenlijst in het kader van de ISDE-subsidie is te vinden op de website van de RVO. <text:a xlink:href="https://www.rvo.nl/subsidie-en-financieringswijzer/isde/woningeigenaren/voorwaarden-woningeigenaren/zonneboiler" xlink:type="simple">https://www.rvo.nl/subsidie-en-financieringswijzer/isde/woningeigenaren/voorwaarden-woningeigenaren/zonneboiler</text:a>. Bij de beoordeling van de aanvraag wordt uitgegaan van de apparatenlijst die op het moment van de aanvraag is gepubliceerd op de website van RVO.</text:p>
                  </text:list-item>
                  <text:list-item text:style-override="id1-3-2-2-4-2-2-3-9">
                    <text:number>i.</text:number>
                    <text:p text:style-name="al">Bij het aanvragen van subsidie voor een inductiekookplaat is het noodzakelijk dat u een offerte van een erkend bedrijf voor de technische installatie en afsluiting gasleiding voor de kookvoorziening indient. Het is niet nodig om vooraf de kosten voor de inductiekookplaat of een elektrisch fornuis gecombineerd met inductiekookplaat op te geven. Deze kosten voor de inductiekookplaat of een elektrisch fornuis gecombineerd met inductiekookplaat dient u in bij de gereedmelding. </text:p>
                  </text:list-item>
                </text:list>
              </text:list-item>
            </text:list>
          </text:section>
          <text:section text:name="artikel_id1-3-2-2-5" text:style-name="artikel">
            <text:p text:style-name="artikel_kop_titel"><text:span text:style-name="artikel_kop_label">Artikel</text:span> <text:span text:style-name="artikel_kop_nr">5 </text:span> 
              <text:span text:style-name="nadrukvet">Hoogte van de subsidie</text:span>
            </text:p>
            <text:list text:style-name="id1-3-2-2-5-2">
              <text:list-item text:style-override="id1-3-2-2-5-2-1">
                <text:number>1.</text:number>
                <text:p text:style-name="al">De subsidie voor een duurzame maatregel als bedoeld in het eerste lid van artikel 4.1 onder a bedraagt 25% van het factuurbedrag, met een maximum van € 1000,- per installatie.</text:p>
              </text:list-item>
              <text:list-item text:style-override="id1-3-2-2-5-2-2">
                <text:number>2.</text:number>
                <text:p text:style-name="al">De subsidie voor een duurzame maatregel als bedoeld in het eerste lid van artikel 4.1 onder b bedraagt 25% van het factuurbedrag, met een maximum van € 1000,- per installatie.</text:p>
              </text:list-item>
              <text:list-item text:style-override="id1-3-2-2-5-2-3">
                <text:number>3.</text:number>
                <text:p text:style-name="al">De subsidie voor een duurzame maatregel als bedoeld in het eerste lid van artikel 4.1 onder c vloerisolatie bedraagt €6,- per vierkante meter van de te isoleren oppervlakte, met een maximum van € 750,- per maatregel.</text:p>
              </text:list-item>
              <text:list-item text:style-override="id1-3-2-2-5-2-4">
                <text:number>4.</text:number>
                <text:p text:style-name="al">De subsidie voor een duurzame maatregel als bedoeld in het eerste lid van artikel 4.1 onder d muur-en gevelisolatie bedraagt €4,- per vierkante meter van de te isoleren oppervlakte, met een maximum van € 750,- per maatregel.</text:p>
              </text:list-item>
              <text:list-item text:style-override="id1-3-2-2-5-2-5">
                <text:number>5.</text:number>
                <text:p text:style-name="al">De subsidie voor een duurzame maatregel als bedoeld in het eerste lid van artikel 4.1 onder e dakisolatie bedraagt €10,- per vierkante meter van de te isoleren oppervlakte, met een maximum van € 750,- per maatregel.</text:p>
              </text:list-item>
              <text:list-item text:style-override="id1-3-2-2-5-2-6">
                <text:number>6.</text:number>
                <text:p text:style-name="al">De subsidie voor een duurzame maatregel als bedoeld in het eerste lid van artikel 4.1 onder f HR++ glas al dan niet gecombineerd met isolerende buitendeuren bedraagt €30,- per vierkante meter van de te isoleren oppervlakte, met een maximum van € 750,- per maatregel.</text:p>
              </text:list-item>
              <text:list-item text:style-override="id1-3-2-2-5-2-7">
                <text:number>7.</text:number>
                <text:p text:style-name="al">De subsidie voor een duurzame maatregel als bedoeld in het eerste lid van artikel 4.1 onder g Triple glas al dan niet gecombineerd met nieuwe kozijnen en/of isolerende buitendeuren bedraagt €50,- per vierkante meter van de te isoleren oppervlakte, met een maximum van € 750,- per maatregel.</text:p>
              </text:list-item>
              <text:list-item text:style-override="id1-3-2-2-5-2-8">
                <text:number>8.</text:number>
                <text:p text:style-name="al">De subsidie voor een duurzame maatregel als bedoeld in het eerste lid van artikel 4.1 onder h Inductiekookplaat bedraagt 25% van het factuurbedrag, met een maximum van € 250,- per maatregel. </text:p>
              </text:list-item>
              <text:list-item text:style-override="id1-3-2-2-5-2-9">
                <text:number>9.</text:number>
                <text:p text:style-name="al">De volgende kosten, voor zover noodzakelijk en adequaat in relatie tot het doel van deze verordening, komen voor subsidie in aanmerking: </text:p>
                <text:list text:style-name="id1-3-2-2-5-2-9-3">
                  <text:list-item text:style-override="id1-3-2-2-5-2-9-3-1">
                    <text:number>-</text:number>
                    <text:p text:style-name="al">materiaalkosten;</text:p>
                  </text:list-item>
                  <text:list-item text:style-override="id1-3-2-2-5-2-9-3-2">
                    <text:number>-</text:number>
                    <text:p text:style-name="al">installatiekosten.</text:p>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Weigeringsgronden</text:span>
            </text:p>
            <text:p text:style-name="al">Het college kan een aanvraag voor subsidie weigeren indien</text:p>
            <text:list text:style-name="id1-3-2-2-6-3">
              <text:list-item text:style-override="id1-3-2-2-6-3-1">
                <text:number>a.</text:number>
                <text:p text:style-name="al">Niet voldaan wordt aan de gestelde voorwaarden zoals gesteld in artikel 4 van onderhavige verordening</text:p>
              </text:list-item>
              <text:list-item text:style-override="id1-3-2-2-6-3-2">
                <text:number>b.</text:number>
                <text:p text:style-name="al">Een eventuele benodigde bouw- of omgevingsvergunning niet verleend is;</text:p>
              </text:list-item>
              <text:list-item text:style-override="id1-3-2-2-6-3-3">
                <text:number>c.</text:number>
                <text:p text:style-name="al">Een (mede-) eigenaar van een woning een subsidie voor dezelfde maatregel aanvraagt die door de gemeente Bergeijk al verstrekt is aan een andere partij;</text:p>
              </text:list-item>
              <text:list-item text:style-override="id1-3-2-2-6-3-4">
                <text:number>d.</text:number>
                <text:p text:style-name="al">Het door de raad beschikbaar gestelde subsidiebedrag bij toekenning wordt overschreden.</text:p>
              </text:list-item>
            </text:list>
          </text:section>
          <text:section text:name="artikel_id1-3-2-2-7" text:style-name="artikel">
            <text:p text:style-name="artikel_kop_titel"><text:span text:style-name="artikel_kop_label">Artikel</text:span> <text:span text:style-name="artikel_kop_nr">7</text:span> 
              <text:span text:style-name="nadrukvet">Inhoud van de beschikking tot subsidieverlening </text:span>
            </text:p>
            <text:list text:style-name="id1-3-2-2-7-2">
              <text:list-item text:style-override="id1-3-2-2-7-2-1">
                <text:number>1.</text:number>
                <text:p text:style-name="al">De beschikking tot subsidieverlening vermeldt aan welke voorschriften en verplichtingen moet worden voldaan. </text:p>
              </text:list-item>
              <text:list-item text:style-override="id1-3-2-2-7-2-2">
                <text:number>2.</text:number>
                <text:p text:style-name="al">De beschikking tot subsidieverlening vermeldt in ieder geval de hoogte van de subsidie.</text:p>
              </text:list-item>
              <text:list-item text:style-override="id1-3-2-2-7-2-3">
                <text:number>3.</text:number>
                <text:p text:style-name="al">Het college kan aan de beschikking tot subsidieverlening nadere voorschriften en verplichtingen verbinden. </text:p>
              </text:list-item>
            </text:list>
          </text:section>
          <text:section text:name="artikel_id1-3-2-2-8" text:style-name="artikel">
            <text:p text:style-name="artikel_kop_titel"><text:span text:style-name="artikel_kop_label">Artikel</text:span> <text:span text:style-name="artikel_kop_nr">8</text:span> 
              <text:span text:style-name="nadrukvet">Verplichtingen van de subsidieontvanger en beschikking tot subsidievaststelling</text:span>
            </text:p>
            <text:list text:style-name="id1-3-2-2-8-2">
              <text:list-item text:style-override="id1-3-2-2-8-2-1">
                <text:number>1.</text:number>
                <text:p text:style-name="al">Aanvrager dient binnen 12 weken na betaling van de eindfactuur een aanvraag om vaststelling van de subsidie in bij het college met behulp van het gereedmeldingsformulier. </text:p>
              </text:list-item>
              <text:list-item text:style-override="id1-3-2-2-8-2-2">
                <text:number>2.</text:number>
                <text:p text:style-name="al">Alle in het gereedmeldingsformulier gevraagde gegevens dienen bij de indiening van de aanvraag om vaststelling van de subsidie te worden verstrekt. </text:p>
              </text:list-item>
              <text:list-item text:style-override="id1-3-2-2-8-2-3">
                <text:number>3.</text:number>
                <text:p text:style-name="al">Het bedrag dat als subsidie wordt vastgesteld kan niet hoger zijn dan het bedrag dat in de beschikking tot subsidieverlening is opgenomen. </text:p>
              </text:list-item>
              <text:list-item text:style-override="id1-3-2-2-8-2-4">
                <text:number>4.</text:number>
                <text:p text:style-name="al">De beschikking tot subsidievaststelling vermeldt in ieder geval: </text:p>
                <text:list text:style-name="id1-3-2-2-8-2-4-3">
                  <text:list-item text:style-override="id1-3-2-2-8-2-4-3-1">
                    <text:number>a.</text:number>
                    <text:p text:style-name="al">of is voldaan aan de voorwaarden en verplichtingen voor de vaststelling van de subsidie zoals opgenomen in de beschikking tot subsidieverlening, de verordening en de Algemene wet bestuursrecht. </text:p>
                  </text:list-item>
                  <text:list-item text:style-override="id1-3-2-2-8-2-4-3-2">
                    <text:number>b.</text:number>
                    <text:p text:style-name="al">de hoogte van de definitieve subsidie uitgedrukt in euro’s. </text:p>
                  </text:list-item>
                </text:list>
              </text:list-item>
            </text:list>
          </text:section>
          <text:section text:name="artikel_id1-3-2-2-9" text:style-name="artikel">
            <text:p text:style-name="artikel_kop_titel"><text:span text:style-name="artikel_kop_label">Artikel</text:span> <text:span text:style-name="artikel_kop_nr">9</text:span> 
              <text:span text:style-name="nadrukvet">Betaling van de subsidie </text:span>
            </text:p>
            <text:list text:style-name="id1-3-2-2-9-2">
              <text:list-item text:style-override="id1-3-2-2-9-2-1">
                <text:number>1.</text:number>
                <text:p text:style-name="al">Nadat een beschikking tot subsidievaststelling wordt gegeven, vindt de betaling van de gehele subsidie in één bedrag plaats. </text:p>
              </text:list-item>
            </text:list>
            <text:list text:style-name="id1-3-2-2-9-3">
              <text:list-item text:style-override="id1-3-2-2-9-3-1">
                <text:number>2.</text:number>
                <text:p text:style-name="al">Op de subsidie wordt geen voorschot verleend. </text:p>
              </text:list-item>
              <text:list-item text:style-override="id1-3-2-2-9-3-2">
                <text:number>3.</text:number>
                <text:p text:style-name="al">De subsidie wordt alleen betaald en overgemaakt op het IBAN-nummer van de aanvrager wanneer binnen 6 maanden na de beschikking tot subsidieverlening de duurzame maatregelen zijn gerealiseerd. </text:p>
              </text:list-item>
            </text:list>
          </text:section>
          <text:section text:name="artikel_id1-3-2-2-10" text:style-name="artikel">
            <text:p text:style-name="artikel_kop_titel"><text:span text:style-name="artikel_kop_label">Artikel</text:span> <text:span text:style-name="artikel_kop_nr">10</text:span> 
              <text:span text:style-name="nadrukvet">Hardheidsclausule</text:span>
            </text:p>
            <text:list text:style-name="id1-3-2-2-10-2">
              <text:list-item text:style-override="id1-3-2-2-10-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0-2-2">
                <text:number>2.</text:number>
                <text:p text:style-name="al">In geval van bijzondere omstandigheden kan door het college worden besloten om van één of meer bepaalde artikelen of artikelleden van onderhavige verordening zal worden afgeweken. </text:p>
              </text:list-item>
            </text:list>
          </text:section>
          <text:section text:name="artikel_id1-3-2-2-11" text:style-name="artikel">
            <text:p text:style-name="artikel_kop_titel"><text:span text:style-name="artikel_kop_label">Artikel</text:span> <text:span text:style-name="artikel_kop_nr">11</text:span> 
              <text:span text:style-name="nadrukvet">Inwerkingtreding en looptijd</text:span>
            </text:p>
            <text:list text:style-name="id1-3-2-2-11-2">
              <text:list-item text:style-override="id1-3-2-2-11-2-1">
                <text:number>1.</text:number>
                <text:p text:style-name="al">Deze verordening treedt in werking per 1 januari 2022, nadat deze is bekend gemaakt. </text:p>
              </text:list-item>
              <text:list-item text:style-override="id1-3-2-2-11-2-2">
                <text:number>2.</text:number>
                <text:p text:style-name="al">De verordening eindigt op 31 december 2025.</text:p>
              </text:list-item>
            </text:list>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verordening wordt aangehaald als: Subsidieverordening duurzame energie voor particulieren gemeente Bergeijk 2022-2025.</text:p>
            <text:p text:style-name="al">Zoals besloten in de openbare vergadering van de gemeenteraad van Bergeijk van 16 december 2021.</text:p>
          </text:section>
        </text:section>
        <text:section text:name="regeling-sluiting_id1-3-2-3" text:style-name="regeling-sluiting">
          <text:section text:name="ondertekening_id1-3-2-3-1">
            <text:p><text:span text:style-name="ondertekening_naam">
            <text:span text:style-name="voornaam">
              
            </text:span>
            <text:span text:style-name="achternaam"> De gemeenteraad,</text:span>
          </text:span></text:p>
            <text:p><text:span text:style-name="ondertekening_naam">
            <text:span text:style-name="voornaam"> J.M.</text:span>
            <text:span text:style-name="achternaam">van Dongen-Hermans</text:span>
          </text:span></text:p>
            <text:p><text:span text:style-name="functie"> 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Toelichting Subsidieverordening duurzame energie voor particulieren gemeente Bergeijk 2022-2025 </text:span> </text:p>
          <text:p text:style-name="al">In de gemeente Bergeijk wordt subsidie beschikbaar gesteld voor woningisolatie en energieopwekkende installaties in de bestaande woningbouw. Het doel van deze subsidie is om woningeigenaren te stimuleren om woningen in Bergeijk beter te isoleren en om duurzame energie op te wekken. Hierdoor wordt de energierekening lager en ontstaat meer comfort in de woning. Dit zorgt ook voor een lagere CO2 uitstoot.</text:p>
          <text:p text:style-name="al"/>
          <text:p text:style-name="al">Voor welke maatregelen is subsidie mogelijk? </text:p>
          <text:p text:style-name="al">Een particuliere eigenaar van een bestaande woning kan subsidie aanvragen voor de volgende duurzame maatregelen:</text:p>
          <text:list text:style-name="id1-3-2-4-6">
            <text:list-item text:style-override="id1-3-2-4-6-1">
              <text:number>•</text:number>
              <text:p text:style-name="al">Warmtepomp;</text:p>
            </text:list-item>
            <text:list-item text:style-override="id1-3-2-4-6-2">
              <text:number>•</text:number>
              <text:p text:style-name="al">Zonneboiler/ Warmtepompboiler;</text:p>
            </text:list-item>
            <text:list-item text:style-override="id1-3-2-4-6-3">
              <text:number>•</text:number>
              <text:p text:style-name="al">Vloerisolatie; </text:p>
            </text:list-item>
            <text:list-item text:style-override="id1-3-2-4-6-4">
              <text:number>•</text:number>
              <text:p text:style-name="al">Muurisolatie/gevelisolatie; </text:p>
            </text:list-item>
            <text:list-item text:style-override="id1-3-2-4-6-5">
              <text:number>•</text:number>
              <text:p text:style-name="al">Dakisolatie; </text:p>
            </text:list-item>
            <text:list-item text:style-override="id1-3-2-4-6-6">
              <text:number>•</text:number>
              <text:p text:style-name="al">HR++-glas eventueel gecombineerd met isolerende buitendeur</text:p>
            </text:list-item>
            <text:list-item text:style-override="id1-3-2-4-6-7">
              <text:number>•</text:number>
              <text:p text:style-name="al">Triple glas eventueel gecombineerd met isolerende kozijnen en buitendeur </text:p>
            </text:list-item>
            <text:list-item text:style-override="id1-3-2-4-6-8">
              <text:number>•</text:number>
              <text:p text:style-name="al">Inductiekookplaat of een elektrisch fornuis gecombineerd met inductiekookplaat incl. technische installatie en afsluiting gasleiding voor de kookvoorziening.</text:p>
              <text:p text:style-name="al"/>
            </text:list-item>
          </text:list>
          <text:p text:style-name="al">Hoe vaak kan ik subsidie aanvragen?</text:p>
          <text:list text:style-name="id1-3-2-4-8">
            <text:list-item text:style-override="id1-3-2-4-8-1">
              <text:number>•</text:number>
              <text:p text:style-name="al">Een subsidie wordt per adres per aangeschafte en gerealiseerde duurzame maatregel eenmalig verstrekt. U kunt dus niet voor dezelfde voorziening twee keer subsidie aanvragen. Stel, u heeft subsidie ontvangen voor het aanbrengen van muurisolatie in 2016, dan kunt u daar geen subsidie meer voor krijgen. </text:p>
              <text:p text:style-name="al"/>
            </text:list-item>
          </text:list>
          <text:p text:style-name="al">Hoeveel subsidie kan ik krijgen? </text:p>
          <text:p text:style-name="al">De hoogte van de subsidie is afhankelijk van de investering die u doet. </text:p>
          <text:p text:style-name="al">De subsidie bedraagt bij een warmtepomp, warmtepompboiler, zonneboiler en een inductiekookplaat, een maximumpercentage van het factuurbedrag met een maximaal subsidiebedrag. Voor de overige maatregelen geldt een subsidiebedrag per m2 met een maximum subsidiebedrag. Onderstaande tabel geeft de maximumpercentages en subsidiebedragen per duurzame maatregel weer.</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2022-2025</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25% factuurbedrag</text:p>
                  <text:p text:style-name="table_al">Max €1000,-</text:p>
                </table:table-cell>
              </table:table-row>
              <table:table-row table:style-name="row">
                <table:table-cell table:style-name="entry" table:number-rows-spanned="1" table:number-columns-spanned="1">
                  <text:p text:style-name="table_al">Zonneboiler/ Warmtepompboiler</text:p>
                </table:table-cell>
                <table:table-cell table:style-name="entry" table:number-rows-spanned="1" table:number-columns-spanned="1">
                  <text:p text:style-name="table_al">25% factuurbedrag</text:p>
                  <text:p text:style-name="table_al">Max €1000,-</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6,- per vierkante meter</text:p>
                  <text:p text:style-name="table_al">Max €750,-</text:p>
                </table:table-cell>
              </table:table-row>
              <table:table-row table:style-name="row">
                <table:table-cell table:style-name="entry" table:number-rows-spanned="1" table:number-columns-spanned="1">
                  <text:p text:style-name="table_al">Muurisolatie/gevelisolatie</text:p>
                </table:table-cell>
                <table:table-cell table:style-name="entry" table:number-rows-spanned="1" table:number-columns-spanned="1">
                  <text:p text:style-name="table_al">€4,- per vierkante meter </text:p>
                  <text:p text:style-name="table_al">Max €750,-</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10,- per vierkante meter </text:p>
                  <text:p text:style-name="table_al">Max €750,-</text:p>
                </table:table-cell>
              </table:table-row>
              <table:table-row table:style-name="row">
                <table:table-cell table:style-name="entry" table:number-rows-spanned="1" table:number-columns-spanned="1">
                  <text:p text:style-name="table_al">HR++-glas al dan niet gecombineerd met Isolerende buitendeur </text:p>
                </table:table-cell>
                <table:table-cell table:style-name="entry" table:number-rows-spanned="1" table:number-columns-spanned="1">
                  <text:p text:style-name="table_al"> €30,- per vierkante meter</text:p>
                  <text:p text:style-name="table_al">Max €750,-</text:p>
                </table:table-cell>
              </table:table-row>
              <table:table-row table:style-name="row">
                <table:table-cell table:style-name="entry" table:number-rows-spanned="1" table:number-columns-spanned="1">
                  <text:p text:style-name="table_al">Triple glas eventueel gecombineerd met isolerende kozijnen en/of Isolerende buitendeur</text:p>
                </table:table-cell>
                <table:table-cell table:style-name="entry" table:number-rows-spanned="1" table:number-columns-spanned="1">
                  <text:p text:style-name="table_al">€50,- per vierkante meter </text:p>
                  <text:p text:style-name="table_al">Max €750,-</text:p>
                </table:table-cell>
              </table:table-row>
              <table:table-row table:style-name="row">
                <table:table-cell table:style-name="entry" table:number-rows-spanned="1" table:number-columns-spanned="1">
                  <text:p text:style-name="table_al">Inductiekookplaat of een elektrisch fornuis gecombineerd met inductiekookplaat incl. technische installatie en afsluiting gasleiding voor de kookvoorziening.</text:p>
                </table:table-cell>
                <table:table-cell table:style-name="entry" table:number-rows-spanned="1" table:number-columns-spanned="1">
                  <text:p text:style-name="table_al">25% factuurbedrag</text:p>
                  <text:p text:style-name="table_al">Max €250,-</text:p>
                </table:table-cell>
              </table:table-row>
            </table:table>
            <text:p text:style-name="table_bottom"/>
          </text:section>
          <text:p text:style-name="al"/>
          <text:p text:style-name="al">Wanneer kan ik subsidie aanvragen?</text:p>
          <text:p text:style-name="al">In de periode van 1 januari 2022 tot en met 31 december 2025 kunt u subsidie aanvragen voor duurzame maatregelen die u wilt gaan realiseren. Er wordt geen subsidie verstrekt voor maatregelen, die u al heeft gerealiseerd voordat u de beschikking tot subsidieverlening heeft ontvangen. </text:p>
          <text:p text:style-name="al"/>
          <text:p text:style-name="al">Welke voorwaarden zijn er?</text:p>
          <text:list text:style-name="id1-3-2-4-18">
            <text:list-item text:style-override="id1-3-2-4-18-1">
              <text:number>•</text:number>
              <text:p text:style-name="al">U bent (mede-) eigenaar van een woning in de gemeente Bergeijk of u vertegenwoordigt woningeigenaren in Bergeijk door middel van een machtiging door een Vereniging van Eigenaren.</text:p>
            </text:list-item>
            <text:list-item text:style-override="id1-3-2-4-18-2">
              <text:number>•</text:number>
              <text:p text:style-name="al">Uw woning is ouder dan 1 juli 2018.</text:p>
            </text:list-item>
            <text:list-item text:style-override="id1-3-2-4-18-3">
              <text:number>•</text:number>
              <text:p text:style-name="al">De werkzaamheden voor de te treffen maatregelen zijn nog niet uitgevoerd of gestart. U start pas met de uitvoering van de duurzame maatregelen nadat u een beschikking tot subsidieverlening heeft gekregen op uw subsidieaanvraag. </text:p>
            </text:list-item>
            <text:list-item text:style-override="id1-3-2-4-18-4">
              <text:number>•</text:number>
              <text:p text:style-name="al">Er is nog niet eerder subsidie verleend voor dit type duurzame maatregel voor de betreffende woning;</text:p>
            </text:list-item>
            <text:list-item text:style-override="id1-3-2-4-18-5">
              <text:number>•</text:number>
              <text:p text:style-name="al">De duurzame maatregelen worden gerealiseerd door een daarvoor gespecialiseerd en erkend bedrijf;</text:p>
            </text:list-item>
            <text:list-item text:style-override="id1-3-2-4-18-6">
              <text:number>•</text:number>
              <text:p text:style-name="al">De aanleg of installatie van de duurzame maatregel wordt gerealiseerd conform de, op het moment van realisatie, geldende (bouw)regelgeving, geldende normen, beleid en/of overige wet- en regelgeving.</text:p>
            </text:list-item>
            <text:list-item text:style-override="id1-3-2-4-18-7">
              <text:number>•</text:number>
              <text:p text:style-name="al">De volgende kosten, voor zover noodzakelijk en adequaat in relatie tot het doel van deze verordening, komen voor subsidie in aanmerking:</text:p>
              <text:list text:style-name="id1-3-2-4-18-7-3">
                <text:list-item text:style-override="id1-3-2-4-18-7-3-1">
                  <text:number>a.</text:number>
                  <text:p text:style-name="al">Materiaalkosten.</text:p>
                </text:list-item>
                <text:list-item text:style-override="id1-3-2-4-18-7-3-2">
                  <text:number>b.</text:number>
                  <text:p text:style-name="al">Installatiekosten.</text:p>
                </text:list-item>
              </text:list>
            </text:list-item>
            <text:list-item text:style-override="id1-3-2-4-18-8">
              <text:number>•</text:number>
              <text:p text:style-name="al">Bij het aanvragen van een subsidie voor een warmtepomp of een warmtepompboiler moet deze voorkomen op de gepubliceerde Apparatenlijst Warmtepompen van RVO. De apparatenlijst in het kader van de ISDE-subsidie is te vinden op de website van de RVO. <text:a xlink:href="https://www.rvo.nl/subsidie-en-financieringswijzer/isde/woningeigenaren/voorwaarden-woningeigenaren/warmtepomp" xlink:type="simple">https://www.rvo.nl/subsidie-en-financieringswijzer/isde/woningeigenaren/voorwaarden-woningeigenaren/warmtepomp</text:a></text:p>
              <text:p text:style-name="al">Bij de beoordeling van de aanvraag wordt uitgegaan van de apparatenlijst die op het moment van de aanvraag is gepubliceerd op de website van RVO.</text:p>
            </text:list-item>
            <text:list-item text:style-override="id1-3-2-4-18-9">
              <text:number>•</text:number>
              <text:p text:style-name="al">Bij het aanvragen van een subsidie voor een zonneboiler moet deze voorkomen op de gepubliceerde Apparatenlijst Warmtepompen van RVO. De apparatenlijst in het kader van de ISDE-subsidie is te vinden op de website van de RVO. <text:a xlink:href="https://www.rvo.nl/subsidie-en-financieringswijzer/isde/woningeigenaren/voorwaarden-woningeigenaren/zonneboiler" xlink:type="simple">https://www.rvo.nl/subsidie-en-financieringswijzer/isde/woningeigenaren/voorwaarden-woningeigenaren/zonneboiler</text:a>. </text:p>
              <text:p text:style-name="al">Bij de beoordeling van de aanvraag wordt uitgegaan van de apparatenlijst die op het moment van de aanvraag is gepubliceerd op de website van RVO. </text:p>
            </text:list-item>
            <text:list-item text:style-override="id1-3-2-4-18-10">
              <text:number>•</text:number>
              <text:p text:style-name="al">Bij het aanvragen van subsidie voor een inductiekookplaat is het noodzakelijk dat u een offerte van een erkend bedrijf voor de technische installatie en afsluiting gasleiding voor de kookvoorziening indient. Het is niet nodig om vooraf de kosten voor de Inductiekookplaat of een elektrisch fornuis gecombineerd met inductiekookplaat op te geven. Deze kosten voor de Inductiekookplaat of een elektrisch fornuis gecombineerd met inductiekookplaat dient u in bij de gereedmelding.</text:p>
              <text:p text:style-name="al"/>
            </text:list-item>
          </text:list>
          <text:p text:style-name="al">Hoe werkt de subsidieprocedure?</text:p>
          <text:p text:style-name="al">De aanvraag</text:p>
          <text:list text:style-name="id1-3-2-4-21">
            <text:list-item text:style-override="id1-3-2-4-21-1">
              <text:number>•</text:number>
              <text:p text:style-name="al">U kunt uw aanvraag digitaal indienen via www.bergeijk.nl. U heeft hiervoor nodig:</text:p>
              <text:list text:style-name="id1-3-2-4-21-1-3">
                <text:list-item text:style-override="id1-3-2-4-21-1-3-1">
                  <text:number>-</text:number>
                  <text:p text:style-name="al">Een DigiD-code </text:p>
                </text:list-item>
              </text:list>
            </text:list-item>
          </text:list>
          <text:list text:style-name="id1-3-2-4-22">
            <text:list-item text:style-override="id1-3-2-4-22-1">
              <text:number>•</text:number>
              <text:p text:style-name="al">U kunt de subsidie ook schriftelijk aanvragen als digitaal niet mogelijk is. Hiervoor heeft u nodig:</text:p>
              <text:list text:style-name="id1-3-2-4-22-1-3">
                <text:list-item text:style-override="id1-3-2-4-22-1-3-1">
                  <text:number>-</text:number>
                  <text:p text:style-name="al">Een aanvraagformulier. Het aanvraagformulier is op te halen bij de balie van het gemeentehuis. Nadat u het formulier heeft ingevuld, kunt u het inleveren bij de balie van het gemeentehuis of insturen via <text:a xlink:href="mailto:energie@bergeijk.nl" xlink:type="simple">energie@bergeijk.nl</text:a>. De onderstaande documenten moeten met het aanvraagformulier worden meegestuurd. </text:p>
                </text:list-item>
              </text:list>
            </text:list-item>
            <text:list-item text:style-override="id1-3-2-4-22-2">
              <text:number>•</text:number>
              <text:p text:style-name="al">Voor het aanvragen van de subsidie heeft u verder nodig:</text:p>
              <text:list text:style-name="id1-3-2-4-22-2-3">
                <text:list-item text:style-override="id1-3-2-4-22-2-3-1">
                  <text:number>-</text:number>
                  <text:p text:style-name="al">Een offerte van een erkend bedrijf inzake de duurzame maatregel</text:p>
                </text:list-item>
                <text:list-item text:style-override="id1-3-2-4-22-2-3-2">
                  <text:number>-</text:number>
                  <text:p text:style-name="al">Bij het aanvragen van subsidie voor een inductiekookplaat is het niet nodig om in de offerte de aanschaf van Inductiekookplaat of een elektrisch fornuis gecombineerd met inductiekookplaat op te geven. Het gaat hier om een offerte van een erkend bedrijf voor de technische installatie en afsluiting gasleiding voor de kookvoorziening. De kosten voor de Inductiekookplaat of een elektrisch fornuis gecombineerd met inductiekookplaat dient u in bij de gereedmelding. </text:p>
                </text:list-item>
                <text:list-item text:style-override="id1-3-2-4-22-2-3-3">
                  <text:number>-</text:number>
                  <text:p text:style-name="al">Bij aanvragen voor vloer-, dak- of muurisolatie of HR++ en triple glas moet een tekening/situatieschets meegestuurd worden, om te bepalen of aan de voorwaarden van de subsidie wordt voldaan.</text:p>
                </text:list-item>
                <text:list-item text:style-override="id1-3-2-4-22-2-3-4">
                  <text:number>-</text:number>
                  <text:p text:style-name="al">Bij indienen van een schriftelijk aanvraagformulier: een kopie legitimatiebewijs van de aanvrager.</text:p>
                </text:list-item>
              </text:list>
            </text:list-item>
          </text:list>
          <text:list text:style-name="id1-3-2-4-23">
            <text:list-item text:style-override="id1-3-2-4-23-1">
              <text:number>•</text:number>
              <text:p text:style-name="al">Binnen vier weken neemt het college van burgemeester en wethouders een beslissing op uw aanvraag. In deze beschikking tot subsidieverlening staat de maximale hoogte van de subsidie die aan u zal worden toegekend, indien bij subsidievaststelling blijkt dat u heeft voldaan aan de voorwaarden van de verordening. Ook de voorschriften en verplichtingen worden hierin opgenomen. Het betreft uitdrukkelijk een voorwaardelijke toekenning van subsidieverlening. Na gereedmelding wordt bij de subsidievaststelling definitief vastgesteld hoeveel subsidie u zult ontvangen.</text:p>
            </text:list-item>
            <text:list-item text:style-override="id1-3-2-4-23-2">
              <text:number>•</text:number>
              <text:p text:style-name="al">Nadat de beschikking tot subsidieverlening is verzonden, dient u de maatregel binnen zes maanden te realiseren.</text:p>
              <text:p text:style-name="al"/>
            </text:list-item>
          </text:list>
          <text:p text:style-name="al">De gereedmelding</text:p>
          <text:list text:style-name="id1-3-2-4-25">
            <text:list-item text:style-override="id1-3-2-4-25-1">
              <text:number>•</text:number>
              <text:p text:style-name="al">Als de maatregel is gerealiseerd, dient u het gereedmeldingsformulier digitaal in. U heeft hiervoor nodig:</text:p>
              <text:list text:style-name="id1-3-2-4-25-1-3">
                <text:list-item text:style-override="id1-3-2-4-25-1-3-1">
                  <text:number>-</text:number>
                  <text:p text:style-name="al">Een DigiD-code nodig. </text:p>
                </text:list-item>
              </text:list>
            </text:list-item>
          </text:list>
          <text:list text:style-name="id1-3-2-4-26">
            <text:list-item text:style-override="id1-3-2-4-26-1">
              <text:number>•</text:number>
              <text:p text:style-name="al">U kunt ook schriftelijk gereed melden. Hiervoor heeft u nodig:</text:p>
              <text:list text:style-name="id1-3-2-4-26-1-3">
                <text:list-item text:style-override="id1-3-2-4-26-1-3-1">
                  <text:number>-</text:number>
                  <text:p text:style-name="al">Het gereedmeldingsformulier. Het gereedmeldingsformulier is op te halen bij de balie van het gemeentehuis. Nadat u het formulier heeft ingevuld, kunt u het inleveren bij de balie van het gemeentehuis of insturen via <text:a xlink:href="mailto:energie@bergeijk.nl" xlink:type="simple">energie@bergeijk.nl</text:a>. Denk daarbij ook aan de onderstaande documenten.</text:p>
                </text:list-item>
              </text:list>
            </text:list-item>
            <text:list-item text:style-override="id1-3-2-4-26-2">
              <text:number>•</text:number>
              <text:p text:style-name="al">Voor het gereed melden heeft u verder nodig:</text:p>
              <text:list text:style-name="id1-3-2-4-26-2-3">
                <text:list-item text:style-override="id1-3-2-4-26-2-3-1">
                  <text:number>-</text:number>
                  <text:p text:style-name="al">De factuur van de installateur of aannemer</text:p>
                </text:list-item>
                <text:list-item text:style-override="id1-3-2-4-26-2-3-2">
                  <text:number>-</text:number>
                  <text:p text:style-name="al">Het bewijs van betaling van deze factuur. </text:p>
                </text:list-item>
              </text:list>
            </text:list-item>
          </text:list>
          <text:list text:style-name="id1-3-2-4-27">
            <text:list-item text:style-override="id1-3-2-4-27-1">
              <text:number>•</text:number>
              <text:p text:style-name="al">Binnen twaalf weken nadat de factuur van de leverancier is betaald, moet u het gereedmeldingsformulier met alle bijlagen indienen bij de gemeente. </text:p>
            </text:list-item>
            <text:list-item text:style-override="id1-3-2-4-27-2">
              <text:number>•</text:number>
              <text:p text:style-name="al">Wanneer alle duurzame maatregelen conform afspraken zijn gerealiseerd, ontvangt u van de gemeente een beschikking tot subsidievaststelling. Daarna wordt het subsidiebedrag uitgekeerd. Er wordt geen voorschot verleend.</text:p>
              <text:p text:style-name="al"/>
            </text:list-item>
          </text:list>
          <text:p text:style-name="al">Voor de volledigheid van alle voorwaarden verwijzen wij naar de Verordening Subsidieverordening duurzame energie voor particulieren gemeente Bergeijk 2022-2025 </text:p>
          <text:p text:style-name="al"/>
          <text:p text:style-name="al">Vragen?</text:p>
          <text:p text:style-name="al">Indien u vragen heeft over deze subsidieverordening, kunt u contact opnemen met de specialist duurzaamheid van de gemeente Bergeijk via telefoonnummer; 0497-551455 of via email: <text:a xlink:href="mailto:info@Bergeijk.nl" xlink:type="simple">info@Bergeij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1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Subsidieverordening duurzame energie voor particulieren gemeente Bergeijk 2022-2025</meta:user-defined>
    <dc:language>nl</dc:language>
    <meta:user-defined meta:name="OVERHEIDop.locatietype/OVERHEIDop.gebiedsmarkering">Gemeente</meta:user-defined>
    <meta:user-defined meta:name="DC.title">Subsidieverordening duurzame energie voor particulieren gemeente Bergeijk 2022-2025</meta:user-defined>
    <meta:user-defined meta:name="DCTERMS.W3CDTF/DCTERMS.available">2021-12-24</meta:user-defined>
    <meta:user-defined meta:name="DCTERMS.W3CDTF/OVERHEIDop.jaargang">2021</meta:user-defined>
    <meta:user-defined meta:name="OVERHEIDop.publicationIssue">474157</meta:user-defined>
    <meta:user-defined meta:name="OVERHEIDop.betreftRegeling">CVDR669277_1</meta:user-defined>
    <meta:user-defined meta:name="xs:date/OVERHEIDop.startdatum">2022-01-01</meta:user-defined>
    <meta:user-defined meta:name="OVERHEIDop.GmbID/DC.identifier">gmb-2021-474157</meta:user-defined>
    <meta:user-defined meta:name="OVERHEIDop.versieInformatie"/>
  </office:meta>
</office:document-meta>
</file>