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5-2-1">
      <text:list-level-style-bullet text:bullet-char="•" text:level="1">
        <style:list-level-properties text:min-label-width="10mm"/>
      </text:list-level-style-bullet>
    </text:list-style>
    <text:list-style style:name="id1-3-2-4-12-1-5-5-2-1-1">
      <text:list-level-style-bullet text:bullet-char="•" text:level="1">
        <style:list-level-properties text:min-label-width="10mm"/>
      </text:list-level-style-bullet>
    </text:list-style>
    <text:list-style style:name="id1-3-2-4-12-1-5-6-2-1">
      <text:list-level-style-bullet text:bullet-char="•" text:level="1">
        <style:list-level-properties text:min-label-width="10mm"/>
      </text:list-level-style-bullet>
    </text:list-style>
    <text:list-style style:name="id1-3-2-4-12-1-5-6-2-1-1">
      <text:list-level-style-bullet text:bullet-char="•" text:level="1">
        <style:list-level-properties text:min-label-width="10mm"/>
      </text:list-level-style-bullet>
    </text:list-style>
    <text:list-style style:name="id1-3-2-4-12-1-5-7-2-1">
      <text:list-level-style-bullet text:bullet-char="•" text:level="1">
        <style:list-level-properties text:min-label-width="10mm"/>
      </text:list-level-style-bullet>
    </text:list-style>
    <text:list-style style:name="id1-3-2-4-12-1-5-7-2-1-1">
      <text:list-level-style-bullet text:bullet-char="•" text:level="1">
        <style:list-level-properties text:min-label-width="10mm"/>
      </text:list-level-style-bullet>
    </text:list-style>
    <text:list-style style:name="id1-3-2-4-12-1-5-8-2-1">
      <text:list-level-style-bullet text:bullet-char="•" text:level="1">
        <style:list-level-properties text:min-label-width="10mm"/>
      </text:list-level-style-bullet>
    </text:list-style>
    <text:list-style style:name="id1-3-2-4-12-1-5-8-2-1-1">
      <text:list-level-style-bullet text:bullet-char="•" text:level="1">
        <style:list-level-properties text:min-label-width="10mm"/>
      </text:list-level-style-bullet>
    </text:list-style>
    <text:list-style style:name="id1-3-2-4-12-1-5-11-2-1">
      <text:list-level-style-bullet text:bullet-char="•" text:level="1">
        <style:list-level-properties text:min-label-width="10mm"/>
      </text:list-level-style-bullet>
    </text:list-style>
    <text:list-style style:name="id1-3-2-4-12-1-5-11-2-1-1">
      <text:list-level-style-bullet text:bullet-char="•" text:level="1">
        <style:list-level-properties text:min-label-width="10mm"/>
      </text:list-level-style-bullet>
    </text:list-style>
    <text:list-style style:name="id1-3-2-4-12-1-5-12-2-1">
      <text:list-level-style-bullet text:bullet-char="•" text:level="1">
        <style:list-level-properties text:min-label-width="10mm"/>
      </text:list-level-style-bullet>
    </text:list-style>
    <text:list-style style:name="id1-3-2-4-12-1-5-12-2-1-1">
      <text:list-level-style-bullet text:bullet-char="•" text:level="1">
        <style:list-level-properties text:min-label-width="10mm"/>
      </text:list-level-style-bullet>
    </text:list-style>
    <text:list-style style:name="id1-3-2-4-12-1-5-21-2-1">
      <text:list-level-style-bullet text:bullet-char="•" text:level="1">
        <style:list-level-properties text:min-label-width="10mm"/>
      </text:list-level-style-bullet>
    </text:list-style>
    <text:list-style style:name="id1-3-2-4-12-1-5-21-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6-2-1">
      <text:list-level-style-bullet text:bullet-char="•" text:level="1">
        <style:list-level-properties text:min-label-width="10mm"/>
      </text:list-level-style-bullet>
    </text:list-style>
    <text:list-style style:name="id1-3-2-4-28-1-5-6-2-1-1">
      <text:list-level-style-bullet text:bullet-char="•" text:level="1">
        <style:list-level-properties text:min-label-width="10mm"/>
      </text:list-level-style-bullet>
    </text:list-style>
    <text:list-style style:name="id1-3-2-4-28-1-5-7-2-1">
      <text:list-level-style-bullet text:bullet-char="•" text:level="1">
        <style:list-level-properties text:min-label-width="10mm"/>
      </text:list-level-style-bullet>
    </text:list-style>
    <text:list-style style:name="id1-3-2-4-28-1-5-7-2-1-1">
      <text:list-level-style-bullet text:bullet-char="•" text:level="1">
        <style:list-level-properties text:min-label-width="10mm"/>
      </text:list-level-style-bullet>
    </text:list-style>
    <text:list-style style:name="id1-3-2-4-28-1-5-8-2-1">
      <text:list-level-style-bullet text:bullet-char="•" text:level="1">
        <style:list-level-properties text:min-label-width="10mm"/>
      </text:list-level-style-bullet>
    </text:list-style>
    <text:list-style style:name="id1-3-2-4-28-1-5-8-2-1-1">
      <text:list-level-style-bullet text:bullet-char="•" text:level="1">
        <style:list-level-properties text:min-label-width="10mm"/>
      </text:list-level-style-bullet>
    </text:list-style>
    <text:list-style style:name="id1-3-2-4-28-1-5-9-2-1">
      <text:list-level-style-bullet text:bullet-char="•" text:level="1">
        <style:list-level-properties text:min-label-width="10mm"/>
      </text:list-level-style-bullet>
    </text:list-style>
    <text:list-style style:name="id1-3-2-4-28-1-5-9-2-1-1">
      <text:list-level-style-bullet text:bullet-char="•" text:level="1">
        <style:list-level-properties text:min-label-width="10mm"/>
      </text:list-level-style-bullet>
    </text:list-style>
    <text:list-style style:name="id1-3-2-4-28-1-5-10-2-1">
      <text:list-level-style-bullet text:bullet-char="•" text:level="1">
        <style:list-level-properties text:min-label-width="10mm"/>
      </text:list-level-style-bullet>
    </text:list-style>
    <text:list-style style:name="id1-3-2-4-28-1-5-10-2-1-1">
      <text:list-level-style-bullet text:bullet-char="•" text:level="1">
        <style:list-level-properties text:min-label-width="10mm"/>
      </text:list-level-style-bullet>
    </text:list-style>
    <text:list-style style:name="id1-3-2-4-28-1-5-18-2-1">
      <text:list-level-style-bullet text:bullet-char="•" text:level="1">
        <style:list-level-properties text:min-label-width="10mm"/>
      </text:list-level-style-bullet>
    </text:list-style>
    <text:list-style style:name="id1-3-2-4-28-1-5-18-2-1-1">
      <text:list-level-style-bullet text:bullet-char="•" text:level="1">
        <style:list-level-properties text:min-label-width="10mm"/>
      </text:list-level-style-bullet>
    </text:list-style>
    <text:list-style style:name="id1-3-2-4-28-1-5-19-2-1">
      <text:list-level-style-bullet text:bullet-char="•" text:level="1">
        <style:list-level-properties text:min-label-width="10mm"/>
      </text:list-level-style-bullet>
    </text:list-style>
    <text:list-style style:name="id1-3-2-4-28-1-5-19-2-1-1">
      <text:list-level-style-bullet text:bullet-char="•" text:level="1">
        <style:list-level-properties text:min-label-width="10mm"/>
      </text:list-level-style-bullet>
    </text:list-style>
    <text:list-style style:name="id1-3-2-4-28-1-5-20-2-1">
      <text:list-level-style-bullet text:bullet-char="•" text:level="1">
        <style:list-level-properties text:min-label-width="10mm"/>
      </text:list-level-style-bullet>
    </text:list-style>
    <text:list-style style:name="id1-3-2-4-28-1-5-20-2-1-1">
      <text:list-level-style-bullet text:bullet-char="•" text:level="1">
        <style:list-level-properties text:min-label-width="10mm"/>
      </text:list-level-style-bullet>
    </text:list-style>
    <text:list-style style:name="id1-3-2-4-28-1-5-21-2-1">
      <text:list-level-style-bullet text:bullet-char="•" text:level="1">
        <style:list-level-properties text:min-label-width="10mm"/>
      </text:list-level-style-bullet>
    </text:list-style>
    <text:list-style style:name="id1-3-2-4-28-1-5-21-2-1-1">
      <text:list-level-style-bullet text:bullet-char="•" text:level="1">
        <style:list-level-properties text:min-label-width="10mm"/>
      </text:list-level-style-bullet>
    </text:list-style>
    <text:list-style style:name="id1-3-2-4-28-1-5-22-2-1">
      <text:list-level-style-bullet text:bullet-char="•" text:level="1">
        <style:list-level-properties text:min-label-width="10mm"/>
      </text:list-level-style-bullet>
    </text:list-style>
    <text:list-style style:name="id1-3-2-4-28-1-5-22-2-1-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3-2-1">
      <text:list-level-style-bullet text:bullet-char="•" text:level="1">
        <style:list-level-properties text:min-label-width="10mm"/>
      </text:list-level-style-bullet>
    </text:list-style>
    <text:list-style style:name="id1-3-2-4-40-1-5-3-2-1-1">
      <text:list-level-style-bullet text:bullet-char="•" text:level="1">
        <style:list-level-properties text:min-label-width="10mm"/>
      </text:list-level-style-bullet>
    </text:list-style>
    <text:list-style style:name="id1-3-2-4-40-1-5-4-2-1">
      <text:list-level-style-bullet text:bullet-char="•" text:level="1">
        <style:list-level-properties text:min-label-width="10mm"/>
      </text:list-level-style-bullet>
    </text:list-style>
    <text:list-style style:name="id1-3-2-4-40-1-5-4-2-1-1">
      <text:list-level-style-bullet text:bullet-char="•" text:level="1">
        <style:list-level-properties text:min-label-width="10mm"/>
      </text:list-level-style-bullet>
    </text:list-style>
    <text:list-style style:name="id1-3-2-4-40-1-5-5-2-1">
      <text:list-level-style-bullet text:bullet-char="•" text:level="1">
        <style:list-level-properties text:min-label-width="10mm"/>
      </text:list-level-style-bullet>
    </text:list-style>
    <text:list-style style:name="id1-3-2-4-40-1-5-5-2-1-1">
      <text:list-level-style-bullet text:bullet-char="•" text:level="1">
        <style:list-level-properties text:min-label-width="10mm"/>
      </text:list-level-style-bullet>
    </text:list-style>
    <text:list-style style:name="id1-3-2-4-40-1-5-11-2-1">
      <text:list-level-style-bullet text:bullet-char="•" text:level="1">
        <style:list-level-properties text:min-label-width="10mm"/>
      </text:list-level-style-bullet>
    </text:list-style>
    <text:list-style style:name="id1-3-2-4-40-1-5-11-2-1-1">
      <text:list-level-style-bullet text:bullet-char="•" text:level="1">
        <style:list-level-properties text:min-label-width="10mm"/>
      </text:list-level-style-bullet>
    </text:list-style>
    <text:list-style style:name="id1-3-2-4-40-1-5-12-2-1">
      <text:list-level-style-bullet text:bullet-char="•" text:level="1">
        <style:list-level-properties text:min-label-width="10mm"/>
      </text:list-level-style-bullet>
    </text:list-style>
    <text:list-style style:name="id1-3-2-4-40-1-5-12-2-1-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2-2-1">
      <text:list-level-style-bullet text:bullet-char="•" text:level="1">
        <style:list-level-properties text:min-label-width="10mm"/>
      </text:list-level-style-bullet>
    </text:list-style>
    <text:list-style style:name="id1-3-2-4-44-1-5-2-2-1-1">
      <text:list-level-style-bullet text:bullet-char="•" text:level="1">
        <style:list-level-properties text:min-label-width="10mm"/>
      </text:list-level-style-bullet>
    </text:list-style>
    <text:list-style style:name="id1-3-2-4-44-1-5-3-2-1">
      <text:list-level-style-bullet text:bullet-char="•" text:level="1">
        <style:list-level-properties text:min-label-width="10mm"/>
      </text:list-level-style-bullet>
    </text:list-style>
    <text:list-style style:name="id1-3-2-4-44-1-5-3-2-1-1">
      <text:list-level-style-bullet text:bullet-char="•" text:level="1">
        <style:list-level-properties text:min-label-width="10mm"/>
      </text:list-level-style-bullet>
    </text:list-style>
    <text:list-style style:name="id1-3-2-4-44-1-5-4-2-1">
      <text:list-level-style-bullet text:bullet-char="•" text:level="1">
        <style:list-level-properties text:min-label-width="10mm"/>
      </text:list-level-style-bullet>
    </text:list-style>
    <text:list-style style:name="id1-3-2-4-44-1-5-4-2-1-1">
      <text:list-level-style-bullet text:bullet-char="•" text:level="1">
        <style:list-level-properties text:min-label-width="10mm"/>
      </text:list-level-style-bullet>
    </text:list-style>
    <text:list-style style:name="id1-3-2-4-44-1-5-5-2-1">
      <text:list-level-style-bullet text:bullet-char="•" text:level="1">
        <style:list-level-properties text:min-label-width="10mm"/>
      </text:list-level-style-bullet>
    </text:list-style>
    <text:list-style style:name="id1-3-2-4-44-1-5-5-2-1-1">
      <text:list-level-style-bullet text:bullet-char="•" text:level="1">
        <style:list-level-properties text:min-label-width="10mm"/>
      </text:list-level-style-bullet>
    </text:list-style>
    <text:list-style style:name="id1-3-2-4-44-1-5-6-2-1">
      <text:list-level-style-bullet text:bullet-char="•" text:level="1">
        <style:list-level-properties text:min-label-width="10mm"/>
      </text:list-level-style-bullet>
    </text:list-style>
    <text:list-style style:name="id1-3-2-4-44-1-5-6-2-1-1">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7-2-2">
      <text:list-level-style-bullet text:bullet-char="•" text:level="1">
        <style:list-level-properties text:min-label-width="10mm"/>
      </text:list-level-style-bullet>
    </text:list-style>
    <text:list-style style:name="id1-3-2-4-72-1-5-7-2-2-1">
      <text:list-level-style-bullet text:bullet-char="•" text:level="1">
        <style:list-level-properties text:min-label-width="10mm"/>
      </text:list-level-style-bullet>
    </text:list-style>
    <text:list-style style:name="id1-3-2-4-72-1-5-8-2-1">
      <text:list-level-style-bullet text:bullet-char="•" text:level="1">
        <style:list-level-properties text:min-label-width="10mm"/>
      </text:list-level-style-bullet>
    </text:list-style>
    <text:list-style style:name="id1-3-2-4-72-1-5-8-2-1-1">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3-2-1">
      <text:list-level-style-bullet text:bullet-char="•" text:level="1">
        <style:list-level-properties text:min-label-width="10mm"/>
      </text:list-level-style-bullet>
    </text:list-style>
    <text:list-style style:name="id1-3-2-4-76-1-5-3-2-1-1">
      <text:list-level-style-bullet text:bullet-char="•" text:level="1">
        <style:list-level-properties text:min-label-width="10mm"/>
      </text:list-level-style-bullet>
    </text:list-style>
    <text:list-style style:name="id1-3-2-4-76-1-5-4-2-1">
      <text:list-level-style-bullet text:bullet-char="•" text:level="1">
        <style:list-level-properties text:min-label-width="10mm"/>
      </text:list-level-style-bullet>
    </text:list-style>
    <text:list-style style:name="id1-3-2-4-76-1-5-4-2-1-1">
      <text:list-level-style-bullet text:bullet-char="•" text:level="1">
        <style:list-level-properties text:min-label-width="10mm"/>
      </text:list-level-style-bullet>
    </text:list-style>
    <text:list-style style:name="id1-3-2-4-76-1-5-9-2-1">
      <text:list-level-style-bullet text:bullet-char="•" text:level="1">
        <style:list-level-properties text:min-label-width="10mm"/>
      </text:list-level-style-bullet>
    </text:list-style>
    <text:list-style style:name="id1-3-2-4-76-1-5-9-2-1-1">
      <text:list-level-style-bullet text:bullet-char="•" text:level="1">
        <style:list-level-properties text:min-label-width="10mm"/>
      </text:list-level-style-bullet>
    </text:list-style>
    <text:list-style style:name="id1-3-2-4-76-1-5-10-2-1">
      <text:list-level-style-bullet text:bullet-char="•" text:level="1">
        <style:list-level-properties text:min-label-width="10mm"/>
      </text:list-level-style-bullet>
    </text:list-style>
    <text:list-style style:name="id1-3-2-4-76-1-5-10-2-1-1">
      <text:list-level-style-bullet text:bullet-char="•" text:level="1">
        <style:list-level-properties text:min-label-width="10mm"/>
      </text:list-level-style-bullet>
    </text:list-style>
    <text:list-style style:name="id1-3-2-4-76-1-5-11-2-1">
      <text:list-level-style-bullet text:bullet-char="•" text:level="1">
        <style:list-level-properties text:min-label-width="10mm"/>
      </text:list-level-style-bullet>
    </text:list-style>
    <text:list-style style:name="id1-3-2-4-76-1-5-11-2-1-1">
      <text:list-level-style-bullet text:bullet-char="•" text:level="1">
        <style:list-level-properties text:min-label-width="10mm"/>
      </text:list-level-style-bullet>
    </text:list-style>
    <text:list-style style:name="id1-3-2-4-76-1-5-12-2-1">
      <text:list-level-style-bullet text:bullet-char="•" text:level="1">
        <style:list-level-properties text:min-label-width="10mm"/>
      </text:list-level-style-bullet>
    </text:list-style>
    <text:list-style style:name="id1-3-2-4-76-1-5-12-2-1-1">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3-2-1">
      <text:list-level-style-bullet text:bullet-char="•" text:level="1">
        <style:list-level-properties text:min-label-width="10mm"/>
      </text:list-level-style-bullet>
    </text:list-style>
    <text:list-style style:name="id1-3-2-4-80-1-5-3-2-1-1">
      <text:list-level-style-bullet text:bullet-char="•" text:level="1">
        <style:list-level-properties text:min-label-width="10mm"/>
      </text:list-level-style-bullet>
    </text:list-style>
    <text:list-style style:name="id1-3-2-4-80-1-5-4-2-1">
      <text:list-level-style-bullet text:bullet-char="•" text:level="1">
        <style:list-level-properties text:min-label-width="10mm"/>
      </text:list-level-style-bullet>
    </text:list-style>
    <text:list-style style:name="id1-3-2-4-80-1-5-4-2-1-1">
      <text:list-level-style-bullet text:bullet-char="•" text:level="1">
        <style:list-level-properties text:min-label-width="10mm"/>
      </text:list-level-style-bullet>
    </text:list-style>
    <text:list-style style:name="id1-3-2-4-80-1-5-5-2-1">
      <text:list-level-style-bullet text:bullet-char="•" text:level="1">
        <style:list-level-properties text:min-label-width="10mm"/>
      </text:list-level-style-bullet>
    </text:list-style>
    <text:list-style style:name="id1-3-2-4-80-1-5-5-2-1-1">
      <text:list-level-style-bullet text:bullet-char="•" text:level="1">
        <style:list-level-properties text:min-label-width="10mm"/>
      </text:list-level-style-bullet>
    </text:list-style>
    <text:list-style style:name="id1-3-2-4-80-1-5-6-2-1">
      <text:list-level-style-bullet text:bullet-char="•" text:level="1">
        <style:list-level-properties text:min-label-width="10mm"/>
      </text:list-level-style-bullet>
    </text:list-style>
    <text:list-style style:name="id1-3-2-4-80-1-5-6-2-1-1">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text:list-style style:name="id1-3-2-4-94-1-5-1-2-2">
      <text:list-level-style-bullet text:bullet-char="-" text:level="1">
        <style:list-level-properties text:min-label-width="10mm"/>
      </text:list-level-style-bullet>
    </text:list-style>
    <text:list-style style:name="id1-3-2-4-94-1-5-1-2-2-1">
      <text:list-level-style-bullet text:bullet-char="-" text:level="1">
        <style:list-level-properties text:min-label-width="10mm"/>
      </text:list-level-style-bullet>
    </text:list-style>
    <text:list-style style:name="id1-3-2-4-94-1-5-1-2-2-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59-2-1">
      <text:list-level-style-bullet text:bullet-char="•" text:level="1">
        <style:list-level-properties text:min-label-width="10mm"/>
      </text:list-level-style-bullet>
    </text:list-style>
    <text:list-style style:name="id1-3-2-4-98-1-5-59-2-1-1">
      <text:list-level-style-bullet text:bullet-char="•" text:level="1">
        <style:list-level-properties text:min-label-width="10mm"/>
      </text:list-level-style-bullet>
    </text:list-style>
    <text:list-style style:name="id1-3-2-4-98-1-5-60-2-1">
      <text:list-level-style-bullet text:bullet-char="•" text:level="1">
        <style:list-level-properties text:min-label-width="10mm"/>
      </text:list-level-style-bullet>
    </text:list-style>
    <text:list-style style:name="id1-3-2-4-98-1-5-60-2-1-1">
      <text:list-level-style-bullet text:bullet-char="•" text:level="1">
        <style:list-level-properties text:min-label-width="10mm"/>
      </text:list-level-style-bullet>
    </text:list-style>
    <text:list-style style:name="id1-3-2-4-98-1-5-61-2-1">
      <text:list-level-style-bullet text:bullet-char="•" text:level="1">
        <style:list-level-properties text:min-label-width="10mm"/>
      </text:list-level-style-bullet>
    </text:list-style>
    <text:list-style style:name="id1-3-2-4-98-1-5-61-2-1-1">
      <text:list-level-style-bullet text:bullet-char="•" text:level="1">
        <style:list-level-properties text:min-label-width="10mm"/>
      </text:list-level-style-bullet>
    </text:list-style>
    <text:list-style style:name="id1-3-2-4-98-1-5-62-2-1">
      <text:list-level-style-bullet text:bullet-char="•" text:level="1">
        <style:list-level-properties text:min-label-width="10mm"/>
      </text:list-level-style-bullet>
    </text:list-style>
    <text:list-style style:name="id1-3-2-4-98-1-5-62-2-1-1">
      <text:list-level-style-bullet text:bullet-char="•" text:level="1">
        <style:list-level-properties text:min-label-width="10mm"/>
      </text:list-level-style-bullet>
    </text:list-style>
    <text:list-style style:name="id1-3-2-4-98-1-5-63-2-1">
      <text:list-level-style-bullet text:bullet-char="•" text:level="1">
        <style:list-level-properties text:min-label-width="10mm"/>
      </text:list-level-style-bullet>
    </text:list-style>
    <text:list-style style:name="id1-3-2-4-98-1-5-63-2-1-1">
      <text:list-level-style-bullet text:bullet-char="•" text:level="1">
        <style:list-level-properties text:min-label-width="10mm"/>
      </text:list-level-style-bullet>
    </text:list-style>
    <text:list-style style:name="id1-3-2-4-98-1-5-64-2-1">
      <text:list-level-style-bullet text:bullet-char="•" text:level="1">
        <style:list-level-properties text:min-label-width="10mm"/>
      </text:list-level-style-bullet>
    </text:list-style>
    <text:list-style style:name="id1-3-2-4-98-1-5-64-2-1-1">
      <text:list-level-style-bullet text:bullet-char="•" text:level="1">
        <style:list-level-properties text:min-label-width="10mm"/>
      </text:list-level-style-bullet>
    </text:list-style>
    <text:list-style style:name="id1-3-2-4-98-1-5-65-2-1">
      <text:list-level-style-bullet text:bullet-char="•" text:level="1">
        <style:list-level-properties text:min-label-width="10mm"/>
      </text:list-level-style-bullet>
    </text:list-style>
    <text:list-style style:name="id1-3-2-4-98-1-5-65-2-1-1">
      <text:list-level-style-bullet text:bullet-char="•" text:level="1">
        <style:list-level-properties text:min-label-width="10mm"/>
      </text:list-level-style-bullet>
    </text:list-style>
    <text:list-style style:name="id1-3-2-4-98-1-5-66-2-1">
      <text:list-level-style-bullet text:bullet-char="•" text:level="1">
        <style:list-level-properties text:min-label-width="10mm"/>
      </text:list-level-style-bullet>
    </text:list-style>
    <text:list-style style:name="id1-3-2-4-98-1-5-66-2-1-1">
      <text:list-level-style-bullet text:bullet-char="•" text:level="1">
        <style:list-level-properties text:min-label-width="10mm"/>
      </text:list-level-style-bullet>
    </text:list-style>
    <text:list-style style:name="id1-3-2-4-98-1-5-67-2-1">
      <text:list-level-style-bullet text:bullet-char="•" text:level="1">
        <style:list-level-properties text:min-label-width="10mm"/>
      </text:list-level-style-bullet>
    </text:list-style>
    <text:list-style style:name="id1-3-2-4-98-1-5-67-2-1-1">
      <text:list-level-style-bullet text:bullet-char="•" text:level="1">
        <style:list-level-properties text:min-label-width="10mm"/>
      </text:list-level-style-bullet>
    </text:list-style>
    <text:list-style style:name="id1-3-2-4-98-1-5-68-2-1">
      <text:list-level-style-bullet text:bullet-char="•" text:level="1">
        <style:list-level-properties text:min-label-width="10mm"/>
      </text:list-level-style-bullet>
    </text:list-style>
    <text:list-style style:name="id1-3-2-4-98-1-5-68-2-1-1">
      <text:list-level-style-bullet text:bullet-char="•" text:level="1">
        <style:list-level-properties text:min-label-width="10mm"/>
      </text:list-level-style-bullet>
    </text:list-style>
    <text:list-style style:name="id1-3-2-4-98-1-5-69-2-1">
      <text:list-level-style-bullet text:bullet-char="•" text:level="1">
        <style:list-level-properties text:min-label-width="10mm"/>
      </text:list-level-style-bullet>
    </text:list-style>
    <text:list-style style:name="id1-3-2-4-98-1-5-69-2-1-1">
      <text:list-level-style-bullet text:bullet-char="•" text:level="1">
        <style:list-level-properties text:min-label-width="10mm"/>
      </text:list-level-style-bullet>
    </text:list-style>
    <text:list-style style:name="id1-3-2-4-98-1-5-70-2-1">
      <text:list-level-style-bullet text:bullet-char="•" text:level="1">
        <style:list-level-properties text:min-label-width="10mm"/>
      </text:list-level-style-bullet>
    </text:list-style>
    <text:list-style style:name="id1-3-2-4-98-1-5-70-2-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text:list-style style:name="id1-3-2-4-117-1-5-8-2-1">
      <text:list-level-style-bullet text:bullet-char="•" text:level="1">
        <style:list-level-properties text:min-label-width="10mm"/>
      </text:list-level-style-bullet>
    </text:list-style>
    <text:list-style style:name="id1-3-2-4-117-1-5-8-2-1-1">
      <text:list-level-style-bullet text:bullet-char="•" text:level="1">
        <style:list-level-properties text:min-label-width="10mm"/>
      </text:list-level-style-bullet>
    </text:list-style>
    <text:list-style style:name="id1-3-2-4-117-1-5-9-2-1">
      <text:list-level-style-bullet text:bullet-char="•" text:level="1">
        <style:list-level-properties text:min-label-width="10mm"/>
      </text:list-level-style-bullet>
    </text:list-style>
    <text:list-style style:name="id1-3-2-4-117-1-5-9-2-1-1">
      <text:list-level-style-bullet text:bullet-char="•" text:level="1">
        <style:list-level-properties text:min-label-width="10mm"/>
      </text:list-level-style-bullet>
    </text:list-style>
    <text:list-style style:name="id1-3-2-4-117-1-5-18-2-1">
      <text:list-level-style-bullet text:bullet-char="•" text:level="1">
        <style:list-level-properties text:min-label-width="10mm"/>
      </text:list-level-style-bullet>
    </text:list-style>
    <text:list-style style:name="id1-3-2-4-117-1-5-18-2-1-1">
      <text:list-level-style-bullet text:bullet-char="•" text:level="1">
        <style:list-level-properties text:min-label-width="10mm"/>
      </text:list-level-style-bullet>
    </text:list-style>
    <text:list-style style:name="id1-3-2-4-117-1-5-19-2-1">
      <text:list-level-style-bullet text:bullet-char="•" text:level="1">
        <style:list-level-properties text:min-label-width="10mm"/>
      </text:list-level-style-bullet>
    </text:list-style>
    <text:list-style style:name="id1-3-2-4-117-1-5-19-2-1-1">
      <text:list-level-style-bullet text:bullet-char="•" text:level="1">
        <style:list-level-properties text:min-label-width="10mm"/>
      </text:list-level-style-bullet>
    </text:list-style>
    <text:list-style style:name="id1-3-2-4-117-1-5-20-2-1">
      <text:list-level-style-bullet text:bullet-char="•" text:level="1">
        <style:list-level-properties text:min-label-width="10mm"/>
      </text:list-level-style-bullet>
    </text:list-style>
    <text:list-style style:name="id1-3-2-4-117-1-5-20-2-1-1">
      <text:list-level-style-bullet text:bullet-char="•" text:level="1">
        <style:list-level-properties text:min-label-width="10mm"/>
      </text:list-level-style-bullet>
    </text:list-style>
    <text:list-style style:name="id1-3-2-4-117-1-5-21-2-1">
      <text:list-level-style-bullet text:bullet-char="•" text:level="1">
        <style:list-level-properties text:min-label-width="10mm"/>
      </text:list-level-style-bullet>
    </text:list-style>
    <text:list-style style:name="id1-3-2-4-117-1-5-21-2-1-1">
      <text:list-level-style-bullet text:bullet-char="•" text:level="1">
        <style:list-level-properties text:min-label-width="10mm"/>
      </text:list-level-style-bullet>
    </text:list-style>
    <text:list-style style:name="id1-3-2-4-117-1-5-24-2-1">
      <text:list-level-style-bullet text:bullet-char="•" text:level="1">
        <style:list-level-properties text:min-label-width="10mm"/>
      </text:list-level-style-bullet>
    </text:list-style>
    <text:list-style style:name="id1-3-2-4-117-1-5-24-2-1-1">
      <text:list-level-style-bullet text:bullet-char="•" text:level="1">
        <style:list-level-properties text:min-label-width="10mm"/>
      </text:list-level-style-bullet>
    </text:list-style>
    <text:list-style style:name="id1-3-2-4-117-1-5-25-2-1">
      <text:list-level-style-bullet text:bullet-char="•" text:level="1">
        <style:list-level-properties text:min-label-width="10mm"/>
      </text:list-level-style-bullet>
    </text:list-style>
    <text:list-style style:name="id1-3-2-4-117-1-5-25-2-1-1">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text:list-style style:name="id1-3-2-4-128-1-5-19-2-1">
      <text:list-level-style-bullet text:bullet-char="•" text:level="1">
        <style:list-level-properties text:min-label-width="10mm"/>
      </text:list-level-style-bullet>
    </text:list-style>
    <text:list-style style:name="id1-3-2-4-128-1-5-19-2-1-1">
      <text:list-level-style-bullet text:bullet-char="•" text:level="1">
        <style:list-level-properties text:min-label-width="10mm"/>
      </text:list-level-style-bullet>
    </text:list-style>
    <text:list-style style:name="id1-3-2-4-128-1-5-20-2-1">
      <text:list-level-style-bullet text:bullet-char="•" text:level="1">
        <style:list-level-properties text:min-label-width="10mm"/>
      </text:list-level-style-bullet>
    </text:list-style>
    <text:list-style style:name="id1-3-2-4-128-1-5-20-2-1-1">
      <text:list-level-style-bullet text:bullet-char="•" text:level="1">
        <style:list-level-properties text:min-label-width="10mm"/>
      </text:list-level-style-bullet>
    </text:list-style>
    <text:list-style style:name="id1-3-2-4-128-1-5-21-2-1">
      <text:list-level-style-bullet text:bullet-char="•" text:level="1">
        <style:list-level-properties text:min-label-width="10mm"/>
      </text:list-level-style-bullet>
    </text:list-style>
    <text:list-style style:name="id1-3-2-4-128-1-5-21-2-1-1">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text:list-style style:name="id1-3-2-4-142-1-6-12-2-1">
      <text:list-level-style-bullet text:bullet-char="•" text:level="1">
        <style:list-level-properties text:min-label-width="10mm"/>
      </text:list-level-style-bullet>
    </text:list-style>
    <text:list-style style:name="id1-3-2-4-142-1-6-12-2-1-1">
      <text:list-level-style-bullet text:bullet-char="•" text:level="1">
        <style:list-level-properties text:min-label-width="10mm"/>
      </text:list-level-style-bullet>
    </text:list-style>
    <text:list-style style:name="id1-3-2-4-142-1-6-13-2-1">
      <text:list-level-style-bullet text:bullet-char="•" text:level="1">
        <style:list-level-properties text:min-label-width="10mm"/>
      </text:list-level-style-bullet>
    </text:list-style>
    <text:list-style style:name="id1-3-2-4-142-1-6-13-2-1-1">
      <text:list-level-style-bullet text:bullet-char="•" text:level="1">
        <style:list-level-properties text:min-label-width="10mm"/>
      </text:list-level-style-bullet>
    </text:list-style>
    <text:list-style style:name="id1-3-2-4-142-1-6-14-2-1">
      <text:list-level-style-bullet text:bullet-char="•" text:level="1">
        <style:list-level-properties text:min-label-width="10mm"/>
      </text:list-level-style-bullet>
    </text:list-style>
    <text:list-style style:name="id1-3-2-4-142-1-6-14-2-1-1">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3 november 2021, met overneming van de daarin vermelde motieven;</text:p>
            <text:p text:style-name="al"/>
            <text:p text:style-name="al">gelet op artikel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het toezenden van de raadsagenda en de bijbehorende vergaderstukken aan de leden van de raad en de fractiedeelnemers alsmede aan de plaatselijke persvertegenwoordigers;</text:p>
              </text:list-item>
              <text:list-item text:style-override="id1-3-2-2-4-3-5">
                <text:number>e.</text:number>
                <text:p text:style-name="al">het verstrekken van de raadsagenda indien deze wordt afgehaald;</text:p>
              </text:list-item>
              <text:list-item text:style-override="id1-3-2-2-4-3-6">
                <text:number>f.</text:number>
                <text:p text:style-name="al">collectevergunningen en vergunningen voor niet-commerciële kledinginzamelingen;</text:p>
              </text:list-item>
              <text:list-item text:style-override="id1-3-2-2-4-3-7">
                <text:number>g.</text:number>
                <text:p text:style-name="al">vergunningen aan stichtingen die zorg dragen voor warme maaltijdvoorzienin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of een kennisgeving langs elektronische weg. Het gevorderde bedrag wordt door toezending of uitreiking van de schriftelijke kennisgeving of langs elektronische we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schriftelijke kennisgeving of van de kennisgeving langs elektronische weg, dan wel in geval van toezending van de schriftelijke kennisgeving, binnen dertig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5 (papieren verstrekking uit de basisregistratie personen);</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Etten-Leur 2021’, vastgesteld bij raadsbesluit van 14 december 2020,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text:span></text:p>
          </text:section>
          <text:section text:name="ondertekening_id1-3-2-3-5">
            <text:p><text:span text:style-name="functie"/></text:p>
          </text:section>
          <text:section text:name="ondertekening_id1-3-2-3-6">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 1:</text:span> Tarieventabel, behorende bij de ‘Legesverordening Etten-Leur 2022’</text:p>
          <text:p text:style-name="al"/>
          <text:p text:style-name="al">
          <text:span text:style-name="nadrukvet">
            <text:span text:style-name="nadrukcur">Indeling tarieventabel</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3A</text:p>
                </table:table-cell>
                <table:table-cell table:style-name="entry" table:number-rows-spanned="1" table:number-columns-spanned="1">
                  <text:p text:style-name="table_al">Thuisbezorgen reisdocumenten, Nederlandse identiteitskaarten en 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text:span>
                    <text:span text:style-name="nadrukvet">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cur">
            <text:span text:style-name="nadrukvet">Titel 1 Algemene dienstverlening</text:span>
          </text:span>
        </text:p>
          <text:p text:style-name="al"/>
          <text:p text:style-name="al">
          <text:span text:style-name="nadrukvet">Hoofdstuk 1 Burgerlijke stand</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text:p>
                </table:table-cell>
                <table:table-cell table:style-name="entry" table:number-rows-spanned="1" table:number-columns-spanned="1">
                  <text:p text:style-name="table_al">11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4-12-1-5-5-2-1">
                    <text:list-item text:style-override="id1-3-2-4-12-1-5-5-2-1-1">
                      <text:number>•</text:number>
                      <text:p text:style-name="table_al">dinsdag om 14.00 uur en donderdag om 16.00 uur in een spreekkamer in het stadskantoor (of aan de balie) zonder ceremonie en toespra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list text:style-name="id1-3-2-4-12-1-5-6-2-1">
                    <text:list-item text:style-override="id1-3-2-4-12-1-5-6-2-1-1">
                      <text:number>•</text:number>
                      <text:p text:style-name="table_al">maandag tot en met vrijdag vanaf 09.00 uur tot 18.00 uur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0,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list text:style-name="id1-3-2-4-12-1-5-7-2-1">
                    <text:list-item text:style-override="id1-3-2-4-12-1-5-7-2-1-1">
                      <text:number>•</text:number>
                      <text:p text:style-name="table_al">maandag tot en met vrijdag voor 09.00 uur en vanaf 18.00 uur, zaterdag, zondag en de algemene erkende feestdagen in de zin van de Algemene termijnenwet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0,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list text:style-name="id1-3-2-4-12-1-5-8-2-1">
                    <text:list-item text:style-override="id1-3-2-4-12-1-5-8-2-1-1">
                      <text:number>•</text:number>
                      <text:p text:style-name="table_al">op een incidentele locati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list text:style-name="id1-3-2-4-12-1-5-11-2-1">
                    <text:list-item text:style-override="id1-3-2-4-12-1-5-11-2-1-1">
                      <text:number>•</text:number>
                      <text:p text:style-name="table_al">dienstverlening bij gebruikmaking va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list text:style-name="id1-3-2-4-12-1-5-12-2-1">
                    <text:list-item text:style-override="id1-3-2-4-12-1-5-12-2-1-1">
                      <text:number>•</text:number>
                      <text:p text:style-name="table_al">dienstverlening op een incidentele lo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een onbezoldigde Buitengewoon Ambtenaar Burgerlijke Stand die reeds beëdigd en aangewezen is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een onbezoldigde Buitengewoon Ambtenaar Burgerlijke Stand die niet eerder aangewezen en beëdigd is</text:p>
                </table:table-cell>
                <table:table-cell table:style-name="entry" table:number-rows-spanned="1" table:number-columns-spanned="1"/>
                <table:table-cell table:style-name="entry" table:number-rows-spanned="1" table:number-columns-spanned="1">
                  <text:p text:style-name="table_al">14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normale uitvoering (wit)</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normale uitvoering (zwart)</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list text:style-name="id1-3-2-4-12-1-5-21-2-1">
                    <text:list-item text:style-override="id1-3-2-4-12-1-5-21-2-1-1">
                      <text:number>•</text:number>
                      <text:p text:style-name="table_al">voor een luxe uitvoering (l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binnen een periode van veertien dagen voorafgaand aan die gereserveerde datum: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or de gemeente beschikbaar stellen van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Van Goghkerk,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
            <text:p text:style-name="table_bottom"/>
          </text:section>
          <text:p text:style-name="al"/>
          <text:p text:style-name="al">
          <text:span text:style-name="nadrukvet">Hoofdstuk 3 Rijbewijz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A Thuisbezorgen reisdocumenten en Nederlandse identiteitskaart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De tarieven voor het in behandeling nemen van een aanvraag genoemd in Hoofdstuk 2 (Reisdocumenten en Nederlandse identiteitskaarten) worden bij afgifte van het document op een ander adres dan het stadskantoor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gelijktijdige bezorging van meerdere documenten op hetzelfde adres maximaal € 32,50 in rekening wordt gebracht.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list text:style-name="id1-3-2-4-28-1-5-6-2-1">
                    <text:list-item text:style-override="id1-3-2-4-28-1-5-6-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44,1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list text:style-name="id1-3-2-4-28-1-5-7-2-1">
                    <text:list-item text:style-override="id1-3-2-4-28-1-5-7-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19,5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list text:style-name="id1-3-2-4-28-1-5-8-2-1">
                    <text:list-item text:style-override="id1-3-2-4-28-1-5-8-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36,9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list text:style-name="id1-3-2-4-28-1-5-9-2-1">
                    <text:list-item text:style-override="id1-3-2-4-28-1-5-9-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173,7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list text:style-name="id1-3-2-4-28-1-5-10-2-1">
                    <text:list-item text:style-override="id1-3-2-4-28-1-5-10-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3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list text:style-name="id1-3-2-4-28-1-5-18-2-1">
                    <text:list-item text:style-override="id1-3-2-4-28-1-5-18-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2,0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list text:style-name="id1-3-2-4-28-1-5-19-2-1">
                    <text:list-item text:style-override="id1-3-2-4-28-1-5-19-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09,7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list text:style-name="id1-3-2-4-28-1-5-20-2-1">
                    <text:list-item text:style-override="id1-3-2-4-28-1-5-20-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18,4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list text:style-name="id1-3-2-4-28-1-5-21-2-1">
                    <text:list-item text:style-override="id1-3-2-4-28-1-5-21-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86,8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list text:style-name="id1-3-2-4-28-1-5-22-2-1">
                    <text:list-item text:style-override="id1-3-2-4-28-1-5-22-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16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
            <text:p text:style-name="table_bottom"/>
          </text:section>
          <text:p text:style-name="al"/>
          <text:p text:style-name="al">
          <text:span text:style-name="nadrukvet">Hoofdstuk 5 n.v.t.</text:span>
        </text:p>
          <text:p text:style-name="al"/>
          <text:p text:style-name="al">
          <text:span text:style-name="nadrukvet">Hoofdstuk 6 n.v.t.  </text:span>
        </text:p>
          <text:p text:style-name="al"/>
          <text:p text:style-name="al">
          <text:span text:style-name="nadrukvet"/>
        </text:p>
          <text:p text:style-name="al">
          <text:span text:style-name="nadrukvet">Hoofdstuk 7 n.v.t. </text:span>
        </text:p>
          <text:p text:style-name="al"/>
          <text:p text:style-name="al">
          <text:span text:style-name="nadrukvet"/>
        </text:p>
          <text:p text:style-name="al">
          <text:span text:style-name="nadrukvet">Hoofdstuk 8 Vastgoedinformatie</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list text:style-name="id1-3-2-4-40-1-5-3-2-1">
                    <text:list-item text:style-override="id1-3-2-4-40-1-5-3-2-1-1">
                      <text:number>•</text:number>
                      <text:p text:style-name="table_al">voor 1 tot en met 1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list text:style-name="id1-3-2-4-40-1-5-4-2-1">
                    <text:list-item text:style-override="id1-3-2-4-40-1-5-4-2-1-1">
                      <text:number>•</text:number>
                      <text:p text:style-name="table_al">voor 11 tot en met 2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list text:style-name="id1-3-2-4-40-1-5-5-2-1">
                    <text:list-item text:style-override="id1-3-2-4-40-1-5-5-2-1-1">
                      <text:number>•</text:number>
                      <text:p text:style-name="table_al">voor elke volgende pagin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4,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hectar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2</text:p>
                </table:table-cell>
                <table:table-cell table:style-name="entry" table:number-rows-spanned="1" table:number-columns-spanned="1">
                  <text:list text:style-name="id1-3-2-4-40-1-5-11-2-1">
                    <text:list-item text:style-override="id1-3-2-4-40-1-5-11-2-1-1">
                      <text:number>•</text:number>
                      <text:p text:style-name="table_al">stedelijk gebied (binn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list text:style-name="id1-3-2-4-40-1-5-12-2-1">
                    <text:list-item text:style-override="id1-3-2-4-40-1-5-12-2-1-1">
                      <text:number>•</text:number>
                      <text:p text:style-name="table_al">landelijk gebied (buit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
            <text:p text:style-name="table_bottom"/>
          </text:section>
          <text:p text:style-name="al"/>
          <text:p text:style-name="al">
          <text:span text:style-name="nadrukvet">Hoofdstuk 9 Overige publiekszak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list text:style-name="id1-3-2-4-44-1-5-2-2-1">
                    <text:list-item text:style-override="id1-3-2-4-44-1-5-2-2-1-1">
                      <text:number>•</text:number>
                      <text:p text:style-name="table_al">tot het verstrekken van een verklaring omtrent het gedr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list text:style-name="id1-3-2-4-44-1-5-3-2-1">
                    <text:list-item text:style-override="id1-3-2-4-44-1-5-3-2-1-1">
                      <text:number>•</text:number>
                      <text:p text:style-name="table_al">tot het legaliseren van een handteke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list text:style-name="id1-3-2-4-44-1-5-4-2-1">
                    <text:list-item text:style-override="id1-3-2-4-44-1-5-4-2-1-1">
                      <text:number>•</text:number>
                      <text:p text:style-name="table_al">tot het verstrekken van een bewijs van Nederlanderscha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list text:style-name="id1-3-2-4-44-1-5-5-2-1">
                    <text:list-item text:style-override="id1-3-2-4-44-1-5-5-2-1-1">
                      <text:number>•</text:number>
                      <text:p text:style-name="table_al">tot het verstrekken van een internationaal bewijs van inen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list text:style-name="id1-3-2-4-44-1-5-6-2-1">
                    <text:list-item text:style-override="id1-3-2-4-44-1-5-6-2-1-1">
                      <text:number>•</text:number>
                      <text:p text:style-name="table_al">tot het verstrekken van een gewaarmerkte kopie van een officieel document of het in overeenstemming verklaren van afschriften van getoonde originel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
            <text:p text:style-name="table_bottom"/>
          </text:section>
          <text:p text:style-name="al"/>
          <text:p text:style-name="al">
          <text:span text:style-name="nadrukvet">Hoofdstuk 10 Gemeentearchief</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
            <text:p text:style-name="table_bottom"/>
          </text:section>
          <text:p text:style-name="al"/>
          <text:p text:style-name="al">
          <text:span text:style-name="nadrukvet">Hoofdstuk 11 n.v.t </text:span>
        </text:p>
          <text:p text:style-name="al"/>
          <text:p text:style-name="al">
          <text:span text:style-name="nadrukvet">Hoofdstuk 12 Leegstand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3 n.v.t.</text:span>
        </text:p>
          <text:p text:style-name="al"/>
          <text:p text:style-name="al">
          <text:span text:style-name="nadrukvet">Hoofdstuk 14 n.v.t.</text:span>
        </text:p>
          <text:p text:style-name="al"/>
          <text:p text:style-name="al">
          <text:span text:style-name="nadrukvet">Hoofdstuk 15 n.v.t. </text:span>
        </text:p>
          <text:p text:style-name="al"/>
          <text:p text:style-name="al">
          <text:span text:style-name="nadrukvet">Hoofdstuk 16 Kansspel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ext:p text:style-name="table_al"/>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ext:p text:style-name="table_al"/>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 Etten-Leur 2016</text:p>
                </table:table-cell>
                <table:table-cell table:style-name="entry" table:number-rows-spanned="1" table:number-columns-spanned="1">
                  <text:p text:style-name="table_al">€</text:p>
                </table:table-cell>
                <table:table-cell table:style-name="entry" table:number-rows-spanned="1" table:number-columns-spanned="1">
                  <text:p text:style-name="table_al">514,05</text:p>
                </table:table-cell>
              </table:table-row>
            </table:table>
            <text:p text:style-name="table_bottom"/>
          </text:section>
          <text:p text:style-name="al"/>
          <text:p text:style-name="al">
          <text:span text:style-name="nadrukvet">Hoofdstuk 17 Kabels en leiding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of een instemmingsbesluit voor (graaf)werkzaamheden ten behoeve van kabels en/of leidingen in de openbare grond als bedoeld in de ‘Verordening kabels en leidingen Etten-Leur’ artikel 5, lid 1, 3 en 5, artikel 9 lid 1 en 4 en artikel 10 lid 1 tot een tracé lengte van 1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432,3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de onderdelen 1.17.1 tot en met 1.17.3 genoemde tarieven bedraagt het tarief voor het in behandeling nemen van een melding als bedoeld in onderdeel 1.17.1 indien instemming wordt aangevraagd voor een tracé met meer dan 10 kilometer sleuflengte: het bedrag van de voorafgaand aan het in behandeling nemen van de aanvraag tot instemm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stekken van een gehandicaptenparkeerkaart als </text:p>
                  <text:p text:style-name="table_al">bedoeld in artikel 49 van het Besluit administratieve </text:p>
                  <text:p text:style-name="table_al">bepalingen inzake het wegverkeer (BABW):</text:p>
                  <text:p text:style-name="table_al">Eerste afgifte parkeerkaart of verlenging na 5 jaar</text:p>
                </table:table-cell>
                <table:table-cell table:style-name="entry" table:number-rows-spanned="1" table:number-columns-spanned="1">
                  <text:p text:style-name="table_al">€</text:p>
                </table:table-cell>
                <table:table-cell table:style-name="entry" table:number-rows-spanned="1" table:number-columns-spanned="1">
                  <text:p text:style-name="table_al">188,55</text:p>
                </table:table-cell>
              </table:table-row>
              <table:table-row table:style-name="row">
                <table:table-cell table:style-name="entry" table:number-rows-spanned="1" table:number-columns-spanned="1"/>
                <table:table-cell table:style-name="entry" table:number-rows-spanned="1" table:number-columns-spanned="1">
                  <text:p text:style-name="table_al">Verlenging korter dan 5 jaar of duplicaat 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9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nemen van een verkeersbesluit ingevolge de Wegenverkeerswet 1994, het Reglement verkeersregels en verkeerstekens 1990 (RVV 1990) en het Besluit administratieve bepalingen inzake het wegverkeer (BABW)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evenement, activiteit op de openbare weg (gebied), per besluit:</text:p>
                  <text:list text:style-name="id1-3-2-4-72-1-5-7-2-2">
                    <text:list-item text:style-override="id1-3-2-4-72-1-5-7-2-2-1">
                      <text:number>•</text:number>
                      <text:p text:style-name="table_al">voor elk geval zonder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25</text:p>
                </table:table-cell>
              </table:table-row>
              <table:table-row table:style-name="row">
                <table:table-cell table:style-name="entry" table:number-rows-spanned="1" table:number-columns-spanned="1"/>
                <table:table-cell table:style-name="entry" table:number-rows-spanned="1" table:number-columns-spanned="1">
                  <text:list text:style-name="id1-3-2-4-72-1-5-8-2-1">
                    <text:list-item text:style-override="id1-3-2-4-72-1-5-8-2-1-1">
                      <text:number>•</text:number>
                      <text:p text:style-name="table_al">voor elk geval met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4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de onderdelen 1.18.1 tot en met 1.18.3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7,40</text:p>
                </table:table-cell>
              </table:table-row>
            </table:table>
            <text:p text:style-name="table_bottom"/>
          </text:section>
          <text:p text:style-name="al"/>
          <text:p text:style-name="al">
          <text:span text:style-name="nadrukvet">Hoofdstuk 19 Divers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1 </text:p>
                </table:table-cell>
                <table:table-cell table:style-name="entry" table:number-rows-spanned="1" table:number-columns-spanned="1">
                  <text:list text:style-name="id1-3-2-4-76-1-5-3-2-1">
                    <text:list-item text:style-override="id1-3-2-4-76-1-5-3-2-1-1">
                      <text:number>•</text:number>
                      <text:p text:style-name="table_al">per pagina 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list text:style-name="id1-3-2-4-76-1-5-4-2-1">
                    <text:list-item text:style-override="id1-3-2-4-76-1-5-4-2-1-1">
                      <text:number>•</text:number>
                      <text:p text:style-name="table_al">per pagina 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verstrekking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en tekeningen, al dan niet behorend bij de in de onderdelen 1.19.1.1 genoemde stukken, voor zover daarvoor niet elders in deze tabel of in een andere wettelijke regeling een tarief is opgenomen, per kaart of tek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list text:style-name="id1-3-2-4-76-1-5-9-2-1">
                    <text:list-item text:style-override="id1-3-2-4-76-1-5-9-2-1-1">
                      <text:number>•</text:number>
                      <text:p text:style-name="table_al">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list text:style-name="id1-3-2-4-76-1-5-10-2-1">
                    <text:list-item text:style-override="id1-3-2-4-76-1-5-10-2-1-1">
                      <text:number>•</text:number>
                      <text:p text:style-name="table_al">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list text:style-name="id1-3-2-4-76-1-5-11-2-1">
                    <text:list-item text:style-override="id1-3-2-4-76-1-5-11-2-1-1">
                      <text:number>•</text:number>
                      <text:p text:style-name="table_al">op papier van ander 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list text:style-name="id1-3-2-4-76-1-5-12-2-1">
                    <text:list-item text:style-override="id1-3-2-4-76-1-5-12-2-1-1">
                      <text:number>•</text:number>
                      <text:p text:style-name="table_al">voor verstrekking in digitale vor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311,6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a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begroting als bedoeld in onderdeel 1.19.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leges als bedoeld in subonderdeel 1.19.3.1 in rekening gebracht door het waterschap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20,75</text:p>
                </table:table-cell>
              </table:table-row>
            </table:table>
            <text:p text:style-name="table_bottom"/>
          </text:section>
          <text:p text:style-name="al"/>
          <text:p text:style-name="al">
          <text:span text:style-name="nadrukvet">Algemene plaatselijke verordening</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1</text:p>
                </table:table-cell>
                <table:table-cell table:style-name="entry" table:number-rows-spanned="1" table:number-columns-spanned="1">
                  <text:list text:style-name="id1-3-2-4-80-1-5-3-2-1">
                    <text:list-item text:style-override="id1-3-2-4-80-1-5-3-2-1-1">
                      <text:number>•</text:number>
                      <text:p text:style-name="table_al">voor een periode van maximaal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list text:style-name="id1-3-2-4-80-1-5-4-2-1">
                    <text:list-item text:style-override="id1-3-2-4-80-1-5-4-2-1-1">
                      <text:number>•</text:number>
                      <text:p text:style-name="table_al">voor een periode van maximaal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5,4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list text:style-name="id1-3-2-4-80-1-5-5-2-1">
                    <text:list-item text:style-override="id1-3-2-4-80-1-5-5-2-1-1">
                      <text:number>•</text:number>
                      <text:p text:style-name="table_al">voor een periode van maximaal 6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0,7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list text:style-name="id1-3-2-4-80-1-5-6-2-1">
                    <text:list-item text:style-override="id1-3-2-4-80-1-5-6-2-1-1">
                      <text:number>•</text:number>
                      <text:p text:style-name="table_al">voor een periode langer dan 6 maanden, worden de tarieven toegepast onder 1.19.7 voor de periode dat de ingebruikname voortduurt na de zes maanden</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cheolog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825,2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174,4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4,9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34,9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ikel 39 lid 2, ex artikel 40, lid 1, of ex artikel 41, lid 1,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39,55</text:p>
                </table:table-cell>
              </table:table-row>
            </table:table>
            <text:p text:style-name="table_bottom"/>
          </text:section>
          <text:p text:style-name="al"/>
          <text:p text:style-name="al">
          <text:span text:style-name="nadrukcur">
            <text:span text:style-name="nadrukvet">Titel 2 Dienstverlening vallend onder fysieke leefomgeving / omgevingsvergunning</text:span>
          </text:span>
        </text:p>
          <text:p text:style-name="al"/>
          <text:p text:style-name="al">
          <text:span text:style-name="nadrukvet">Hoofdstuk 1 Begripsomschrijving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zoals bijgevoegd bij deze tarieventabel als bijlage 1.</text:p>
                  <text:p text:style-name="table_al">Wanneer ROEB-lijst niet toepasbaar is, dient door de aanvrager omgevingsvergunning een getekende offerte overlegd te worden.</text:p>
                  <text:p text:style-name="table_al">Indien het bouwen geheel of gedeeltelijk door zelfredzaamheid geschiedt wordt in dit hoofdstuk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ing aanvraag bouwinformatieverzoek en conceptaanvraa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bouwinformatieverzoek waarbij wordt beoordeeld of:</text:p>
                  <text:list text:style-name="id1-3-2-4-94-1-5-1-2-2">
                    <text:list-item text:style-override="id1-3-2-4-94-1-5-1-2-2-1">
                      <text:number>-</text:number>
                      <text:p text:style-name="table_al">een voorgenomen project (voor de activiteit bouwen dan wel planologisch strijdig gebruik waarbij geen sprake is van bouwactiviteit) binnen het bestemmingsplan past;</text:p>
                    </text:list-item>
                    <text:list-item text:style-override="id1-3-2-4-94-1-5-1-2-2-2">
                      <text:number>-</text:number>
                      <text:p text:style-name="table_al">een omgevingsvergunning is vereist:</text:p>
                    </text:list-item>
                  </text:list>
                </table:table-cell>
                <table:table-cell table:style-name="entry" table:number-rows-spanned="1" table:number-columns-spanned="1"/>
                <table:table-cell table:style-name="entry" table:number-rows-spanned="1" table:number-columns-spanned="1">
                  <text:p text:style-name="table_al">€ 10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Onverminderd het bepaalde in 2.2.2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6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conceptaanvraag om een omgevingsvergunning voor andere activiteiten dan bedoeld in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principeverzoek voor een ruimtelijke ontwikkeling die niet past in het geldende bestemmingsplan en dat leidt tot een standpunt over het al dan niet verlenen van planologische medewerking:</text:p>
                </table:table-cell>
                <table:table-cell table:style-name="entry" table:number-rows-spanned="1" table:number-columns-spanned="1">
                  <text:p text:style-name="table_al">€ </text:p>
                </table:table-cell>
                <table:table-cell table:style-name="entry" table:number-rows-spanned="1" table:number-columns-spanned="1">
                  <text:p text:style-name="table_al">53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72,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ext:p text:style-name="table_al">Voor andere bouwactiviteiten al bedoeld in de onderdelen 2.3.1.1.1 en 2.3.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6,30%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48,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16%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89,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09%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29,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93%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1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74%</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08,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56%</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1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33%</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6.451,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16%</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972,4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0,90%</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5.013,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0,67%</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6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s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4,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 3.5, 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440,7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text:span text:style-name="sup">o</text:span>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16,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 vloeroppervla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2.1</text:p>
                </table:table-cell>
                <table:table-cell table:style-name="entry" table:number-rows-spanned="1" table:number-columns-spanned="1">
                  <text:list text:style-name="id1-3-2-4-98-1-5-59-2-1">
                    <text:list-item text:style-override="id1-3-2-4-98-1-5-59-2-1-1">
                      <text:number>•</text:number>
                      <text:p text:style-name="table_al">minder dan 1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1,5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list text:style-name="id1-3-2-4-98-1-5-60-2-1">
                    <text:list-item text:style-override="id1-3-2-4-98-1-5-60-2-1-1">
                      <text:number>•</text:number>
                      <text:p text:style-name="table_al">van 100 m<text:span text:style-name="sup">2</text:span> of meer, doch minder dan 25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51,65</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list text:style-name="id1-3-2-4-98-1-5-61-2-1">
                    <text:list-item text:style-override="id1-3-2-4-98-1-5-61-2-1-1">
                      <text:number>•</text:number>
                      <text:p text:style-name="table_al">van 250 m<text:span text:style-name="sup">2</text:span> of meer, doch minder dan 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40,7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list text:style-name="id1-3-2-4-98-1-5-62-2-1">
                    <text:list-item text:style-override="id1-3-2-4-98-1-5-62-2-1-1">
                      <text:number>•</text:number>
                      <text:p text:style-name="table_al">van 500 m<text:span text:style-name="sup">2</text:span> of meer, doch minder dan 1.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3,15</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list text:style-name="id1-3-2-4-98-1-5-63-2-1">
                    <text:list-item text:style-override="id1-3-2-4-98-1-5-63-2-1-1">
                      <text:number>•</text:number>
                      <text:p text:style-name="table_al">van 1.000 m<text:span text:style-name="sup">2</text:span> of meer, doch minder dan 1.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33,40</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list text:style-name="id1-3-2-4-98-1-5-64-2-1">
                    <text:list-item text:style-override="id1-3-2-4-98-1-5-64-2-1-1">
                      <text:number>•</text:number>
                      <text:p text:style-name="table_al">van 1.500 m<text:span text:style-name="sup">2</text:span> of meer, doch minder dan 2.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35,7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list text:style-name="id1-3-2-4-98-1-5-65-2-1">
                    <text:list-item text:style-override="id1-3-2-4-98-1-5-65-2-1-1">
                      <text:number>•</text:number>
                      <text:p text:style-name="table_al">van 2.000 m<text:span text:style-name="sup">2</text:span> of meer, doch minder dan 5.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35,70</text:p>
                </table:table-cell>
              </table:table-row>
              <table:table-row table:style-name="row">
                <table:table-cell table:style-name="entry" table:number-rows-spanned="1" table:number-columns-spanned="1"/>
                <table:table-cell table:style-name="entry" table:number-rows-spanned="1" table:number-columns-spanned="1">
                  <text:list text:style-name="id1-3-2-4-98-1-5-66-2-1">
                    <text:list-item text:style-override="id1-3-2-4-98-1-5-66-2-1-1">
                      <text:number>•</text:number>
                      <text:p text:style-name="table_al">voor elke 500 m<text:span text:style-name="sup">2</text:span>, of gedeelte daarvan, boven de 2.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6,9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list text:style-name="id1-3-2-4-98-1-5-67-2-1">
                    <text:list-item text:style-override="id1-3-2-4-98-1-5-67-2-1-1">
                      <text:number>•</text:number>
                      <text:p text:style-name="table_al">van 5.000 m<text:span text:style-name="sup">2</text:span> of meer, doch minder dan 10.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37,10</text:p>
                </table:table-cell>
              </table:table-row>
              <table:table-row table:style-name="row">
                <table:table-cell table:style-name="entry" table:number-rows-spanned="1" table:number-columns-spanned="1"/>
                <table:table-cell table:style-name="entry" table:number-rows-spanned="1" table:number-columns-spanned="1">
                  <text:list text:style-name="id1-3-2-4-98-1-5-68-2-1">
                    <text:list-item text:style-override="id1-3-2-4-98-1-5-68-2-1-1">
                      <text:number>•</text:number>
                      <text:p text:style-name="table_al">voor elke 500 m<text:span text:style-name="sup">2</text:span>, of gedeelte daarvan, boven de 5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8,45</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list text:style-name="id1-3-2-4-98-1-5-69-2-1">
                    <text:list-item text:style-override="id1-3-2-4-98-1-5-69-2-1-1">
                      <text:number>•</text:number>
                      <text:p text:style-name="table_al">van 10.000 m<text:span text:style-name="sup">2</text:span>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21,60</text:p>
                </table:table-cell>
              </table:table-row>
              <table:table-row table:style-name="row">
                <table:table-cell table:style-name="entry" table:number-rows-spanned="1" table:number-columns-spanned="1"/>
                <table:table-cell table:style-name="entry" table:number-rows-spanned="1" table:number-columns-spanned="1">
                  <text:list text:style-name="id1-3-2-4-98-1-5-70-2-1">
                    <text:list-item text:style-override="id1-3-2-4-98-1-5-70-2-1-1">
                      <text:number>•</text:number>
                      <text:p text:style-name="table_al">voor elke 500 m<text:span text:style-name="sup">2</text:span>, of gedeelte daarvan, boven de 10.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317,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3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380,9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22,9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niet-ontvankelijke aanvraag, waarop de eerstgenoemde aanvraag betrekking heeft, wordt 90% van de niet-ontvankelijke aanvraag geheven leges als vermeld in onderdeel 2.5.2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
            <text:p text:style-name="table_bottom"/>
          </text:section>
          <text:p text:style-name="al"/>
          <text:p text:style-name="al">
          <text:span text:style-name="nadrukvet">Hoofdstuk 5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n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n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Vervallen </text:span>
        </text:p>
          <text:p text:style-name="al"/>
          <text:p text:style-name="al">
          <text:span text:style-name="nadrukvet"> Hoofdstuk 7 Wijziging omgevingsvergunning als gevolg van wijziging project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onverminderd het bedrag dat voortvloeit uit de toepassing van de tarieven en het bepaalde in de andere onderdelen va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05,7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7.704,2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zover het daarbij slechts gaat om – voor zover niet elders genoemd- het wijzigen van het toegestane gebruik en/of om het aanpassen van bebouwingsgrenzen tot een maximum van 750 m2 ten aanzien van het bestemmingsplan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8.17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list text:style-name="id1-3-2-4-117-1-5-8-2-1">
                    <text:list-item text:style-override="id1-3-2-4-117-1-5-8-2-1-1">
                      <text:number>•</text:number>
                      <text:p text:style-name="table_al">voor het stedelijk 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47,2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list text:style-name="id1-3-2-4-117-1-5-9-2-1">
                    <text:list-item text:style-override="id1-3-2-4-117-1-5-9-2-1-1">
                      <text:number>•</text:number>
                      <text:p text:style-name="table_al">voor het buiten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2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list text:style-name="id1-3-2-4-117-1-5-18-2-1">
                    <text:list-item text:style-override="id1-3-2-4-117-1-5-18-2-1-1">
                      <text:number>•</text:number>
                      <text:p text:style-name="table_al">voor het aanwijzen van een nieuw agrarisch bouwvl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38,2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list text:style-name="id1-3-2-4-117-1-5-19-2-1">
                    <text:list-item text:style-override="id1-3-2-4-117-1-5-19-2-1-1">
                      <text:number>•</text:number>
                      <text:p text:style-name="table_al">voor het vergroten van het agrarisch bouwvlak voor een veehouderij dan wel glastuinbouwbedrij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28,75</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list text:style-name="id1-3-2-4-117-1-5-20-2-1">
                    <text:list-item text:style-override="id1-3-2-4-117-1-5-20-2-1-1">
                      <text:number>•</text:number>
                      <text:p text:style-name="table_al">voor het omschakelen van de bedrijfsvoering en/of omzetten van de bestemm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28,75</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list text:style-name="id1-3-2-4-117-1-5-21-2-1">
                    <text:list-item text:style-override="id1-3-2-4-117-1-5-21-2-1-1">
                      <text:number>•</text:number>
                      <text:p text:style-name="table_al">voor overige wijzigingsbevoegdheden en uitwerkingsplich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2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list text:style-name="id1-3-2-4-117-1-5-24-2-1">
                    <text:list-item text:style-override="id1-3-2-4-117-1-5-24-2-1-1">
                      <text:number>•</text:number>
                      <text:p text:style-name="table_al">voor het wijzigen van bestemmingsgrenzen, bebouwingsgrenzen en/of maatvoer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22,4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list text:style-name="id1-3-2-4-117-1-5-25-2-1">
                    <text:list-item text:style-override="id1-3-2-4-117-1-5-25-2-1-1">
                      <text:number>•</text:number>
                      <text:p text:style-name="table_al">voor overige wijzigingsbevoegdheden en uitwerkingspl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3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92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175,25</text:p>
                </table:table-cell>
              </table:table-row>
            </table:table>
            <text:p text:style-name="table_bottom"/>
          </text:section>
          <text:p text:style-name="al"/>
          <text:p text:style-name="al">
          <text:span text:style-name="nadrukvet">Hoofdstuk 9 n.v.t. </text:span>
        </text:p>
          <text:p text:style-name="al"/>
          <text:p text:style-name="al">
          <text:span text:style-name="nadrukvet">Hoofdstuk 10 In deze titel niet benoemde beschikk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05,75</text:p>
                </table:table-cell>
              </table:table-row>
            </table:table>
            <text:p text:style-name="table_bottom"/>
          </text:section>
          <text:p text:style-name="al"/>
          <text:p text:style-name="al">
          <text:span text:style-name="nadrukcur">
            <text:span text:style-name="nadrukvet">Titel 3 Dienstverlening vallend onder Europese dienstenrichtlijn en niet vallend onder titel 2</text:span>
          </text:span>
        </text:p>
          <text:p text:style-name="al">
          <text:span text:style-name="nadrukvet">Hoofdstuk 1 Horeca</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56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Alcohol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9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Alcoholwet,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Alcoholwet (AW):</text:p>
                  <text:p text:style-name="table_al">ontheffing artikel 35, lid 1 A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AW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8,0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AW</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7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list text:style-name="id1-3-2-4-128-1-5-19-2-1">
                    <text:list-item text:style-override="id1-3-2-4-128-1-5-19-2-1-1">
                      <text:number>•</text:number>
                      <text:p text:style-name="table_al">voor een of meer uren op een bepaalde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list text:style-name="id1-3-2-4-128-1-5-20-2-1">
                    <text:list-item text:style-override="id1-3-2-4-128-1-5-20-2-1-1">
                      <text:number>•</text:number>
                      <text:p text:style-name="table_al">voor een periode van 3 maanden of een gedeelte daarvan, dagelijks of gedurende een gedeelte van de week, voor een of meer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7,95</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list text:style-name="id1-3-2-4-128-1-5-21-2-1">
                    <text:list-item text:style-override="id1-3-2-4-128-1-5-21-2-1-1">
                      <text:number>•</text:number>
                      <text:p text:style-name="table_al">voor een periode langer dan een jaar vastgelegd in convena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43,9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splichtig klei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7,3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splichtig groot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8,1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Circus, stuntshow en kerm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8,1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arkt, die qua omvang, effecten voor de omgeving en de risico’s die het evenement met zich mee kan brengen gelijkgesteld kan worden met een vergunningsplichtig klei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7,3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able:table-cell table:style-name="entry" table:number-rows-spanned="1" table:number-columns-spanned="1">
                  <text:p text:style-name="table_al">Een markt die qua omvang, effecten voor de omgeving en de risico’s die het evenement met zich mee kan brengen gelijkgesteld kan worden met een vergunningsplichtig groot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88,1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3,25</text:p>
                </table:table-cell>
              </table:table-row>
            </table:table>
            <text:p text:style-name="table_bottom"/>
          </text:section>
          <text:p text:style-name="al"/>
          <text:p text:style-name="al">
          <text:span text:style-name="nadrukvet">Hoofdstuk 3 Seksbedrijven</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71,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71,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
            <text:p text:style-name="table_bottom"/>
          </text:section>
          <text:p text:style-name="al"/>
          <text:p text:style-name="al">
          <text:span text:style-name="nadrukvet">Hoofdstuk 4</text:span> <text:span text:style-name="nadrukvet">n.v.t.</text:span></text:p>
          <text:p text:style-name="al"/>
          <text:p text:style-name="al">
          <text:span text:style-name="nadrukvet">Hoofdstuk 5 Marktstandplaats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2">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20,8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0,80</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3.5.1.10 </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42-1-6-12-2-1">
                    <text:list-item text:style-override="id1-3-2-4-142-1-6-12-2-1-1">
                      <text:number>•</text:number>
                      <text:p text:style-name="table_al">Geldig voor ten hoogste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8,75</text:p>
                </table:table-cell>
              </table:table-row>
              <table:table-row table:style-name="row">
                <table:table-cell table:style-name="entry" table:number-rows-spanned="1" table:number-columns-spanned="1"/>
                <table:table-cell table:style-name="entry" table:number-rows-spanned="1" table:number-columns-spanned="2">
                  <text:list text:style-name="id1-3-2-4-142-1-6-13-2-1">
                    <text:list-item text:style-override="id1-3-2-4-142-1-6-13-2-1-1">
                      <text:number>•</text:number>
                      <text:p text:style-name="table_al">Geldig voor ten hoogste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able:table-cell table:style-name="entry" table:number-rows-spanned="1" table:number-columns-spanned="2">
                  <text:list text:style-name="id1-3-2-4-142-1-6-14-2-1">
                    <text:list-item text:style-override="id1-3-2-4-142-1-6-14-2-1-1">
                      <text:number>•</text:number>
                      <text:p text:style-name="table_al">Geldig voor ten hoogste 1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54,9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3.5.1 verschuldigde leg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Winkeltijdenwe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8,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
            <text:p text:style-name="table_bottom"/>
          </text:section>
          <text:p text:style-name="al"/>
          <text:p text:style-name="al">Behorende bij raadsbesluit van </text:p>
          <text:p text:style-name="al">Dhr. drs. W.C.M. Voeten MBA</text:p>
          <text:p text:style-name="al">griffier</text:p>
          <text:p text:style-name="al"/>
        </text:section>
        <text:section text:name="bijlage_id1-3-2-5" text:style-name="bijlage">
          <text:p text:style-name="bijlage_top"/>
          <text:p text:style-name="hoofdstuk_kop"><text:span text:style-name="label"> Bijlage </text:span> <text:span text:style-name="nr">1</text:span> Tarieventabel legesverordening 2022</text:p>
          <text:p text:style-name="al"/>
          <text:p text:style-name="al">R egionaal</text:p>
          <text:p text:style-name="al">O verleg</text:p>
          <text:p text:style-name="al">E indhoven</text:p>
          <text:p text:style-name="al">B ouwtoezicht</text:p>
          <text:p text:style-name="al"/>
          <text:p text:style-name="al">Overzicht bouwkosten ten behoeve van berekeningen voor de bouwleges-toets</text:p>
          <text:p text:style-name="al">Vastgesteld in ROEB-overleg 7 september 2021</text:p>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3 Vrijstaande woningen/ appartement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dakopbouw</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ing/ garage</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97,00</text:p>
                </table:table-cell>
                <table:table-cell table:style-name="entry" table:number-rows-spanned="1" table:number-columns-spanned="1">
                  <text:p text:style-name="table_al">359,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232,00</text:p>
                </table:table-cell>
                <table:table-cell table:style-name="entry" table:number-rows-spanned="1" table:number-columns-spanned="1">
                  <text:p text:style-name="table_al">1490,7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65,00</text:p>
                </table:table-cell>
                <table:table-cell table:style-name="entry" table:number-rows-spanned="1" table:number-columns-spanned="1">
                  <text:p text:style-name="table_al">80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 garage me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garage met kapconstructie</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Overkapping</text:p>
                </table:table-cell>
                <table:table-cell table:style-name="entry" table:number-rows-spanned="1" table:number-columns-spanned="1">
                  <text:p text:style-name="table_al">176,00</text:p>
                </table:table-cell>
                <table:table-cell table:style-name="entry" table:number-rows-spanned="1" table:number-columns-spanned="1">
                  <text:p text:style-name="table_al">212,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 pergol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111,00</text:p>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span text:style-name="nadrukvet"> Gemetselde wandconstructie:</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 m </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span text:style-name="nadrukvet"> Systeembouw:</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en tot en met 9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m, opp. kleiner dan 5.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m, opp. tussen 5.000 en 10.000 m2 </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m, opp. tussen 10.000 en 20.000 m2 </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m, opp. groter da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 permanente unit</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1,00</text:p>
                </table:table-cell>
                <table:table-cell table:style-name="entry" table:number-rows-spanned="1" table:number-columns-spanned="1">
                  <text:p text:style-name="table_al">37,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kinderdagverblijven</text:p>
                </table:table-cell>
                <table:table-cell table:style-name="entry" table:number-rows-spanned="1" table:number-columns-spanned="1">
                  <text:p text:style-name="table_al">253,00</text:p>
                </table:table-cell>
                <table:table-cell table:style-name="entry" table:number-rows-spanned="1" table:number-columns-spanned="1">
                  <text:p text:style-name="table_al">306,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80,00</text:p>
                </table:table-cell>
                <table:table-cell table:style-name="entry" table:number-rows-spanned="1" table:number-columns-spanned="1">
                  <text:p text:style-name="table_al">459,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ext:p text:style-name="table_al">811,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33,00</text:p>
                </table:table-cell>
                <table:table-cell table:style-name="entry" table:number-rows-spanned="1" table:number-columns-spanned="1">
                  <text:p text:style-name="table_al">39,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ext:p text:style-name="table_al">532,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07,00</text:p>
                </table:table-cell>
                <table:table-cell table:style-name="entry" table:number-rows-spanned="1" table:number-columns-spanned="1">
                  <text:p text:style-name="table_al">492,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ext:p text:style-name="table_al">479,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76,00</text:p>
                </table:table-cell>
                <table:table-cell table:style-name="entry" table:number-rows-spanned="1" table:number-columns-spanned="1">
                  <text:p text:style-name="table_al">817,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ext:p text:style-name="table_al">399,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 Extra kosten legbatterijen/ mestverwijdering</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 (spouwmuur traditionee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 opslagloods (stal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ext:p text:style-name="table_al">73,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 incl. basisinrichting)</text:p>
                </table:table-cell>
                <table:table-cell table:style-name="entry" table:number-rows-spanned="1" table:number-columns-spanned="1">
                  <text:p text:style-name="table_al">654,00</text:p>
                </table:table-cell>
                <table:table-cell table:style-name="entry" table:number-rows-spanned="1" table:number-columns-spanned="1">
                  <text:p text:style-name="table_al">791,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ext:p text:style-name="table_al">52,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Etten-Leur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4156</meta:user-defined>
    <meta:user-defined meta:name="OVERHEIDop.betreftRegeling">CVDR669276_1</meta:user-defined>
    <meta:user-defined meta:name="xs:date/OVERHEIDop.startdatum">2021-12-25</meta:user-defined>
    <meta:user-defined meta:name="OVERHEIDop.GmbID/DC.identifier">gmb-2021-474156</meta:user-defined>
    <meta:user-defined meta:name="OVERHEIDop.versieInformatie"/>
  </office:meta>
</office:document-meta>
</file>