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en inrichten gehandicaptenparkeerplaats op kenteken aan de Kerkstraat 72 ter hoogte van Huize Lucia</text:p>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Kenmerk:</text:span> C21002637</text:p>
            <text:p text:style-name="context_bottom"/>
          </text:section>
          <text:p text:style-name="aanhef_wie">Dhr. J. de Greef </text:p>
          <text:p text:style-name="aanhef_wie">Hoofd afdeling Beheer Ruimte</text:p>
          <text:section text:name="considerans_id1-3-2-1-4"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Dat er een aanvraag is binnengekomen voor het reserveren van een gehandicaptenparkeerplaats op kenteken aan de Kerkstraat ter hoogte van nummer 72 te Luyksgestel.</text:p>
            <text:p text:style-name="tussenkopcur">Dat het vanuit het oogpunt van het zoveel mogelijk waarborgen van de bewegingsvrijheid van de aanvrager gewenst is om ter hoogte van de woning van de aanvrager een gereserveerde invalidenparkeerplaats te realiseren.</text:p>
            <text:p text:style-name="tussenkopcur">Dat de aanvrager in het bezit is van een invalidenparkeerkaart voor bestuurders.</text:p>
            <text:p text:style-name="tussenkopcur">Dat de aanvrager geen parkeergelegenheid heeft op eigen terrein of de mogelijkheid deze redelijkerwijs te creëren.</text:p>
            <text:p text:style-name="tussenkopcur">Dat de aanvrager daarmee onvoldoende mogelijkheid heeft om op eigen terrein te parkeren, zonder dat de bewegingsvrijheid wordt geschaad.</text:p>
            <text:p text:style-name="tussenkopcur">Dat de locatie waar de gereserveerde parkeerplaats wordt gerealiseerd in eigendom is van de gemeente Bergeijk. </text:p>
            <text:p text:style-name="tussenkopcur">Dat de parkeerdruk in de directe omgeving niet onevenredig wordt verhoogd. </text:p>
            <text:p text:style-name="tussenkopcur">Dat de algemene gehandicaptenparkeerplaats welke nu wordt omgevormd op kenteken wordt gecompenseerd middels een nieuwe algemene gehandicaptenparkeerplaats in de directe omgeving.</text:p>
            <text:p text:style-name="tussenkopcur">
            <text:span text:style-name="nadrukvet">Overleg:</text:span>
          </text:p>
            <text:p text:style-name="tussenkopcur">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en inrichten van een gehandicaptenparkeerplaats op kenteken aan de Kerkstraat ter hoogte van nummer 72 door het plaatsen van bord E06 uit bijlage 1 van het Reglement verkeersregels en verkeerstekens. </text:p>
              </text:list-item>
            </text:list>
            <text:p text:style-name="common-al">Bergeijk, d.d.: 16 september 2021.</text:p>
            <text:p text:style-name="common-al">Hoogachtend,</text:p>
            <text:p text:style-name="common-al">Burgemeester en wethouders van Bergeijk,</text:p>
            <text:p text:style-name="common-al">namens dezen,</text:p>
            <text:p text:style-name="common-al">Dhr. J. de Greef </text:p>
            <text:p text:style-name="last-al">Hoofd afdeling Beheer Ruimte</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Voordat u dit doet vragen wij u eerst telefonisch contact op te nemen met dhr. B. van der Veer.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1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Gehandicaptenparkeerplaats op kenteken -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002637</meta:user-defined>
    <meta:user-defined meta:name="OVERHEIDop.verkeersbordcode">E6</meta:user-defined>
    <dc:language>nl</dc:language>
    <meta:user-defined meta:name="OVERHEIDop.locatietype/OVERHEIDop.gebiedsmarkering">Punt</meta:user-defined>
    <meta:user-defined meta:name="DC.title">Aanwijzen en inrichten gehandicaptenparkeerplaats op kenteken aan de Kerkstraat 72 ter hoogte van Huize Lucia</meta:user-defined>
    <meta:user-defined meta:name="DCTERMS.W3CDTF/DCTERMS.available">2021-12-24</meta:user-defined>
    <meta:user-defined meta:name="OVERHEIDop.externeBijlage">Situatieschets GPP op kenteken Kerkstraat|exb-2021-75388</meta:user-defined>
    <meta:user-defined meta:name="DCTERMS.W3CDTF/OVERHEIDop.jaargang">2021</meta:user-defined>
    <meta:user-defined meta:name="OVERHEIDop.publicationIssue">474151</meta:user-defined>
    <meta:user-defined meta:name="OVERHEIDop.GmbID/DC.identifier">gmb-2021-474151</meta:user-defined>
    <meta:user-defined meta:name="OVERHEIDop.versieInformatie"/>
  </office:meta>
</office:document-meta>
</file>