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KANTOORPAND (UNITS, TIJDELIJK VOOR 5 JAAR) WETTERWILLE 2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kantoorpand (units, tijdelijk voor 5 jaar) op het perceel Wetterwille 21 te Heerenveen  (21-12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414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14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14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KANTOORPAND (UNITS, TIJDELIJK VOOR 5 JAAR) WETTERWILLE 21 HEERENVE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4142</meta:user-defined>
    <meta:user-defined meta:name="OVERHEIDop.GmbID/DC.identifier">gmb-2021-474142</meta:user-defined>
    <meta:user-defined meta:name="OVERHEIDop.versieInformatie"/>
  </office:meta>
</office:document-meta>
</file>