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Amelandsstraat Leeuwarden, (11044607) opstellen van een mobiele torenkraan, op 22 en 23 februari 2021, verzenddatum 10-0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41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1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707.057 579754.782</meta:user-defined>
    <meta:user-defined meta:name="DC.title">Verleende vergunning gebruik openbare ruimte, Amelandsstraat Leeuwarden, (11044607) opstellen van een mobiele torenkraan, op 22 en 23 februari 2021, verzenddatum 10-02-2021.</meta:user-defined>
    <meta:user-defined meta:name="OVERHEID.PostcodeHuisnummer/OVERHEIDop.postcodeHuisnummer">8911KA 14</meta:user-defined>
    <meta:user-defined meta:name="OVERHEIDop.straatnaam">Amelandsstraat</meta:user-defined>
    <meta:user-defined meta:name="OVERHEIDop.woonplaats">Leeuward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414</meta:user-defined>
    <meta:user-defined meta:name="OVERHEIDop.GmbID/DC.identifier">gmb-2021-47414</meta:user-defined>
    <meta:user-defined meta:name="OVERHEIDop.versieInformatie"/>
  </office:meta>
</office:document-meta>
</file>