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verlaan 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eft de gemeente een aanvraag ontvangen voor het vervangen van de keermuur, het plaatsen vaan een laadpaal, het verkleinen van de oprit alsmede het kappen van 3 camellia's, 1 laurierhaag en een magnolia boom op het perceel van de woning op locatie Corverlaan 3 A te Bussum. De aanvraag is geregistreerd onder zaaknummer HZ_WABO-21-01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1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06 476749</meta:user-defined>
    <meta:user-defined meta:name="DC.title">Aanvraag omgevingsvergunning Corverlaan 3 A te Bussum</meta:user-defined>
    <meta:user-defined meta:name="OVERHEID.PostcodeHuisnummer/OVERHEIDop.postcodeHuisnummer">1405AV 3</meta:user-defined>
    <meta:user-defined meta:name="OVERHEIDop.straatnaam">Corverlaan</meta:user-defined>
    <meta:user-defined meta:name="OVERHEIDop.woonplaats">Bussu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413</meta:user-defined>
    <meta:user-defined meta:name="OVERHEIDop.GmbID/DC.identifier">gmb-2021-47413</meta:user-defined>
    <meta:user-defined meta:name="OVERHEIDop.versieInformatie"/>
  </office:meta>
</office:document-meta>
</file>