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serveren van een gehandicaptenparkeerplaats naast Molenijzer 19</text:p>
      <text:section text:name="regeling_id1-3-2" text:style-name="regeling">
        <text:section text:name="aanhef_id1-3-2-1" text:style-name="aanhef">
          <text:section text:name="context_id1-3-2-1-1" text:style-name="context">
            <text:p text:style-name="context.al">
            <text:span text:style-name="nadrukvet"/>
            <text:span text:style-name="nadrukvet"/>
          </text:p>
            <text:p text:style-name="context.al">
            <text:span text:style-name="nadrukvet">Kenmerk:</text:span> C21002024</text:p>
            <text:p text:style-name="context_bottom"/>
          </text:section>
          <text:p text:style-name="aanhef_wie">Dhr. J. de Greef </text:p>
          <text:p text:style-name="aanhef_wie">Hoofd afdeling Beheer Ruimte</text:p>
          <text:section text:name="considerans_id1-3-2-1-4" text:style-name="considerans">
            <text:p text:style-name="tussenkopcur">
            <text:span text:style-name="nadrukvet"/>
          </text:p>
            <text:p text:style-name="tussenkopcur">
            <text:span text:style-name="nadrukvet">Vereiste van het besluit:</text:span>
          </text:p>
            <text:p text:style-name="tussenkopcur">Op dit verkeersbesluit is de volgende wet- en regelgeving van toepassing:</text:p>
            <text:p text:style-name="tussenkopcur">- De Wegenverkeerswet 1994 (WVW);</text:p>
            <text:p text:style-name="tussenkopcur">- Het Reglement Verkeersregels en Verkeerstekens 1990 (RVV 1990);</text:p>
            <text:p text:style-name="tussenkopcur">- Het Besluit Administratieve Bepalingen inzake het Wegverkeer (BABW);</text:p>
            <text:p text:style-name="tussenkopcur">- De Algemene wet bestuursrecht (Awb);</text:p>
            <text:p text:style-name="tussenkopcur">- Mandaatbesluit 7 maart 2017.</text:p>
            <text:p text:style-name="tussenkopcur">
            <text:span text:style-name="nadrukvet">Overwegingen ten aanzien van het besluit:</text:span>
          </text:p>
            <text:p text:style-name="tussenkopcur">Dat aanvrager op 28 mei 2021 een verzoek heeft ingediend voor een gehandicaptenparkeerplaats op kenteken aan de Sint Victor/ Molenijzer te Bergeijk in de buurt van de woning.· </text:p>
            <text:p text:style-name="tussenkopcur">Dat het vanuit het oogpunt van het zoveel mogelijk waarborgen van de bewegingsvrijheid van aanvrager gewenst is om in de directe omgeving van de woning een gereserveerde gehandicaptenparkeerplaats op kenteken te realiseren.· </text:p>
            <text:p text:style-name="tussenkopcur">Dat de aanvrager beschikt over een Europees gehandicaptenparkeerkaart voor bestuurders.· </text:p>
            <text:p text:style-name="tussenkopcur">Dat de aanvrager niet in staat is om grote afstanden af te leggen, ook niet met hulpmiddelen.· </text:p>
            <text:p text:style-name="tussenkopcur">Dat de aanvrager geen mogelijkheid heeft op eigen terrein te kunnen parkeren.· </text:p>
            <text:p text:style-name="tussenkopcur">Dat de gereserveerde gehandicaptenparkeerplaats in de directe nabijheid van de woning moet worden gerealiseerd.· </text:p>
            <text:p text:style-name="tussenkopcur">Dat de Molenijzer/Luiwerk in eigendom en beheer is van de gemeente Bergeijk.Dat de parkeerdruk in dit gebied niet onevenredig wordt verhoogd door dit verkeersbesluit.</text:p>
            <text:p text:style-name="tussenkopcur">
            <text:span text:style-name="nadrukvet">Overleg:</text:span>
          </text:p>
            <text:p text:style-name="tussenkopcur">Overeenkomstig artikel 24 van het Besluit Administratieve Bepalingen inzake het Wegverkeer heeft aangaande dit besluit overleg plaatsgevonden met de betrokken Operationeel Expert GGP gemeente Bergeijk van de politie eenheid Oost-Braban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Het reserveren van een gehandicaptenparkeerplaats op kenteken naast Molenijzer 19 door het plaatsen van bord E06 met onderbord met kenteken van aanvrager uit bijlage 1 van het reglement verkeersregels en verkeerstekens1990.</text:p>
              </text:list-item>
            </text:list>
            <text:p text:style-name="common-al"/>
            <text:p text:style-name="common-al">Bergeijk, d.d.: 22 juli 2021.</text:p>
            <text:p text:style-name="common-al">Hoogachtend,</text:p>
            <text:p text:style-name="common-al">Burgemeester en wethouders van Bergeijk,</text:p>
            <text:p text:style-name="common-al">namens dezen,</text:p>
            <text:p text:style-name="common-al">Dhr. J. de Greef </text:p>
            <text:p text:style-name="last-al">Hoofd afdeling Beheer Ruimte</text:p>
            <text:p text:style-name="tekst_bottom"/>
          </text:section>
        </text:section>
        <text:section text:name="bezwaarschrift_id1-3-2-3" text:style-name="bezwaarschrift">
          <text:p text:style-name="bezwaarschrift_top"/>
          <text:p text:style-name="tussenkopvetcur">
          <text:span text:style-name="nadrukvet">Bezwaar</text:span>
        </text:p>
          <text:p text:style-name="bezwaarschrift_al">Als u het niet eens bent met dit besluit kunt u hiertegen bezwaar maken bij het college van burgemeester en wethouders van de gemeente Bergeijk. Voordat u dit doet vragen wij u eerst telefonisch contact op te nemen met dhr. B. van der Veer.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412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2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2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ergeijk</meta:user-defined>
    <meta:user-defined meta:name="OVERHEID.Gemeente/OVERHEID.authority">Bergeijk</meta:user-defined>
    <meta:user-defined meta:name="OVERHEID.Informatietype/DC.type">officiële publicatie</meta:user-defined>
    <meta:user-defined meta:name="OVERHEIDop.Rubriek/DC.type">verkeersbesluit of -mededeling</meta:user-defined>
    <meta:user-defined meta:name="OVERHEID.Gemeente/DCTERMS.publisher">Berge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ijk - Reserveren parkeerplaats als gehandicaptenparkeerplaats op kenteken - Molenijzer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21002024</meta:user-defined>
    <meta:user-defined meta:name="OVERHEIDop.verkeersbordcode">E6</meta:user-defined>
    <dc:language>nl</dc:language>
    <meta:user-defined meta:name="OVERHEIDop.locatietype/OVERHEIDop.gebiedsmarkering">Punt</meta:user-defined>
    <meta:user-defined meta:name="DC.title">Reserveren van een gehandicaptenparkeerplaats naast Molenijzer 19</meta:user-defined>
    <meta:user-defined meta:name="DCTERMS.W3CDTF/DCTERMS.available">2021-12-24</meta:user-defined>
    <meta:user-defined meta:name="OVERHEIDop.externeBijlage">Situatieschets GGP op kenteken Molenijzer|exb-2021-75381</meta:user-defined>
    <meta:user-defined meta:name="DCTERMS.W3CDTF/OVERHEIDop.jaargang">2021</meta:user-defined>
    <meta:user-defined meta:name="OVERHEIDop.publicationIssue">474126</meta:user-defined>
    <meta:user-defined meta:name="OVERHEIDop.GmbID/DC.identifier">gmb-2021-474126</meta:user-defined>
    <meta:user-defined meta:name="OVERHEIDop.versieInformatie"/>
  </office:meta>
</office:document-meta>
</file>