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456 ,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456 , 7876 BC,</text:p>
            <text:p text:style-name="common-al">het kappen van een Kastanje  (Z2021-011480)</text:p>
            <text:p text:style-name="common-al">Datum ontvangst: 22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1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Valthermond, Zuiderdiep 456 , het kappen van een Kastanje</meta:user-defined>
    <meta:user-defined meta:name="DCTERMS.W3CDTF/DCTERMS.available">2021-12-24</meta:user-defined>
    <meta:user-defined meta:name="DCTERMS.W3CDTF/OVERHEIDop.jaargang">2021</meta:user-defined>
    <meta:user-defined meta:name="OVERHEIDop.publicationIssue">474120</meta:user-defined>
    <meta:user-defined meta:name="OVERHEIDop.GmbID/DC.identifier">gmb-2021-474120</meta:user-defined>
    <meta:user-defined meta:name="OVERHEIDop.versieInformatie"/>
  </office:meta>
</office:document-meta>
</file>