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ergunning Dorpsstraat 522 te Noord-Scha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Langedijk maakt bekend dat de volgende Drank- en Horecavergunning is verleend:</text:p>
            <text:p text:style-name="common-al">Voor : Albert Heijn B.V.</text:p>
            <text:p text:style-name="common-al">Locatie : Dorpsstraat 522 te Noord-Scharwoude</text:p>
            <text:p text:style-name="common-al">Verzonden op : 22 december 2021</text:p>
            <text:p text:style-name="common-al">Deze vergunning ligt vanaf 24 december 2021 tot en met 4 februari 2022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741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ngedijk</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Drank- en Horecavergunning vergunning Dorpsstraat 522 te Noord-Scharwoude</meta:user-defined>
    <meta:user-defined meta:name="DCTERMS.W3CDTF/DCTERMS.available">2021-12-24</meta:user-defined>
    <meta:user-defined meta:name="DCTERMS.W3CDTF/OVERHEIDop.jaargang">2021</meta:user-defined>
    <meta:user-defined meta:name="OVERHEIDop.publicationIssue">474113</meta:user-defined>
    <meta:user-defined meta:name="OVERHEIDop.GmbID/DC.identifier">gmb-2021-474113</meta:user-defined>
    <meta:user-defined meta:name="OVERHEIDop.versieInformatie"/>
  </office:meta>
</office:document-meta>
</file>