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ereeseweg 6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Z/20/176662 / W2020-0599 voor een omgevingsvergunning betreffende het vergroten van bestaande schuur op locatie Goereeseweg 6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411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1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1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Goereeseweg 6 te Goedereede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4110</meta:user-defined>
    <meta:user-defined meta:name="OVERHEIDop.GmbID/DC.identifier">gmb-2021-474110</meta:user-defined>
    <meta:user-defined meta:name="OVERHEIDop.versieInformatie"/>
  </office:meta>
</office:document-meta>
</file>