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60/62a in Akersloot, het tijdelijk plaatsen van een mantelzorgwoning, voor een periode van 10 jaar, datum ontvangst 5 februari 2021 (WABO2100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sweg 60/62a in Akersloot, het tijdelijk plaatsen van een mantelzorgwoning, voor een periode van 10 jaar, datum ontvangst 5 februari 2021 (WABO2100280) </meta:user-defined>
    <dc:language>nl</dc:language>
    <meta:user-defined meta:name="OVERHEID.EPSG28992/DC.spatial">110485.56 507554</meta:user-defined>
    <meta:user-defined meta:name="DC.title">Gemeente Castricum, ontvangen aanvraag Omgevingsvergunning, Koningsweg 60/62a in Akersloot, het tijdelijk plaatsen van een mantelzorgwoning, voor een periode van 10 jaar, datum ontvangst 5 februari 2021 (WABO2100280)</meta:user-defined>
    <meta:user-defined meta:name="OVERHEID.PostcodeHuisnummer/OVERHEIDop.postcodeHuisnummer">1921AV 60</meta:user-defined>
    <meta:user-defined meta:name="OVERHEIDop.straatnaam">Koningsweg</meta:user-defined>
    <meta:user-defined meta:name="OVERHEIDop.woonplaats">Akerslo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11</meta:user-defined>
    <meta:user-defined meta:name="OVERHEIDop.GmbID/DC.identifier">gmb-2021-47411</meta:user-defined>
    <meta:user-defined meta:name="OVERHEIDop.versieInformatie"/>
  </office:meta>
</office:document-meta>
</file>