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echthorstdwarsweg  ong. (nabij huisnummer 10) Goor, [GOO00A03719]Straatnaam Goor A 3719 , zaaknummer 0000221289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0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289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Ingediende aanvraag reguliere omgevingsvergunning, Spechthorstdwarsweg  ong. (nabij huisnummer 10) Goor, [GOO00A03719]Straatnaam Goor A 3719 , zaaknummer 0000221289, het bouwen van een bedrijfspand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99</meta:user-defined>
    <meta:user-defined meta:name="OVERHEIDop.GmbID/DC.identifier">gmb-2021-474099</meta:user-defined>
    <meta:user-defined meta:name="OVERHEIDop.versieInformatie"/>
  </office:meta>
</office:document-meta>
</file>