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77 bomen door vta inspectie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1 een besluit genomen op de aanvraag met zaaknummer Z/21/644622 voor een Omgevingsvergunning voor het kappen van 177 bomen door vta inspectie in de gemeente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0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77 bomen door vta inspectie</meta:user-defined>
    <dc:language>nl</dc:language>
    <meta:user-defined meta:name="OVERHEIDop.locatietype/OVERHEIDop.gebiedsmarkering">Adres</meta:user-defined>
    <meta:user-defined meta:name="DC.title">Kennisgeving besluit op aanvraag voor het kappen van 177 bomen door vta inspectie in de gemeente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096</meta:user-defined>
    <meta:user-defined meta:name="OVERHEIDop.GmbID/DC.identifier">gmb-2021-474096</meta:user-defined>
    <meta:user-defined meta:name="OVERHEIDop.versieInformatie"/>
  </office:meta>
</office:document-meta>
</file>