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urgemeester en Wethouders van Deurne Omgevingsdienst Zuidoost-Brabant 2021</text:p>
      <text:section text:name="regeling_id1-3-2" text:style-name="regeling">
        <text:section text:name="aanhef_id1-3-2-1" text:style-name="aanhef">
          <text:section text:name="preambule_id1-3-2-1-1" text:style-name="preambule">
            <text:p text:style-name="al">Burgemeester en Wethouders van gemeente Deurne,</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op 23 december 2014 mandaat hebben verleend voor besluiten en machtiging voor handelingen en de machtiging van 18 juni 2013 voor het aanwijzen van toezichthouders aan de directeur van deze omgevingsdienst voor zover de gemeentelijke opdracht aan de omgevingsdienst strekt;</text:p>
            <text:p text:style-name="al"/>
            <text:p text:style-name="al">Overwegende dat Burgemeester en Wethouders het thans wenselijk achten de categorieën van besluiten, waarvoor mandaat wordt verleend, en het aantal handelingen, waarvoor machtiging wordt verleend, uit te breiden;</text:p>
            <text:p text:style-name="al"/>
            <text:p text:style-name="al">Overwegende dat het dientengevolge noodzakelijk is het Mandaatbesluit “Mandaatbesluit burgemeester en wethouders van Deurne Omgevingsdienst </text:p>
            <text:p text:style-name="al">Zuidoost-Brabant” te vervangen;</text:p>
            <text:p text:style-name="al"/>
            <text:p text:style-name="al">Gezien de schriftelijke instemming van 9 juli 2013 bedoeld in artikel 10:4, eerste lid, Algemene wet bestuursrecht van de directeur van de Omgevingsdienst Zuidoost-Braban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Deurne</text:p>
                  </text:list-item>
                  <text:list-item text:style-override="id1-3-2-2-1-2-3-2">
                    <text:number>c.</text:number>
                    <text:p text:style-name="al">Omgevingsdienst: Omgevingsdienst Zuidoost-Brabant;</text:p>
                  </text:list-item>
                  <text:list-item text:style-override="id1-3-2-2-1-2-3-3">
                    <text:number>d.</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verlenen of weigeren van een vergunning of ontheff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item text:style-override="id1-3-2-2-3-3-3-3">
                    <text:number>c.</text:number>
                    <text:p text:style-name="al">besluiten tot het opleggen van een last onder bestuursdwang;</text:p>
                  </text:list-item>
                  <text:list-item text:style-override="id1-3-2-2-3-3-3-4">
                    <text:number>d.</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 ten aanzien:</text:p>
                <text:list text:style-name="id1-3-2-2-4-2-3">
                  <text:list-item text:style-override="id1-3-2-2-4-2-3-1">
                    <text:number>a.</text:number>
                    <text:p text:style-name="al">Van enkelvoudige aanvragen milieu;</text:p>
                  </text:list-item>
                  <text:list-item text:style-override="id1-3-2-2-4-2-3-2">
                    <text:number>b.</text:number>
                    <text:p text:style-name="al">Meldingen zoals bedoeld in het Activiteitenbesluit milieubeheer;</text:p>
                  </text:list-item>
                  <text:list-item text:style-override="id1-3-2-2-4-2-3-3">
                    <text:number>c.</text:number>
                    <text:p text:style-name="al">Het maken van maatwerkvoorschriften.</text:p>
                  </text:list-item>
                </text:list>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list-item>
              <text:list-item text:style-override="id1-3-2-2-7-4">
                <text:number/>
                <text:p text:style-name="al">
              <text:span text:style-name="nadrukcur">‘Burgemeester en Wethouders van [naam gemeente],</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naam directeur], directeur</text:span>
            </text:p>
              </text:list-item>
              <text:list-item text:style-override="id1-3-2-2-7-8">
                <text:number/>
                <text:p text:style-name="al">
              <text:span text:style-name="nadrukcur">Omgevingsdienst Zuidoost-Brabant’</text:span>
            </text:p>
              </text:list-item>
              <text:list-item text:style-override="id1-3-2-2-7-9">
                <text:number/>
                <text:p text:style-name="al"/>
              </text:list-item>
              <text:list-item text:style-override="id1-3-2-2-7-10">
                <text:number/>
                <text:p text:style-name="al">gevolgd door de handtekening van de directeur.</text:p>
              </text:list-item>
            </text:list>
            <text:p text:style-name="al"/>
            <text:list text:style-name="id1-3-2-2-7-12">
              <text:list-item text:style-override="id1-3-2-2-7-12">
                <text:number>2.</text:number>
                <text:p text:style-name="al">Indien ondermandaat is verleend, als bedoeld in artikel 3, eerste lid, luidt de ondertekening: </text:p>
              </text:list-item>
              <text:list-item text:style-override="id1-3-2-2-7-13">
                <text:number/>
                <text:p text:style-name="al"/>
              </text:list-item>
              <text:list-item text:style-override="id1-3-2-2-7-14">
                <text:number/>
                <text:p text:style-name="al">
              <text:span text:style-name="nadrukcur">‘Burgemeester en Wethouders van [naam gemeente], </text:span>
            </text:p>
              </text:list-item>
              <text:list-item text:style-override="id1-3-2-2-7-15">
                <text:number/>
                <text:p text:style-name="al">
              <text:span text:style-name="nadrukcur">namens deze,</text:span>
            </text:p>
              </text:list-item>
              <text:list-item text:style-override="id1-3-2-2-7-16">
                <text:number/>
                <text:p text:style-name="al"/>
              </text:list-item>
              <text:list-item text:style-override="id1-3-2-2-7-17">
                <text:number/>
                <text:p text:style-name="al">gevolgd door de naam, functie en handtekening van de functionaris.</text:p>
              </text:list-item>
            </text:list>
            <text:p text:style-name="al"/>
            <text:list text:style-name="id1-3-2-2-7-19">
              <text:list-item text:style-override="id1-3-2-2-7-19">
                <text:number>3.</text:number>
                <text:p text:style-name="al">Indien gebruik wordt gemaakt van machtiging als bedoeld in artikel 4, zijn bij ondertekening het eerste en het tweede lid overeenkomstig van toepassing.</text:p>
              </text:list-item>
              <text:list-item text:style-override="id1-3-2-2-7-20">
                <text:number>4.</text:number>
                <text:p text:style-name="al">In gevallen waarin besluitvorming en communicatie met derden langs elektronische weg plaatsvindt, kan ook gebruik worden gemaakt van een elektronische handtekening.</text:p>
              </text:list-item>
              <text:list-item text:style-override="id1-3-2-2-7-21">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opleggen of tot het effectueren van een last onder bestuursdwang;</text:p>
                  </text:list-item>
                  <text:list-item text:style-override="id1-3-2-2-10-3-3-3">
                    <text:number>c.</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4">
                    <text:number>d.</text:number>
                    <text:p text:style-name="al">er een bovennormale kans aanwezig is dat het besluit ertoe leidt dat de gemeente aansprakelijk wordt gesteld; of</text:p>
                  </text:list-item>
                  <text:list-item text:style-override="id1-3-2-2-10-3-3-5">
                    <text:number>e.</text:number>
                    <text:p text:style-name="al">andere maatschappelijke, beleidsmatige, politieke, juridische of financiële omstandigheden daartoe aanleiding geven.</text:p>
                  </text:list-item>
                </text:list>
              </text:list-item>
              <text:list-item text:style-override="id1-3-2-2-10-4">
                <text:number>4.</text:number>
                <text:p text:style-name="al">Indien, in geval van bestuursdwang, de vereiste spoed zich verzet tegen kennisgeving vooraf, dient kennisgeving zo spoedig mogelijk achteraf plaats te vinden.</text:p>
              </text:list-item>
              <text:list-item text:style-override="id1-3-2-2-10-5">
                <text:number>5.</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6.</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trekking</text:p>
            <text:p text:style-name="al">De vorige mandaatbesluiten van 18 juni 2013 en 23 december 2014 aan de directeur van de Omgevingsdienst Zuidoost-Brabant worden ingetrokk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 1. </text:number>
                <text:p text:style-name="al"> Dit besluit treedt in werking nadat dit is bekendgemaakt als bedoeld in artikel 3:41 van de Algemene wet bestuurs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Burgemeester en Wethouders van Deurne Omgevingsdienst Zuidoost-Brabant 2021.</text:p>
          </text:section>
        </text:section>
        <text:section text:name="regeling-sluiting_id1-3-2-3" text:style-name="regeling-sluiting">
          <text:section text:name="ondertekening_id1-3-2-3-1">
            <text:p><text:span text:style-name="functie">Deurne, 14 december 2021</text:span></text:p>
            <text:p><text:span text:style-name="functie">burgemeester en wethouders van Deurne</text:span></text:p>
            <text:p><text:span text:style-name="functie"/></text:p>
          </text:section>
          <text:section text:name="ondertekening_id1-3-2-3-2">
            <text:p><text:span text:style-name="functie"/></text:p>
            <text:p><text:span text:style-name="functie">R.R.M. Halffman </text:span></text:p>
            <text:p><text:span text:style-name="functie">gemeentesecretaris </text:span></text:p>
            <text:p><text:span text:style-name="functie"/></text:p>
          </text:section>
          <text:section text:name="ondertekening_id1-3-2-3-3">
            <text:p><text:span text:style-name="functie"/></text:p>
            <text:p><text:span text:style-name="functie">drs. G.T. Buter</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Deurne Omgevingsdienst Zuidoost-Brabant 2021</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Besluiten tot het verlenen of weigeren van een vergunning of ontheffing zijn eveneens </text:p>
          <text:p text:style-name="al">uitgesloten van mandaat. Aangezien vergunningverlening behoort tot de basistaken heeft </text:p>
          <text:p text:style-name="al">de omgevingsdienst hier een uitvoerende en adviserende rol richting de gemeente. Machtiging geldt wel voor de voorbereiding van dergelijke besluiten.</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r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it geldt ook voor de voorbereidingen van besluiten tot het verlenen of weigeren van een vergunning, ontheffing of melding. Alsmede voor enkelvoudige aanvragen milieu waaronder gesloten bodemenergiesystemen en OBM’s. De machtiging geldt niet voor meervoudige aanvragen. Hiervoor blijft de regie liggen bij de gemeente.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40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59a van de Gemeentewet]|[1.0:c:BWBR0005416&amp;artikel=59a&amp;g=2021-07-10</meta:user-defined>
    <meta:user-defined meta:name="DC.source">afdeling 10.1.1 van de Algemene wet bestuursrecht]|[1.0:c:BWBR0005537&amp;afdeling=10.1.1&amp;g=2021-11-01</meta:user-defined>
    <meta:user-defined meta:name="DCTERMS.alternative">Mandaatbesluit Burgemeester en Wethouders van Deurne Omgevingsdienst Zuidoost-Brabant 2021</meta:user-defined>
    <dc:language>nl</dc:language>
    <meta:user-defined meta:name="OVERHEIDop.locatietype/OVERHEIDop.gebiedsmarkering">Gemeente</meta:user-defined>
    <meta:user-defined meta:name="DC.title">Mandaatbesluit Burgemeester en Wethouders van Deurne Omgevingsdienst Zuidoost-Brabant 2021</meta:user-defined>
    <meta:user-defined meta:name="DCTERMS.W3CDTF/DCTERMS.available">2021-12-24</meta:user-defined>
    <meta:user-defined meta:name="DCTERMS.W3CDTF/OVERHEIDop.jaargang">2021</meta:user-defined>
    <meta:user-defined meta:name="OVERHEIDop.publicationIssue">474094</meta:user-defined>
    <meta:user-defined meta:name="OVERHEIDop.betreftRegeling">CVDR669262_1</meta:user-defined>
    <meta:user-defined meta:name="OVERHEIDop.GmbID/DC.identifier">gmb-2021-474094</meta:user-defined>
    <meta:user-defined meta:name="xs:date/OVERHEIDop.startdatum">2021-12-25</meta:user-defined>
    <meta:user-defined meta:name="OVERHEIDop.versieInformatie"/>
  </office:meta>
</office:document-meta>
</file>