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ilieu-informatie) Wet bodembescherming (Broekade 24A in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artikel 29 en artikel 37 van de Wet bodembescherming hebben burgemeester en wethouders van de gemeente Schiedam van de heer R. Piek voor de locatie Broekade 24A (postcode 3125 KA), kadastraal bekend als gemeente Schiedam, sectie P nummers 3240 en 3242 een melding ontvangen met betrekking tot het verzoek een uitspraak inzake de ernst van een geval van bodemverontreiniging en de spoedeisendheid van de uit te voeren sanering.</text:p>
            <text:p text:style-name="common-al">Burgemeester en wethouders van Schiedam maken bekend dat zij hebben besloten:</text:p>
            <text:p text:style-name="common-al"/>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dat de locatie geschikt is voor het beoogde doel te weten wonen met tuin;</text:p>
              </text:list-item>
              <text:list-item text:style-override="id1-3-2-1-1-5-4">
                <text:number>4.</text:number>
                <text:p text:style-name="al">dat wijzigingen in het gebruik van de locatie en/of bij graafwerkzaamheden op de locatie deze gemeld dienen te worden bij het bevoegd gezag Wbb.</text:p>
              </text:list-item>
            </text:list>
            <text:p text:style-name="common-al">
            <text:span text:style-name="nadrukvet">Inzage</text:span>
          </text:p>
            <text:p text:style-name="common-al">U kunt de beschikking vanaf 29 december 2021 gedurende 6 weken op afspraak inzien bij het Klant Contact Centrum (Omgevingsloket), Stadserf 1 te Schiedam (alleen op afspraak). </text:p>
            <text:p text:style-name="common-al">Bezwaarschrift</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De beschikking is ook digitaal te bekijken op de Gemeenschappelijk Voorziening Officiële Publicaties (GVOP) (<text:a xlink:href="http://www.officielebekendmakingen.nl" xlink:type="simple">www.officielebekendmakingen.nl</text:a>). Voor nadere informatie kunt u contact opnemen met het team Vergunningen en Handhaving, telefoon 14 010.</text:p>
            <text:p text:style-name="last-al">Wbb-code: AA0606017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40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ilieu-informatie) Wet bodembescherming (Broekade 24A in Schiedam)</meta:user-defined>
    <meta:user-defined meta:name="DCTERMS.W3CDTF/DCTERMS.available">2021-12-29</meta:user-defined>
    <meta:user-defined meta:name="DCTERMS.W3CDTF/OVERHEIDop.jaargang">2021</meta:user-defined>
    <meta:user-defined meta:name="OVERHEIDop.publicationIssue">474091</meta:user-defined>
    <meta:user-defined meta:name="OVERHEIDop.GmbID/DC.identifier">gmb-2021-474091</meta:user-defined>
    <meta:user-defined meta:name="OVERHEIDop.versieInformatie"/>
  </office:meta>
</office:document-meta>
</file>