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buorren 2c Stiens, (11044688) verkoop van vis, van 4 februari t/m 31 december 2021, verzenddatum 05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40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818.681 586100.349</meta:user-defined>
    <meta:user-defined meta:name="DC.title">Verleende standplaatsvergunning Langebuorren 2c Stiens, (11044688) verkoop van vis, van 4 februari t/m 31 december 2021, verzenddatum 05-02-2021.</meta:user-defined>
    <meta:user-defined meta:name="OVERHEID.PostcodeHuisnummer/OVERHEIDop.postcodeHuisnummer">9051BG 2</meta:user-defined>
    <meta:user-defined meta:name="OVERHEIDop.straatnaam">Langebuorren</meta:user-defined>
    <meta:user-defined meta:name="OVERHEIDop.woonplaats">Stiens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08</meta:user-defined>
    <meta:user-defined meta:name="OVERHEIDop.GmbID/DC.identifier">gmb-2021-47408</meta:user-defined>
    <meta:user-defined meta:name="OVERHEIDop.versieInformatie"/>
  </office:meta>
</office:document-meta>
</file>