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9 november 2021, nummer 943357.</text:p>
            <text:p text:style-name="al"/>
            <text:p text:style-name="al">gelet op de artikelen 147 en 228 van de Gemeentewet</text:p>
          </text:section>
          <text:section text:name="afkondiging_id1-3-2-1-2" text:style-name="afkondiging">
            <text:p text:style-name="afkondiging_top"/>
            <text:p text:style-name="al">besluit:</text:p>
            <text:p text:style-name="al"/>
            <text:p text:style-name="al">Verordening op de heffing en invordering van precariobelasting 2022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tussen 1 april en 1 september van het betreffende kalenderjaar.</text:p>
              </text:list-item>
              <text:list-item text:style-override="id1-3-2-2-7-3">
                <text:number>2.</text:number>
                <text:p text:style-name="al">In andere dan de in het eerste lid bedoelde gevallen, is het belastingtijdvak de periode tussen 1 april en 1 september v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vijfde gedeelten van de voor dat tijdvak verschuldigde belasting als er in dat tijdvak, na de aanvang van de belastingplicht, nog volle kalendermaanden tot 1 september overblijven.</text:p>
              </text:list-item>
              <text:list-item text:style-override="id1-3-2-2-9-4">
                <text:number>3.</text:number>
                <text:p text:style-name="al">Indien de belastingplicht in de loop van het belastingtijdvak eindigt, bestaat aanspraak op ontheffing voor de precariobelasting voor zoveel vijfde gedeelten van de voor dat tijdvak verschuldigde precariobelasting als er in dat tijdvak, na het einde van de belastingplicht, nog volle kalendermaanden tot 1 september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binnen twee maanden na dagtekening van het aanslagbiljet.</text:p>
              </text:list-item>
              <text:list-item text:style-override="id1-3-2-2-10-3">
                <text:number>2.</text:number>
                <text:p text:style-name="al">De Algemene termijnenwet is niet van toepassing op de in de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ze verordening wordt aangehaald als: “Verordening op de heffing en invordering van precariobelasting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text:name="bijlage_id1-3-2-4" text:style-name="bijlage">
          <text:p text:style-name="bijlage_top"/>
          <text:p text:style-name="hoofdstuk_kop">Tarieventabel bij de Verordening op de heffing en invordering van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m de differentiatie in kwaliteit en aantrekkelijkheid van de locatie van het terras tot uitdrukking te brengen, worden terrassen gewaardeerd door middel van een puntensyste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 het puntensysteem worden de volgende criteria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De straat waaraan het terras gelegen 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avenweg, Spoorstraat, Dijk, Melkmarkt, Van Bleiswijkstraat, Tussen Twee Havens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ocht, Venedie, Breedstraat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esterstraat, Vijzelstraat, Kaasmarkt, Noorder Havendijk, Wierdijk, overige straten </text:p>
                </table:table-cell>
                <table:table-cell table:style-name="entry" table:number-rows-spanned="1" table:number-columns-spanned="1">
                  <text:p text:style-name="table_al">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De ligging van het terras ten opzichte van de z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erras op het zuiden of op het westen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2">
                  <text:p text:style-name="table_al">Terras op het noorden of op het oosten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De aard van d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afe, bar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2">
                  <text:p text:style-name="table_al">Hotel, restaurant, snackbar, eetcafé, ijssalon, overige ondernemingen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e prijs per m2 wordt bepaald door de som van het aantal punten genoemd onder a, b, en c, begrensd door een maximum van 55 pu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ze som vermenigvuldigd met de prijs per punt zoals genoemd onder 7.1 en 7.2 betreft de precariobelasting per belastingtijdvak voor een terras waarvoor op grond van de Algemene Plaatselijke Verordening middels de exploitatievergunning een vergunning is af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terras gelegen binnen de vesting per toegekend punt </text:p>
                </table:table-cell>
                <table:table-cell table:style-name="entry" table:number-rows-spanned="1" table:number-columns-spanned="1">
                  <text:p text:style-name="table_al">
                    <text:span text:style-name="nadrukvet">€ 1,14</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erras gelegen buiten de vesting, per toegekend punt</text:p>
                </table:table-cell>
                <table:table-cell table:style-name="entry" table:number-rows-spanned="1" table:number-columns-spanned="1">
                  <text:p text:style-name="table_al">
                    <text:span text:style-name="nadrukvet">€ 0,83</text:span>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21 december 2021.</text:span>
            </text:p>
            </text:section>
            <text:section text:name="ondertekening_id1-3-2-4-5-2">
              <text:p><text:span text:style-name="functie">de griffier,</text:span></text:p>
              <text:p><text:span text:style-name="ondertekening_naam">
              <text:span text:style-name="voornaam">P.T.J.</text:span>
              <text:span text:style-name="achternaam">Pels</text:span>
            </text:span></text:p>
            </text:section>
            <text:section text:name="ondertekening_id1-3-2-4-5-3">
              <text:p><text:span text:style-name="functie">de voorzitter,</text:span></text:p>
              <text:p><text:span text:style-name="ondertekening_naam">
              <text:span text:style-name="voornaam">E.A. van</text:span>
              <text:span text:style-name="achternaam">Zuijl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407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7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7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8 van de Gemeentewet]|[1.0:c:BWBR0005416&amp;artikel=228&amp;g=2021-07-10</meta:user-defined>
    <meta:user-defined meta:name="DCTERMS.alternative">Verordening op de heffing en invordering van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4</meta:user-defined>
    <meta:user-defined meta:name="DCTERMS.W3CDTF/OVERHEIDop.jaargang">2021</meta:user-defined>
    <meta:user-defined meta:name="OVERHEIDop.publicationIssue">474079</meta:user-defined>
    <meta:user-defined meta:name="OVERHEIDop.betreftRegeling">CVDR669257_1</meta:user-defined>
    <meta:user-defined meta:name="xs:date/OVERHEIDop.startdatum">2021-12-25</meta:user-defined>
    <meta:user-defined meta:name="OVERHEIDop.GmbID/DC.identifier">gmb-2021-474079</meta:user-defined>
    <meta:user-defined meta:name="OVERHEIDop.versieInformatie"/>
  </office:meta>
</office:document-meta>
</file>