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oekheenseweg, t.h.v. nr. 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V-2021-7179 voor een instemmingsbesluit kabels en leidingen : het aanleggen van glasvezelkabel, op locatie Broekheenseweg, t.h.v. nr. 43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407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roekheenseweg, t.h.v. nr. 43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072</meta:user-defined>
    <meta:user-defined meta:name="OVERHEIDop.GmbID/DC.identifier">gmb-2021-474072</meta:user-defined>
    <meta:user-defined meta:name="OVERHEIDop.versieInformatie"/>
  </office:meta>
</office:document-meta>
</file>